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5:.$B$1048576]; [.B1])+COUNTIF([.$B$1:.$B$11]; [.B1])+COUNTIF([.$B$84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5:.$B$1048576]; [.B1])+COUNTIF([.$B$1:.$B$11]; [.B1])+COUNTIF([.$B$84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5:.$B$1048576]; [.B1])+COUNTIF([.$B$1:.$B$11]; [.B1])+COUNTIF([.$B$84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5:.$B$1048576]; [.B1])+COUNTIF([.$B$1:.$B$11]; [.B1])+COUNTIF([.$B$84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5:.$B$1048576]; [.B1])+COUNTIF([.$B$1:.$B$11]; [.B1])+COUNTIF([.$B$84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5:.$B$1048576]; [.B1])+COUNTIF([.$B$1:.$B$11]; [.B1])+COUNTIF([.$B$84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5:.$B$1048576]; [.B1])+COUNTIF([.$B$1:.$B$11]; [.B1])+COUNTIF([.$B$84:.$B$87]; [.B1])&gt;1;NOT(ISBLANK([.B1]))))" style:apply-style-name="cf1" style:base-cell-address="Лист1.B1"/>
      <style:map style:condition="is-true-formula(AND(COUNTIF([.$B$195:.$B$1048576]; [.B195])&gt;1;NOT(ISBLANK([.B195]))))" style:apply-style-name="cf1" style:base-cell-address="Лист1.B195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5:.$B$1048576]; [.B1])+COUNTIF([.$B$1:.$B$11]; [.B1])+COUNTIF([.$B$84:.$B$87]; [.B1])&gt;1;NOT(ISBLANK([.B1]))))" style:apply-style-name="cf1" style:base-cell-address="Лист1.B1"/>
      <style:map style:condition="is-true-formula(AND(COUNTIF([.$B$195:.$B$1048576]; [.B195])&gt;1;NOT(ISBLANK([.B195]))))" style:apply-style-name="cf1" style:base-cell-address="Лист1.B195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5:.$B$1048576]; [.B1])+COUNTIF([.$B$1:.$B$11]; [.B1])+COUNTIF([.$B$84:.$B$87]; [.B1])&gt;1;NOT(ISBLANK([.B1]))))" style:apply-style-name="cf1" style:base-cell-address="Лист1.B1"/>
      <style:map style:condition="is-true-formula(AND(COUNTIF([.$B$195:.$B$1048576]; [.B195])&gt;1;NOT(ISBLANK([.B195]))))" style:apply-style-name="cf1" style:base-cell-address="Лист1.B195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0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09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9" office:value-type="string">
            <text:p>"<text:span text:style-name="T1"> 29</text:span> "<text:span text:style-name="T1"> июн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06.2022 № 246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72">
            <text:p>7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05">
            <text:p>105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1:0910102:417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4.7">
            <text:p>64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54207.24">
            <text:p>1 154 207,24</text:p>
          </table:table-cell>
          <table:table-cell table:style-name="ce54" office:value-type="float" office:value="17839.37">
            <text:p>17 839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0860101:176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4.7">
            <text:p>24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4112.52">
            <text:p>174 112,52</text:p>
          </table:table-cell>
          <table:table-cell table:style-name="ce54" office:value-type="float" office:value="7049.09">
            <text:p>7 049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5:0021542:44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8.3">
            <text:p>118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23072.25">
            <text:p>823 072,25</text:p>
          </table:table-cell>
          <table:table-cell table:style-name="ce54" office:value-type="float" office:value="6957.5">
            <text:p>6 957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6:0010505:495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7.6">
            <text:p>107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71527.9">
            <text:p>1 971 527,90</text:p>
          </table:table-cell>
          <table:table-cell table:style-name="ce54" office:value-type="float" office:value="18322.75">
            <text:p>18 322,7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6:0100101:438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9.6">
            <text:p>49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716.62">
            <text:p>234 716,62</text:p>
          </table:table-cell>
          <table:table-cell table:style-name="ce54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7:0960101:302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3.7">
            <text:p>73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8762.4">
            <text:p>348 762,40</text:p>
          </table:table-cell>
          <table:table-cell table:style-name="ce54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09:0030104:292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3.1">
            <text:p>63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4540.66">
            <text:p>504 540,66</text:p>
          </table:table-cell>
          <table:table-cell table:style-name="ce54" office:value-type="float" office:value="7995.89">
            <text:p>7 995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09:0960101:494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9.9">
            <text:p>29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1492.48">
            <text:p>141 492,48</text:p>
          </table:table-cell>
          <table:table-cell table:style-name="ce54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2160101:1980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0">
            <text:p>5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46269">
            <text:p>646 269,00</text:p>
          </table:table-cell>
          <table:table-cell table:style-name="ce54" office:value-type="float" office:value="12925.38">
            <text:p>12 925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7:0630101:176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5.8">
            <text:p>55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5656.43">
            <text:p>75 656,43</text:p>
          </table:table-cell>
          <table:table-cell table:style-name="ce54" office:value-type="float" office:value="1355.85">
            <text:p>1 355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7:0870101:503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3">
            <text:p>5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8242.62">
            <text:p>288 242,62</text:p>
          </table:table-cell>
          <table:table-cell table:style-name="ce54" office:value-type="float" office:value="5438.54">
            <text:p>5 438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9:0010301:310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1.5">
            <text:p>71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9423.96">
            <text:p>469 423,96</text:p>
          </table:table-cell>
          <table:table-cell table:style-name="ce54" office:value-type="float" office:value="6565.37">
            <text:p>6 565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2:0740101:606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5.6">
            <text:p>85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5567.16">
            <text:p>635 567,16</text:p>
          </table:table-cell>
          <table:table-cell table:style-name="ce54" office:value-type="float" office:value="7424.85">
            <text:p>7 424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3:0450101:164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6.7">
            <text:p>76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89737.1">
            <text:p>589 737,10</text:p>
          </table:table-cell>
          <table:table-cell table:style-name="ce54" office:value-type="float" office:value="7688.88">
            <text:p>7 688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0560101:531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3.4">
            <text:p>143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66732.44">
            <text:p>1 866 732,44</text:p>
          </table:table-cell>
          <table:table-cell table:style-name="ce54" office:value-type="float" office:value="13017.66">
            <text:p>13 017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0012401:919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9.9">
            <text:p>39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092.27">
            <text:p>63 092,27</text:p>
          </table:table-cell>
          <table:table-cell table:style-name="ce54" office:value-type="float" office:value="1581.26">
            <text:p>1 581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0040101:9753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22.5">
            <text:p>22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008.83">
            <text:p>67 008,83</text:p>
          </table:table-cell>
          <table:table-cell table:style-name="ce54" office:value-type="float" office:value="2978.17">
            <text:p>2 978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0040101:9754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26.1">
            <text:p>26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730.24">
            <text:p>77 730,24</text:p>
          </table:table-cell>
          <table:table-cell table:style-name="ce54" office:value-type="float" office:value="2978.17">
            <text:p>2 978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2750101:2760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7.2">
            <text:p>37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1298.1">
            <text:p>91 298,10</text:p>
          </table:table-cell>
          <table:table-cell table:style-name="ce54" office:value-type="float" office:value="2454.25">
            <text:p>2 454,2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04:0040101:1234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6116">
            <text:p>611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861533.56">
            <text:p>8 861 533,56</text:p>
          </table:table-cell>
          <table:table-cell table:style-name="ce54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07:0050134:170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603.1</text:p>
          </table:table-cell>
          <table:table-cell table:style-name="ce41" office:value-type="float" office:value="492.6">
            <text:p>492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64055.98">
            <text:p>5 964 055,98</text:p>
          </table:table-cell>
          <table:table-cell table:style-name="ce54" office:value-type="float" office:value="12107.3">
            <text:p>12 107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5:0030201:440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705.2</text:p>
          </table:table-cell>
          <table:table-cell table:style-name="ce41" office:value-type="float" office:value="1402.4">
            <text:p>1402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386137.04">
            <text:p>12 386 137,04</text:p>
          </table:table-cell>
          <table:table-cell table:style-name="ce54" office:value-type="float" office:value="8832.1">
            <text:p>8 832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6:0010403:894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829</text:p>
          </table:table-cell>
          <table:table-cell table:style-name="ce41" office:value-type="float" office:value="145.4">
            <text:p>145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30081.09">
            <text:p>1 230 081,09</text:p>
          </table:table-cell>
          <table:table-cell table:style-name="ce54" office:value-type="float" office:value="8459.98">
            <text:p>8 459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6:0010412:2924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58.6">
            <text:p>58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82025.73">
            <text:p>1 882 025,73</text:p>
          </table:table-cell>
          <table:table-cell table:style-name="ce54" office:value-type="float" office:value="32116.48">
            <text:p>32 116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5:0021303:331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42.7">
            <text:p>42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07956.53">
            <text:p>1 207 956,53</text:p>
          </table:table-cell>
          <table:table-cell table:style-name="ce54" office:value-type="float" office:value="28289.38">
            <text:p>28 289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6:0010102:1015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50.4">
            <text:p>50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1604.71">
            <text:p>151 604,71</text:p>
          </table:table-cell>
          <table:table-cell table:style-name="ce54" office:value-type="float" office:value="3008.03">
            <text:p>3 008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7:0900101:444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50.5">
            <text:p>50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8975.6">
            <text:p>238 975,60</text:p>
          </table:table-cell>
          <table:table-cell table:style-name="ce54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07:0050128:296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28">
            <text:p>62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6546.48">
            <text:p>106 546,48</text:p>
          </table:table-cell>
          <table:table-cell table:style-name="ce54" office:value-type="float" office:value="169.66">
            <text:p>169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10:0010901:460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856">
            <text:p>55 856,00</text:p>
          </table:table-cell>
          <table:table-cell table:style-name="ce54" office:value-type="float" office:value="69.82">
            <text:p>69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11:2560101:155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3000">
            <text:p>3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800">
            <text:p>46 800,00</text:p>
          </table:table-cell>
          <table:table-cell table:style-name="ce54" office:value-type="float" office:value="15.6">
            <text:p>15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11:2630101:587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200">
            <text:p>2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7810">
            <text:p>117 810,00</text:p>
          </table:table-cell>
          <table:table-cell table:style-name="ce54" office:value-type="float" office:value="53.55">
            <text:p>53,5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19:0010304:428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36.24">
            <text:p>14 436,24</text:p>
          </table:table-cell>
          <table:table-cell table:style-name="ce54" office:value-type="float" office:value="555.24">
            <text:p>555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26:0000000:1545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095.22">
            <text:p>31 095,22</text:p>
          </table:table-cell>
          <table:table-cell table:style-name="ce54" office:value-type="float" office:value="1195.97">
            <text:p>1 195,9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02:0930101:286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3705">
            <text:p>370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762.7">
            <text:p>62 762,70</text:p>
          </table:table-cell>
          <table:table-cell table:style-name="ce54" office:value-type="float" office:value="16.94">
            <text:p>16,9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0:0021601:5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61">
            <text:p>56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178.33">
            <text:p>68 178,33</text:p>
          </table:table-cell>
          <table:table-cell table:style-name="ce54" office:value-type="float" office:value="121.53">
            <text:p>121,5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0:0041201:274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738">
            <text:p>73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9549.12">
            <text:p>69 549,12</text:p>
          </table:table-cell>
          <table:table-cell table:style-name="ce54" office:value-type="float" office:value="94.24">
            <text:p>94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2:0040301:285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9880">
            <text:p>988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376">
            <text:p>51 376,00</text:p>
          </table:table-cell>
          <table:table-cell table:style-name="ce54" office:value-type="float" office:value="5.2">
            <text:p>5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2:0050101:215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1:081</text:p>
          </table:table-cell>
          <table:table-cell table:style-name="ce41" office:value-type="float" office:value="15328">
            <text:p>1532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654.72">
            <text:p>72 654,72</text:p>
          </table:table-cell>
          <table:table-cell table:style-name="ce54" office:value-type="float" office:value="4.74">
            <text:p>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3:0810101:1093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100">
            <text:p>53 100,00</text:p>
          </table:table-cell>
          <table:table-cell table:style-name="ce54" office:value-type="float" office:value="5.31">
            <text:p>5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3:0810101:1094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100">
            <text:p>53 100,00</text:p>
          </table:table-cell>
          <table:table-cell table:style-name="ce54" office:value-type="float" office:value="5.31">
            <text:p>5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20:0000000:63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20000">
            <text:p>52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54400">
            <text:p>2 454 400,00</text:p>
          </table:table-cell>
          <table:table-cell table:style-name="ce54" office:value-type="float" office:value="4.72">
            <text:p>4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01:0000000:1082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900">
            <text:p>19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9744">
            <text:p>109 744,00</text:p>
          </table:table-cell>
          <table:table-cell table:style-name="ce54" office:value-type="float" office:value="57.76">
            <text:p>57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07:0000000:790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300">
            <text:p>3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8930">
            <text:p>138 930,00</text:p>
          </table:table-cell>
          <table:table-cell table:style-name="ce54" office:value-type="float" office:value="42.1">
            <text:p>42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09:0370101:41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691">
            <text:p>26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0727.56">
            <text:p>180 727,56</text:p>
          </table:table-cell>
          <table:table-cell table:style-name="ce54" office:value-type="float" office:value="67.16">
            <text:p>67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0030801:16116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4:040</text:p>
          </table:table-cell>
          <table:table-cell table:style-name="ce41" office:value-type="float" office:value="1783">
            <text:p>1783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48615.29">
            <text:p>1 648 615,29</text:p>
          </table:table-cell>
          <table:table-cell table:style-name="ce54" office:value-type="float" office:value="924.63">
            <text:p>924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1910303:1088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844.52">
            <text:p>23 844,52</text:p>
          </table:table-cell>
          <table:table-cell table:style-name="ce54" office:value-type="float" office:value="851.59">
            <text:p>851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2090101:149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9147">
            <text:p>914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4986.9">
            <text:p>664 986,90</text:p>
          </table:table-cell>
          <table:table-cell table:style-name="ce54" office:value-type="float" office:value="72.7">
            <text:p>72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1:1760101:23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1650">
            <text:p>16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6920">
            <text:p>106 920,00</text:p>
          </table:table-cell>
          <table:table-cell table:style-name="ce54" office:value-type="float" office:value="64.8">
            <text:p>64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5:0000000:1426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64492">
            <text:p>6449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07935.16">
            <text:p>1 207 935,16</text:p>
          </table:table-cell>
          <table:table-cell table:style-name="ce54" office:value-type="float" office:value="18.73">
            <text:p>18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5:0110101:434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4000">
            <text:p>4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4920">
            <text:p>74 920,00</text:p>
          </table:table-cell>
          <table:table-cell table:style-name="ce54" office:value-type="float" office:value="18.73">
            <text:p>18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5:1000101:88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400">
            <text:p>3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4994">
            <text:p>184 994,00</text:p>
          </table:table-cell>
          <table:table-cell table:style-name="ce54" office:value-type="float" office:value="54.41">
            <text:p>54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6:0420101:602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68">
            <text:p>25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1615.76">
            <text:p>101 615,76</text:p>
          </table:table-cell>
          <table:table-cell table:style-name="ce54" office:value-type="float" office:value="39.57">
            <text:p>39,5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9:0440101:395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164">
            <text:p>21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8137.4">
            <text:p>98 137,40</text:p>
          </table:table-cell>
          <table:table-cell table:style-name="ce54" office:value-type="float" office:value="45.35">
            <text:p>45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9:0660101:139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6:093</text:p>
          </table:table-cell>
          <table:table-cell table:style-name="ce41" office:value-type="float" office:value="768">
            <text:p>768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612.8">
            <text:p>73 612,80</text:p>
          </table:table-cell>
          <table:table-cell table:style-name="ce54" office:value-type="float" office:value="95.85">
            <text:p>95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9:1290101:225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300">
            <text:p>4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0199">
            <text:p>150 199,00</text:p>
          </table:table-cell>
          <table:table-cell table:style-name="ce54" office:value-type="float" office:value="34.93">
            <text:p>34,9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20:0530101:719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272">
            <text:p>427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991.68">
            <text:p>144 991,68</text:p>
          </table:table-cell>
          <table:table-cell table:style-name="ce54" office:value-type="float" office:value="33.94">
            <text:p>33,9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1:0000000:1014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66537">
            <text:p>6653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55276.82">
            <text:p>1 055 276,82</text:p>
          </table:table-cell>
          <table:table-cell table:style-name="ce54" office:value-type="float" office:value="15.86">
            <text:p>15,8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2:0120101:302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1450">
            <text:p>251 450,00</text:p>
          </table:table-cell>
          <table:table-cell table:style-name="ce54" office:value-type="float" office:value="50.29">
            <text:p>50,2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2:0120102:320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000">
            <text:p>4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1160">
            <text:p>201 160,00</text:p>
          </table:table-cell>
          <table:table-cell table:style-name="ce54" office:value-type="float" office:value="50.29">
            <text:p>50,2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4:0010101:770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282">
            <text:p>12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1931.42">
            <text:p>111 931,42</text:p>
          </table:table-cell>
          <table:table-cell table:style-name="ce54" office:value-type="float" office:value="87.31">
            <text:p>87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24:0010403:593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2090">
            <text:p>102 090,00</text:p>
          </table:table-cell>
          <table:table-cell table:style-name="ce54" office:value-type="float" office:value="68.06">
            <text:p>68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5:0010514:260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432">
            <text:p>43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57214.56">
            <text:p>657 214,56</text:p>
          </table:table-cell>
          <table:table-cell table:style-name="ce54" office:value-type="float" office:value="1521.33">
            <text:p>1 521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5:0010514:261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523">
            <text:p>5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92726.79">
            <text:p>792 726,79</text:p>
          </table:table-cell>
          <table:table-cell table:style-name="ce54" office:value-type="float" office:value="1515.73">
            <text:p>1 515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5:0010603:1946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8">
            <text:p>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817.46">
            <text:p>46 817,46</text:p>
          </table:table-cell>
          <table:table-cell table:style-name="ce54" office:value-type="float" office:value="2600.97">
            <text:p>2 600,9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5:0021542:161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326">
            <text:p>3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7101.98">
            <text:p>347 101,98</text:p>
          </table:table-cell>
          <table:table-cell table:style-name="ce54" office:value-type="float" office:value="1064.73">
            <text:p>1 064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5:0021542:162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278">
            <text:p>27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5166.5">
            <text:p>295 166,50</text:p>
          </table:table-cell>
          <table:table-cell table:style-name="ce54" office:value-type="float" office:value="1061.75">
            <text:p>1 061,7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5:0030606:189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:06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487630">
            <text:p>5 487 630,00</text:p>
          </table:table-cell>
          <table:table-cell table:style-name="ce54" office:value-type="float" office:value="5487.63">
            <text:p>5 487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5:0030748:8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292">
            <text:p>29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2668">
            <text:p>402 668,00</text:p>
          </table:table-cell>
          <table:table-cell table:style-name="ce54" office:value-type="float" office:value="1379">
            <text:p>1 379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5:0040317:437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786">
            <text:p>786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2295.36">
            <text:p>152 295,36</text:p>
          </table:table-cell>
          <table:table-cell table:style-name="ce54" office:value-type="float" office:value="193.76">
            <text:p>193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6:0010412:2988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:050</text:p>
          </table:table-cell>
          <table:table-cell table:style-name="ce41" office:value-type="float" office:value="3023">
            <text:p>3023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50870.38">
            <text:p>2 850 870,38</text:p>
          </table:table-cell>
          <table:table-cell table:style-name="ce54" office:value-type="float" office:value="943.06">
            <text:p>943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7:0020217:11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28">
            <text:p>62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2962.88">
            <text:p>232 962,88</text:p>
          </table:table-cell>
          <table:table-cell table:style-name="ce54" office:value-type="float" office:value="370.96">
            <text:p>370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7:0020407:10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1" office:value-type="string">
            <text:p>04:060</text:p>
          </table:table-cell>
          <table:table-cell table:style-name="ce41" office:value-type="float" office:value="638">
            <text:p>638</text:p>
          </table:table-cell>
          <table:table-cell table:style-name="ce4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36411.62">
            <text:p>836 411,62</text:p>
          </table:table-cell>
          <table:table-cell table:style-name="ce54" office:value-type="float" office:value="1310.99">
            <text:p>1 310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03:0310101:305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20:0530101:363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25:0010514:54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6:0310101:285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7:0010115:86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0:1910303:491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18:0070407:261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25:0010603:1389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5:0020720:77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26:0010412:210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6" office:value-type="string">
            <text:p>57:10:0000000:3046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10:1910202:388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7" office:value-type="string">
            <text:p>57:25:0010604:902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7" office:value-type="string">
            <text:p>57:25:0040311:1618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7" office:value-type="string">
            <text:p>57:25:0030102:306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7" office:value-type="string">
            <text:p>57:25:0030102:285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7" office:value-type="string">
            <text:p>57:25:0030102:291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7" office:value-type="string">
            <text:p>57:25:0030102:297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7" office:value-type="string">
            <text:p>57:25:0030102:305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25:0030102:311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25:0030904:177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14:0160101:299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8" office:value-type="string">
            <text:p>57:04:0040101:1020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8" office:value-type="string">
            <text:p>57:04:0040101:931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8" office:value-type="string">
            <text:p>57:06:0031801:181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8" office:value-type="string">
            <text:p>57:10:0040801:1109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8" office:value-type="string">
            <text:p>57:10:0040801:166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8" office:value-type="string">
            <text:p>57:10:0050401:199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8" office:value-type="string">
            <text:p>57:10:0050401:25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8" office:value-type="string">
            <text:p>57:14:0040501:378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8" office:value-type="string">
            <text:p>57:15:0050101:167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8" office:value-type="string">
            <text:p>57:19:0020503:72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8" office:value-type="string">
            <text:p>57:20:0090101:542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8" office:value-type="string">
            <text:p>57:20:0090101:543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8" office:value-type="string">
            <text:p>57:20:0090101:544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8" office:value-type="string">
            <text:p>57:20:0090101:545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8" office:value-type="string">
            <text:p>57:20:0090101:546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8" office:value-type="string">
            <text:p>57:20:0090101:547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8" office:value-type="string">
            <text:p>57:20:0090101:548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8" office:value-type="string">
            <text:p>57:20:0090101:549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8" office:value-type="string">
            <text:p>57:20:0900101:47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8" office:value-type="string">
            <text:p>57:03:0200101:4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8" office:value-type="string">
            <text:p>57:07:0050134:9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8" office:value-type="string">
            <text:p>57:09:0030209:2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8" office:value-type="string">
            <text:p>57:09:0240101:22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8" office:value-type="string">
            <text:p>57:09:0380101:439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8" office:value-type="string">
            <text:p>57:09:0400101:485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10:0000000:2280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10:0010201:7180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10:0022001:750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10:0030101:2901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10:0030101:2902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10:0030801:1440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10:1180101:935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10:1180101:984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10:1330101:601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10:1530101:101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10:1910401:720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10:2750101:497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11:1280101:45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11:1280101:46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11:1350203:28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11:1830102:280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11:1920201:6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13:0350101:497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15:1000101:152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17:0350101:3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17:0490101:12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18:1260101:53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18:1570101:51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19:0010203:73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19:0010305:57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20:0370101:20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20:0820101:39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22:0100101:44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8" office:value-type="string">
            <text:p>57:22:0740101:108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8" office:value-type="string">
            <text:p>57:22:1010101:17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8" office:value-type="string">
            <text:p>57:22:1290103:35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8" office:value-type="string">
            <text:p>57:23:0010301:3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8" office:value-type="string">
            <text:p>57:23:0400101:345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8" office:value-type="string">
            <text:p>57:23:0400101:4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8" office:value-type="string">
            <text:p>57:24:0430101:139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8" office:value-type="string">
            <text:p>57:24:0470101:9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8" office:value-type="string">
            <text:p>57:24:0810101:488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8" office:value-type="string">
            <text:p>57:24:0890101:171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8" office:value-type="string">
            <text:p>57:25:0010604:237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8" office:value-type="string">
            <text:p>57:25:0010604:550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8" office:value-type="string">
            <text:p>57:25:0021313:174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8" office:value-type="string">
            <text:p>57:25:0021402:28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8" office:value-type="string">
            <text:p>57:25:0021416:101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8" office:value-type="string">
            <text:p>57:25:0021518:5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8" office:value-type="string">
            <text:p>57:25:0021533:345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8" office:value-type="string">
            <text:p>57:25:0030748:9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8" office:value-type="string">
            <text:p>57:25:0030940:5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8" office:value-type="string">
            <text:p>57:25:0040409:137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8" office:value-type="string">
            <text:p>57:26:0010116:1813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8" office:value-type="string">
            <text:p>57:26:0010116:1814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8" office:value-type="string">
            <text:p>57:26:0010216:528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8" office:value-type="string">
            <text:p>57:26:0010315:324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8" office:value-type="string">
            <text:p>57:26:0010316:1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8" office:value-type="string">
            <text:p>57:26:0010408:51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8" office:value-type="string">
            <text:p>57:26:0010433:728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8" office:value-type="string">
            <text:p>57:27:0020405:6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8" office:value-type="string">
            <text:p>57:27:0020642:156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8" office:value-type="string">
            <text:p>57:10:0012401:889</text:p>
          </table:table-cell>
          <table:table-cell table:style-name="ce33" office:value-type="date" office:date-value="2022-06-22">
            <text:p>22.06.2022</text:p>
          </table:table-cell>
          <table:table-cell table:style-name="ce39" office:value-type="date" office:date-value="2022-06-17">
            <text:p>17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50" office:value-type="string" table:number-columns-spanned="3" table:number-rows-spanned="1">
            <text:p>EDB07E93607DA6261FF5E8478A111919E6F52D140CDEF16874EF65A4E90DD7126C9B7F8D91A6B27CDCDE8ED5CC27FE921B6BD7C9DF0FEF5B993C458E11EA594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1"/>
          <table:table-cell table:style-name="ce36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6" table:number-rows-repeated="104837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29.06.2022</text:date>, <text:time>15:5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29T15:51:31.56</dc:date>
    <meta:print-date>2022-03-21T12:14:23Z</meta:print-date>
    <meta:editing-duration>PT9S</meta:editing-duration>
    <meta:editing-cycles>1</meta:editing-cycles>
    <meta:document-statistic meta:table-count="1" meta:cell-count="1173" meta:object-count="0"/>
  </office:meta>
</office:document-meta>
</file>