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83:.$B$1048576]; [.B183])&gt;1;NOT(ISBLANK([.B183]))))" style:apply-style-name="cf1" style:base-cell-address="Лист1.B183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83:.$B$1048576]; [.B183])&gt;1;NOT(ISBLANK([.B183]))))" style:apply-style-name="cf1" style:base-cell-address="Лист1.B18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83:.$B$1048576]; [.B1])+COUNTIF([.$B$1:.$B$11]; [.B1])+COUNTIF([.$B$92:.$B$95]; [.B1])&gt;1;NOT(ISBLANK([.B1]))))" style:apply-style-name="cf1" style:base-cell-address="Лист1.B1"/>
      <style:map style:condition="is-true-formula(AND(COUNTIF([.$B$183:.$B$1048576]; [.B183])&gt;1;NOT(ISBLANK([.B183]))))" style:apply-style-name="cf1" style:base-cell-address="Лист1.B183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4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9" office:value-type="string">
            <text:p>"<text:span text:style-name="T1"> 29</text:span> "<text:span text:style-name="T1"> июн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3"/>
          <table:table-cell table:style-name="ce44"/>
          <table:table-cell table:style-name="ce4" table:number-columns-repeated="4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6.2022 № 242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0">
            <text:p>8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324:69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160.36">
            <text:p>207 160,36</text:p>
          </table:table-cell>
          <table:table-cell table:style-name="ce54" office:value-type="float" office:value="12479.54">
            <text:p>12 479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5:0250101:41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8.6">
            <text:p>16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2436.27">
            <text:p>2 122 436,27</text:p>
          </table:table-cell>
          <table:table-cell table:style-name="ce54" office:value-type="float" office:value="12588.59">
            <text:p>12 588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5:0870101:27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5">
            <text:p>3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035.28">
            <text:p>308 035,28</text:p>
          </table:table-cell>
          <table:table-cell table:style-name="ce54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870101:66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7.7">
            <text:p>1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9674.83">
            <text:p>2 769 674,83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500102:15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6.2">
            <text:p>1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6826.39">
            <text:p>1 816 826,39</text:p>
          </table:table-cell>
          <table:table-cell table:style-name="ce54" office:value-type="float" office:value="10311.16">
            <text:p>10 311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4:0010403:59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517.85">
            <text:p>268 517,85</text:p>
          </table:table-cell>
          <table:table-cell table:style-name="ce54" office:value-type="float" office:value="7198.87">
            <text:p>7 198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0105:4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1">
            <text:p>9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1792.06">
            <text:p>641 792,06</text:p>
          </table:table-cell>
          <table:table-cell table:style-name="ce54" office:value-type="float" office:value="7052.66">
            <text:p>7 05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6:0010105:38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9">
            <text:p>9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2122.4">
            <text:p>1 872 122,40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431:90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32.3">
            <text:p>3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0548">
            <text:p>630 548,00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40302:29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.4">
            <text:p>4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179.48">
            <text:p>138 179,48</text:p>
          </table:table-cell>
          <table:table-cell table:style-name="ce54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12401:21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13.26">
            <text:p>27 013,26</text:p>
          </table:table-cell>
          <table:table-cell table:style-name="ce54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0740101:232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8">
            <text:p>1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949.58">
            <text:p>199 949,58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1:1030101:77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646.45">
            <text:p>137 646,45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3:0010601:30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773.84">
            <text:p>34 773,84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7:0370101:27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013.1.1</text:p>
          </table:table-cell>
          <table:table-cell table:style-name="ce40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712.32">
            <text:p>433 712,32</text:p>
          </table:table-cell>
          <table:table-cell table:style-name="ce54" office:value-type="float" office:value="3497.68">
            <text:p>3 497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30614:62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1.3">
            <text:p>3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9644.34">
            <text:p>989 644,34</text:p>
          </table:table-cell>
          <table:table-cell table:style-name="ce54" office:value-type="float" office:value="31618.03">
            <text:p>31 61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402:99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61">
            <text:p>6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8090.2">
            <text:p>378 090,20</text:p>
          </table:table-cell>
          <table:table-cell table:style-name="ce54" office:value-type="float" office:value="6198.2">
            <text:p>6 198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10725:82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3.3">
            <text:p>7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74927.41">
            <text:p>2 974 927,41</text:p>
          </table:table-cell>
          <table:table-cell table:style-name="ce54" office:value-type="float" office:value="40585.64">
            <text:p>40 585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220:266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60.8">
            <text:p>6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9489.15">
            <text:p>1 769 489,15</text:p>
          </table:table-cell>
          <table:table-cell table:style-name="ce54" office:value-type="float" office:value="29103.44">
            <text:p>29 10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7:0030201:47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40">
            <text:p>8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094.4">
            <text:p>37 094,40</text:p>
          </table:table-cell>
          <table:table-cell table:style-name="ce54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7:1170101:32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560">
            <text:p>151 560,00</text:p>
          </table:table-cell>
          <table:table-cell table:style-name="ce54" office:value-type="float" office:value="42.1">
            <text:p>42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4:0290101:22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500">
            <text:p>6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865">
            <text:p>332 865,00</text:p>
          </table:table-cell>
          <table:table-cell table:style-name="ce54" office:value-type="float" office:value="51.21">
            <text:p>51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20401:49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90">
            <text:p>8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091.4">
            <text:p>155 091,40</text:p>
          </table:table-cell>
          <table:table-cell table:style-name="ce54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22801:13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91">
            <text:p>8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657.08">
            <text:p>181 657,08</text:p>
          </table:table-cell>
          <table:table-cell table:style-name="ce54" office:value-type="float" office:value="203.88">
            <text:p>20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50401:31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1">
            <text:p>51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933.95">
            <text:p>32 933,95</text:p>
          </table:table-cell>
          <table:table-cell table:style-name="ce54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4:0030302:35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86950">
            <text:p>869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794">
            <text:p>427 794,00</text:p>
          </table:table-cell>
          <table:table-cell table:style-name="ce54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8:0060101:39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8997">
            <text:p>8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84.4">
            <text:p>46 784,40</text:p>
          </table:table-cell>
          <table:table-cell table:style-name="ce54" office:value-type="float" office:value="5.2">
            <text:p>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1:0000000:101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5248">
            <text:p>3752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0151.2">
            <text:p>2 120 151,20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1:0030501:26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0485">
            <text:p>1804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9740.25">
            <text:p>1 019 740,25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1:0030701:35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9273">
            <text:p>1592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9892.45">
            <text:p>899 892,45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3:0040102:65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20566">
            <text:p>205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105.44">
            <text:p>120 105,44</text:p>
          </table:table-cell>
          <table:table-cell table:style-name="ce54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4:0000000:77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85233">
            <text:p>28852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30418.78">
            <text:p>16 330 418,78</text:p>
          </table:table-cell>
          <table:table-cell table:style-name="ce54" office:value-type="float" office:value="5.66">
            <text:p>5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4:0000000:77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51142">
            <text:p>4511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3463.72">
            <text:p>2 553 463,72</text:p>
          </table:table-cell>
          <table:table-cell table:style-name="ce54" office:value-type="float" office:value="5.66">
            <text:p>5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4:0030101:33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0000">
            <text:p>1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1400">
            <text:p>1 031 400,00</text:p>
          </table:table-cell>
          <table:table-cell table:style-name="ce54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4:0040201:48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0914">
            <text:p>24091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2846.36">
            <text:p>1 382 846,36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4:0040301:66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5500">
            <text:p>655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16830">
            <text:p>3 316 830,00</text:p>
          </table:table-cell>
          <table:table-cell table:style-name="ce54" office:value-type="float" office:value="5.06">
            <text:p>5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0000000:108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9:030</text:p>
          </table:table-cell>
          <table:table-cell table:style-name="ce40" office:value-type="float" office:value="49208">
            <text:p>4920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797.2">
            <text:p>105 797,20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1:0720101:13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038">
            <text:p>158 038,00</text:p>
          </table:table-cell>
          <table:table-cell table:style-name="ce54" office:value-type="float" office:value="50.98">
            <text:p>50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720101:13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038">
            <text:p>158 038,00</text:p>
          </table:table-cell>
          <table:table-cell table:style-name="ce54" office:value-type="float" office:value="50.98">
            <text:p>50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3:0830101:108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55">
            <text:p>13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825.75">
            <text:p>80 825,75</text:p>
          </table:table-cell>
          <table:table-cell table:style-name="ce54" office:value-type="float" office:value="59.65">
            <text:p>59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3:0830101:108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5">
            <text:p>4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26.75">
            <text:p>29 526,75</text:p>
          </table:table-cell>
          <table:table-cell table:style-name="ce54" office:value-type="float" office:value="59.65">
            <text:p>59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6:0240101:50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040">
            <text:p>57 040,00</text:p>
          </table:table-cell>
          <table:table-cell table:style-name="ce54" office:value-type="float" office:value="57.04">
            <text:p>5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7:0040301:43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2">
            <text:p>6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23.84">
            <text:p>29 223,84</text:p>
          </table:table-cell>
          <table:table-cell table:style-name="ce54" office:value-type="float" office:value="45.52">
            <text:p>4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100101:165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480">
            <text:p>156 480,00</text:p>
          </table:table-cell>
          <table:table-cell table:style-name="ce54" office:value-type="float" office:value="208.64">
            <text:p>208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1100101:165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480">
            <text:p>156 480,00</text:p>
          </table:table-cell>
          <table:table-cell table:style-name="ce54" office:value-type="float" office:value="208.64">
            <text:p>208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1180101:168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744">
            <text:p>107 744,00</text:p>
          </table:table-cell>
          <table:table-cell table:style-name="ce54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180101:169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26">
            <text:p>26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7339.36">
            <text:p>707 339,36</text:p>
          </table:table-cell>
          <table:table-cell table:style-name="ce54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650101:226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6">
            <text:p>6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179.72">
            <text:p>178 179,72</text:p>
          </table:table-cell>
          <table:table-cell table:style-name="ce54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1650101:226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8">
            <text:p>3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227.16">
            <text:p>93 227,16</text:p>
          </table:table-cell>
          <table:table-cell table:style-name="ce54" office:value-type="float" office:value="275.82">
            <text:p>27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780101:63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497">
            <text:p>175 497,00</text:p>
          </table:table-cell>
          <table:table-cell table:style-name="ce54" office:value-type="float" office:value="250.71">
            <text:p>250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1890101: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20">
            <text:p>24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468.4">
            <text:p>365 468,40</text:p>
          </table:table-cell>
          <table:table-cell table:style-name="ce54" office:value-type="float" office:value="151.02">
            <text:p>15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2750101:275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80">
            <text:p>7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009.2">
            <text:p>277 009,20</text:p>
          </table:table-cell>
          <table:table-cell table:style-name="ce54" office:value-type="float" office:value="355.14">
            <text:p>355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2750101:275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21">
            <text:p>14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653.94">
            <text:p>504 653,94</text:p>
          </table:table-cell>
          <table:table-cell table:style-name="ce54" office:value-type="float" office:value="355.14">
            <text:p>355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1:0830104:18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82">
            <text:p>48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804.54">
            <text:p>270 804,54</text:p>
          </table:table-cell>
          <table:table-cell table:style-name="ce54" office:value-type="float" office:value="55.47">
            <text:p>55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1:2350101:45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182</text:p>
          </table:table-cell>
          <table:table-cell table:style-name="ce40" office:value-type="float" office:value="1675">
            <text:p>167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680">
            <text:p>69 680,00</text:p>
          </table:table-cell>
          <table:table-cell table:style-name="ce54" office:value-type="float" office:value="41.6">
            <text:p>41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1:2350101:45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182</text:p>
          </table:table-cell>
          <table:table-cell table:style-name="ce40" office:value-type="float" office:value="1504">
            <text:p>150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566.4">
            <text:p>62 566,40</text:p>
          </table:table-cell>
          <table:table-cell table:style-name="ce54" office:value-type="float" office:value="41.6">
            <text:p>41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1:2350101:45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1:182</text:p>
          </table:table-cell>
          <table:table-cell table:style-name="ce40" office:value-type="float" office:value="1697">
            <text:p>169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595.2">
            <text:p>70 595,20</text:p>
          </table:table-cell>
          <table:table-cell table:style-name="ce54" office:value-type="float" office:value="41.6">
            <text:p>41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3:0280101:24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50">
            <text:p>80 150,00</text:p>
          </table:table-cell>
          <table:table-cell table:style-name="ce54" office:value-type="float" office:value="16.03">
            <text:p>1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3:0280101:24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50">
            <text:p>80 150,00</text:p>
          </table:table-cell>
          <table:table-cell table:style-name="ce54" office:value-type="float" office:value="16.03">
            <text:p>1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3:0280101:24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50">
            <text:p>80 150,00</text:p>
          </table:table-cell>
          <table:table-cell table:style-name="ce54" office:value-type="float" office:value="16.03">
            <text:p>1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3:0280101:24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50">
            <text:p>80 150,00</text:p>
          </table:table-cell>
          <table:table-cell table:style-name="ce54" office:value-type="float" office:value="16.03">
            <text:p>1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4:0000000:102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16.51">
            <text:p>12 716,51</text:p>
          </table:table-cell>
          <table:table-cell table:style-name="ce54" office:value-type="float" office:value="669.29">
            <text:p>669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6:0080101:58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6721">
            <text:p>672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743.77">
            <text:p>116 743,77</text:p>
          </table:table-cell>
          <table:table-cell table:style-name="ce54" office:value-type="float" office:value="17.37">
            <text:p>17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7:0000000:105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1:030</text:p>
          </table:table-cell>
          <table:table-cell table:style-name="ce40" office:value-type="float" office:value="5661">
            <text:p>566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87.34">
            <text:p>39 287,34</text:p>
          </table:table-cell>
          <table:table-cell table:style-name="ce54" office:value-type="float" office:value="6.94">
            <text:p>6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8:0090101:11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8350">
            <text:p>283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7079.5">
            <text:p>447 079,50</text:p>
          </table:table-cell>
          <table:table-cell table:style-name="ce54" office:value-type="float" office:value="15.77">
            <text:p>1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8:1370101:2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30</text:p>
          </table:table-cell>
          <table:table-cell table:style-name="ce40" office:value-type="float" office:value="1431">
            <text:p>14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283.21">
            <text:p>74 283,21</text:p>
          </table:table-cell>
          <table:table-cell table:style-name="ce54" office:value-type="float" office:value="51.91">
            <text:p>5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9:1050101:35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500">
            <text:p>187 500,00</text:p>
          </table:table-cell>
          <table:table-cell table:style-name="ce54" office:value-type="float" office:value="18.75">
            <text:p>18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0:0010319:13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10">
            <text:p>101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55.8">
            <text:p>17 755,80</text:p>
          </table:table-cell>
          <table:table-cell table:style-name="ce54" office:value-type="float" office:value="17.58">
            <text:p>1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740101:15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05">
            <text:p>110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676">
            <text:p>78 676,00</text:p>
          </table:table-cell>
          <table:table-cell table:style-name="ce54" office:value-type="float" office:value="71.2">
            <text:p>71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0740101:229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73">
            <text:p>10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408.33">
            <text:p>76 408,33</text:p>
          </table:table-cell>
          <table:table-cell table:style-name="ce54" office:value-type="float" office:value="71.21">
            <text:p>71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3:0010301:159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971">
            <text:p>97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474.53">
            <text:p>65 474,53</text:p>
          </table:table-cell>
          <table:table-cell table:style-name="ce54" office:value-type="float" office:value="67.43">
            <text:p>67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3:0400101:35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335">
            <text:p>43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341.25">
            <text:p>237 341,25</text:p>
          </table:table-cell>
          <table:table-cell table:style-name="ce54" office:value-type="float" office:value="54.75">
            <text:p>54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3:0570101:29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33">
            <text:p>263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725.75">
            <text:p>125 725,75</text:p>
          </table:table-cell>
          <table:table-cell table:style-name="ce54" office:value-type="float" office:value="47.75">
            <text:p>47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3:0870102:30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22">
            <text:p>162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792.52">
            <text:p>83 792,52</text:p>
          </table:table-cell>
          <table:table-cell table:style-name="ce54" office:value-type="float" office:value="51.66">
            <text:p>51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3:0870102:30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43">
            <text:p>204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81.51">
            <text:p>39 981,51</text:p>
          </table:table-cell>
          <table:table-cell table:style-name="ce54" office:value-type="float" office:value="19.57">
            <text:p>19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3:1450101:38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79">
            <text:p>13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34.31">
            <text:p>46 734,31</text:p>
          </table:table-cell>
          <table:table-cell table:style-name="ce54" office:value-type="float" office:value="33.89">
            <text:p>3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4:0010105:75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445">
            <text:p>110 445,00</text:p>
          </table:table-cell>
          <table:table-cell table:style-name="ce54" office:value-type="float" office:value="73.63">
            <text:p>73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40101:974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40101:974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40101:974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68">
            <text:p>20 968,00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1311:48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3:0570101:11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1:2740102:6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4:0260101:17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2:0830102:30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2750101:227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180101:168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3:0830101:60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10326:15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31057:12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31057:5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1508:3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10316:47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7:0020701:118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7:0020701:119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7:0020701:127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7:0020701:128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7:0020701:129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9:0030207:102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3:0010102:45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3:0010301:48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5:0010402:99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9:0010101:139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5:0040210:29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7:0670101:14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3:0020301:2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0:0011001: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0021603:12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0051201:60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2:0880101:74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1:0010412:14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3:0040205:1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7:0050301: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9:0410101:29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21605: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030101:318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30801:650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42601:15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160101:53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1180101:127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1690101:80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1910202:55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1910401:94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2150101:3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2750101:59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1:1400203:76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1:1830102:28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1:2740101: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4:0310101:2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5:0030201:42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5:0030301:13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5:0910101:3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7:0350101: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7:0360101:8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7:0380101:8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7:0670101:3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7:0670101:3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8:1360101:29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9:0010304:4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0:0330101: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0:0460101:10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1:0030201:11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2:0800102:7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2:1410101:4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4:0310101:11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4:0310101:2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5:0010325:114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10325:96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10809:1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20805:86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21205:24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21422:10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21530:2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31111:8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31419:13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40233:7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6:0000000:148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6:0010301:74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6:0010326:165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6:0010407:18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6:0010416:721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7:0020405:967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7:0020405:968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7:0020405:969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7:0020405:970</text:p>
          </table:table-cell>
          <table:table-cell table:style-name="ce32" office:value-type="date" office:date-value="2022-06-20">
            <text:p>20.06.2022</text:p>
          </table:table-cell>
          <table:table-cell table:style-name="ce38" office:value-type="date" office:date-value="2022-06-14">
            <text:p>14.06.2022</text:p>
          </table:table-cell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C64C4B76EAC29BBCEEE0AE42BD529FBA812F2C2555103AA37D631413CF4A24B90F2C617CD1F35845912679633568037DCD6006686AF42DE0F876D1FA3E2CF02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6" table:number-rows-repeated="104838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5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9T15:43:49.13</dc:date>
    <meta:print-date>2022-03-21T12:14:23Z</meta:print-date>
    <meta:editing-duration>PT10S</meta:editing-duration>
    <meta:editing-cycles>1</meta:editing-cycles>
    <meta:document-statistic meta:table-count="1" meta:cell-count="1173" meta:object-count="0"/>
  </office:meta>
</office:document-meta>
</file>