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62:.$B$1048576]; [.B1])+COUNTIF([.$B$1:.$B$11]; [.B1])+COUNTIF([.$B$103:.$B$106]; [.B1])&gt;1;NOT(ISBLANK([.B1]))))" style:apply-style-name="cf1" style:base-cell-address="Лист1.B1"/>
      <style:map style:condition="is-true-formula(AND(COUNTIF([.$B$262:.$B$1048576]; [.B262])&gt;1;NOT(ISBLANK([.B262]))))" style:apply-style-name="cf1" style:base-cell-address="Лист1.B26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1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23</text:span> 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6.2022 № 238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3">
            <text:p>15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030103:134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5.4">
            <text:p>3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652.2">
            <text:p>208 652,20</text:p>
          </table:table-cell>
          <table:table-cell table:style-name="ce52" office:value-type="float" office:value="5894.13">
            <text:p>5 89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605:52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3.3">
            <text:p>3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2067.12">
            <text:p>1 142 067,12</text:p>
          </table:table-cell>
          <table:table-cell table:style-name="ce52" office:value-type="float" office:value="34296.31">
            <text:p>34 2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605:75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9528.52">
            <text:p>1 289 528,52</text:p>
          </table:table-cell>
          <table:table-cell table:style-name="ce52" office:value-type="float" office:value="30703.06">
            <text:p>30 70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030103:133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20.7">
            <text:p>2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008.49">
            <text:p>122 008,49</text:p>
          </table:table-cell>
          <table:table-cell table:style-name="ce52" office:value-type="float" office:value="5894.13">
            <text:p>5 89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030103:13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2.1">
            <text:p>3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201.57">
            <text:p>189 201,57</text:p>
          </table:table-cell>
          <table:table-cell table:style-name="ce52" office:value-type="float" office:value="5894.13">
            <text:p>5 89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409:28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7121.88">
            <text:p>1 597 121,88</text:p>
          </table:table-cell>
          <table:table-cell table:style-name="ce52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030103:13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164.26">
            <text:p>347 164,26</text:p>
          </table:table-cell>
          <table:table-cell table:style-name="ce52" office:value-type="float" office:value="5894.13">
            <text:p>5 89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6:0010606:1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75.4">
            <text:p>7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511.85">
            <text:p>543 511,85</text:p>
          </table:table-cell>
          <table:table-cell table:style-name="ce52" office:value-type="float" office:value="7208.38">
            <text:p>7 20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750101:275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91.9">
            <text:p>9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5106.95">
            <text:p>945 106,95</text:p>
          </table:table-cell>
          <table:table-cell table:style-name="ce52" office:value-type="float" office:value="10284.08">
            <text:p>10 2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4:0610102:35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9.6">
            <text:p>4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9567.97">
            <text:p>379 567,97</text:p>
          </table:table-cell>
          <table:table-cell table:style-name="ce52" office:value-type="float" office:value="7652.58">
            <text:p>7 65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3:0040303:1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93.3">
            <text:p>9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185.24">
            <text:p>533 185,24</text:p>
          </table:table-cell>
          <table:table-cell table:style-name="ce52" office:value-type="float" office:value="5714.74">
            <text:p>5 71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2:0030103:13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76.6">
            <text:p>1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0903.36">
            <text:p>1 040 903,36</text:p>
          </table:table-cell>
          <table:table-cell table:style-name="ce52" office:value-type="float" office:value="5894.13">
            <text:p>5 89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31018:1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1">
            <text:p>9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591.01">
            <text:p>961 591,01</text:p>
          </table:table-cell>
          <table:table-cell table:style-name="ce52" office:value-type="float" office:value="9903.1">
            <text:p>9 90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8:0030201:58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6">
            <text:p>9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7055.65">
            <text:p>1 567 055,65</text:p>
          </table:table-cell>
          <table:table-cell table:style-name="ce52" office:value-type="float" office:value="17296.42">
            <text:p>17 29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3:0040303:11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8">
            <text:p>1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1486.72">
            <text:p>731 486,72</text:p>
          </table:table-cell>
          <table:table-cell table:style-name="ce52" office:value-type="float" office:value="5714.74">
            <text:p>5 71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6:0010606:7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1.3">
            <text:p>1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4376.49">
            <text:p>874 376,49</text:p>
          </table:table-cell>
          <table:table-cell table:style-name="ce52" office:value-type="float" office:value="7208.38">
            <text:p>7 20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22702:1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6">
            <text:p>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1374.76">
            <text:p>1 561 374,76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50101:577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0">
            <text:p>2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82822.4">
            <text:p>4 682 822,4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50101:57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4.6">
            <text:p>11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6047.7">
            <text:p>2 236 047,7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890101:5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9">
            <text:p>8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760.65">
            <text:p>1 621 760,65</text:p>
          </table:table-cell>
          <table:table-cell table:style-name="ce52" office:value-type="float" office:value="19102.01">
            <text:p>19 10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2200101:17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">
            <text:p>10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0877.34">
            <text:p>1 670 877,34</text:p>
          </table:table-cell>
          <table:table-cell table:style-name="ce52" office:value-type="float" office:value="16543.34">
            <text:p>16 54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2300101:7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610.42">
            <text:p>477 610,42</text:p>
          </table:table-cell>
          <table:table-cell table:style-name="ce52" office:value-type="float" office:value="7117.89">
            <text:p>7 11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3:0600101:54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4">
            <text:p>5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4069.7">
            <text:p>294 069,70</text:p>
          </table:table-cell>
          <table:table-cell table:style-name="ce52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5:0890101:4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">
            <text:p>6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787.23">
            <text:p>309 787,23</text:p>
          </table:table-cell>
          <table:table-cell table:style-name="ce52" office:value-type="float" office:value="4489.67">
            <text:p>4 48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1:0470101:1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6">
            <text:p>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483.44">
            <text:p>457 483,44</text:p>
          </table:table-cell>
          <table:table-cell table:style-name="ce52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2:0040303:12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3.6">
            <text:p>13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1835.62">
            <text:p>1 681 835,62</text:p>
          </table:table-cell>
          <table:table-cell table:style-name="ce52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514: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3.2">
            <text:p>2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8601.54">
            <text:p>1 248 601,54</text:p>
          </table:table-cell>
          <table:table-cell table:style-name="ce52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7:0020652:105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22.85">
            <text:p>48 722,85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1910202:80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6">
            <text:p>3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67.82">
            <text:p>49 967,82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1910303:108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942.94">
            <text:p>68 942,94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224:27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139.19">
            <text:p>211 139,19</text:p>
          </table:table-cell>
          <table:table-cell table:style-name="ce52" office:value-type="float" office:value="8724.76">
            <text:p>8 72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1102:70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801.7">
            <text:p>83 801,70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1701:15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911.22">
            <text:p>76 911,22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40237:12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227.59">
            <text:p>67 227,59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433:72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376.94">
            <text:p>46 376,94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7:0010121:18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907.1</text:p>
          </table:table-cell>
          <table:table-cell table:style-name="ce39" office:value-type="float" office:value="13.1">
            <text:p>1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59.63">
            <text:p>24 259,63</text:p>
          </table:table-cell>
          <table:table-cell table:style-name="ce52" office:value-type="float" office:value="1851.88">
            <text:p>1 85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7:0000000:85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490">
            <text:p>149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0787.9">
            <text:p>5 330 787,90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9:0410101:16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4">
            <text:p>4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752.04">
            <text:p>63 752,04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1320:44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713.0</text:p>
          </table:table-cell>
          <table:table-cell table:style-name="ce39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54.49">
            <text:p>242 054,49</text:p>
          </table:table-cell>
          <table:table-cell table:style-name="ce52" office:value-type="float" office:value="4246.57">
            <text:p>4 24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21601:35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8">
            <text:p>5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952.54">
            <text:p>62 952,54</text:p>
          </table:table-cell>
          <table:table-cell table:style-name="ce52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0000000:18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18500">
            <text:p>2118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134925">
            <text:p>72 134 925,00</text:p>
          </table:table-cell>
          <table:table-cell table:style-name="ce52" office:value-type="float" office:value="34.05">
            <text:p>3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0030301:5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163608">
            <text:p>31636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52932.64">
            <text:p>17 652 932,64</text:p>
          </table:table-cell>
          <table:table-cell table:style-name="ce52" office:value-type="float" office:value="5.58">
            <text:p>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000000:190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5066">
            <text:p>2950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5491.22">
            <text:p>1 525 491,22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0:0000000:395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3600">
            <text:p>683 600,00</text:p>
          </table:table-cell>
          <table:table-cell table:style-name="ce52" office:value-type="float" office:value="68.36">
            <text:p>68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0:0500101:49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559">
            <text:p>375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4847.53">
            <text:p>1 414 847,53</text:p>
          </table:table-cell>
          <table:table-cell table:style-name="ce52" office:value-type="float" office:value="37.67">
            <text:p>3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0:0500101:49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505">
            <text:p>495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4853.35">
            <text:p>1 864 853,35</text:p>
          </table:table-cell>
          <table:table-cell table:style-name="ce52" office:value-type="float" office:value="37.67">
            <text:p>3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1:0000000:101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9217">
            <text:p>4192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1121.39">
            <text:p>16 211 121,39</text:p>
          </table:table-cell>
          <table:table-cell table:style-name="ce52" office:value-type="float" office:value="38.67">
            <text:p>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1:0030701:35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783">
            <text:p>230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4378.61">
            <text:p>8 924 378,61</text:p>
          </table:table-cell>
          <table:table-cell table:style-name="ce52" office:value-type="float" office:value="38.67">
            <text:p>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1:0010102:2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6">
            <text:p>3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743.12">
            <text:p>131 743,12</text:p>
          </table:table-cell>
          <table:table-cell table:style-name="ce52" office:value-type="float" office:value="404.12">
            <text:p>40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1:0010110:30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2">
            <text:p>2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52.76">
            <text:p>97 052,76</text:p>
          </table:table-cell>
          <table:table-cell table:style-name="ce52" office:value-type="float" office:value="385.13">
            <text:p>38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1:1790101:14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38">
            <text:p>5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42.12">
            <text:p>20 842,12</text:p>
          </table:table-cell>
          <table:table-cell table:style-name="ce52" office:value-type="float" office:value="38.74">
            <text:p>3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1:2390101:13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462">
            <text:p>167 462,00</text:p>
          </table:table-cell>
          <table:table-cell table:style-name="ce52" office:value-type="float" office:value="54.02">
            <text:p>5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2:0010107:3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66">
            <text:p>12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402.82">
            <text:p>74 402,82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7:0030101:14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4">
            <text:p>57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47.84">
            <text:p>25 347,84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40101:97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99">
            <text:p>5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4644.18">
            <text:p>1 654 644,18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790101:5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12">
            <text:p>11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239.68">
            <text:p>105 239,68</text:p>
          </table:table-cell>
          <table:table-cell table:style-name="ce52" office:value-type="float" office:value="94.64">
            <text:p>9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790101:51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88">
            <text:p>24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464.32">
            <text:p>235 464,32</text:p>
          </table:table-cell>
          <table:table-cell table:style-name="ce52" office:value-type="float" office:value="94.64">
            <text:p>9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920101:107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2920.8">
            <text:p>692 920,8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2180101:1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8">
            <text:p>8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442.44">
            <text:p>61 442,44</text:p>
          </table:table-cell>
          <table:table-cell table:style-name="ce52" office:value-type="float" office:value="69.98">
            <text:p>6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2750101:27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68.22">
            <text:p>8 168,22</text:p>
          </table:table-cell>
          <table:table-cell table:style-name="ce52" office:value-type="float" office:value="355.14">
            <text:p>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1:2170101: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30">
            <text:p>15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30.9">
            <text:p>68 130,90</text:p>
          </table:table-cell>
          <table:table-cell table:style-name="ce52" office:value-type="float" office:value="44.53">
            <text:p>4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2:0000000:56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8588">
            <text:p>785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1744.72">
            <text:p>3 531 744,72</text:p>
          </table:table-cell>
          <table:table-cell table:style-name="ce52" office:value-type="float" office:value="44.94">
            <text:p>4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3:0280101:2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0">
            <text:p>161 750,00</text:p>
          </table:table-cell>
          <table:table-cell table:style-name="ce52" office:value-type="float" office:value="32.35">
            <text:p>3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3:0280101:2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0">
            <text:p>161 750,00</text:p>
          </table:table-cell>
          <table:table-cell table:style-name="ce52" office:value-type="float" office:value="32.35">
            <text:p>3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3:0280101:2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0">
            <text:p>161 750,00</text:p>
          </table:table-cell>
          <table:table-cell table:style-name="ce52" office:value-type="float" office:value="32.35">
            <text:p>3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5:0650102: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97">
            <text:p>34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293.64">
            <text:p>147 293,64</text:p>
          </table:table-cell>
          <table:table-cell table:style-name="ce52" office:value-type="float" office:value="42.12">
            <text:p>4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7:0010108: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0">
            <text:p>2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4443">
            <text:p>334 443,00</text:p>
          </table:table-cell>
          <table:table-cell table:style-name="ce52" office:value-type="float" office:value="145.41">
            <text:p>14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7:0010212:13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94">
            <text:p>89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529.16">
            <text:p>148 529,16</text:p>
          </table:table-cell>
          <table:table-cell table:style-name="ce52" office:value-type="float" office:value="166.14">
            <text:p>16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8:1360101:6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25">
            <text:p>14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952.5">
            <text:p>75 952,50</text:p>
          </table:table-cell>
          <table:table-cell table:style-name="ce52" office:value-type="float" office:value="53.3">
            <text:p>5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8:1380101:1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966">
            <text:p>306 966,00</text:p>
          </table:table-cell>
          <table:table-cell table:style-name="ce52" office:value-type="float" office:value="46.51">
            <text:p>4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9:0960101:1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6400">
            <text:p>596 400,00</text:p>
          </table:table-cell>
          <table:table-cell table:style-name="ce52" office:value-type="float" office:value="39.76">
            <text:p>3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0:0000000:391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400">
            <text:p>124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904">
            <text:p>197 904,00</text:p>
          </table:table-cell>
          <table:table-cell table:style-name="ce52" office:value-type="float" office:value="15.96">
            <text:p>1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0:0000000:39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500">
            <text:p>10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580">
            <text:p>167 580,00</text:p>
          </table:table-cell>
          <table:table-cell table:style-name="ce52" office:value-type="float" office:value="15.96">
            <text:p>1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120101:3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450">
            <text:p>251 450,00</text:p>
          </table:table-cell>
          <table:table-cell table:style-name="ce52" office:value-type="float" office:value="50.29">
            <text:p>5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0120102:3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580">
            <text:p>100 580,00</text:p>
          </table:table-cell>
          <table:table-cell table:style-name="ce52" office:value-type="float" office:value="50.29">
            <text:p>5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2:0760101:16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81">
            <text:p>72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233.16">
            <text:p>381 233,16</text:p>
          </table:table-cell>
          <table:table-cell table:style-name="ce52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3:0000000:122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456">
            <text:p>1745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7749.28">
            <text:p>307 749,28</text:p>
          </table:table-cell>
          <table:table-cell table:style-name="ce52" office:value-type="float" office:value="17.63">
            <text:p>1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3:0010301:116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32.23">
            <text:p>20 132,23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3:0010301:14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77.08">
            <text:p>17 677,08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3:1100101:24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740">
            <text:p>7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287.6">
            <text:p>346 287,60</text:p>
          </table:table-cell>
          <table:table-cell table:style-name="ce52" office:value-type="float" office:value="44.74">
            <text:p>4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311:1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0">
            <text:p>6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850.5">
            <text:p>311 850,50</text:p>
          </table:table-cell>
          <table:table-cell table:style-name="ce52" office:value-type="float" office:value="479.77">
            <text:p>47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30530:3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56.24">
            <text:p>31 856,24</text:p>
          </table:table-cell>
          <table:table-cell table:style-name="ce52" office:value-type="float" office:value="1225.24">
            <text:p>1 22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1024:1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8">
            <text:p>8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9728.02">
            <text:p>1 049 728,02</text:p>
          </table:table-cell>
          <table:table-cell table:style-name="ce52" office:value-type="float" office:value="1195.59">
            <text:p>1 195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31413:2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0">
            <text:p>6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7358.5">
            <text:p>637 358,50</text:p>
          </table:table-cell>
          <table:table-cell table:style-name="ce52" office:value-type="float" office:value="1044.85">
            <text:p>1 04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40237:126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82.54">
            <text:p>26 082,54</text:p>
          </table:table-cell>
          <table:table-cell table:style-name="ce52" office:value-type="float" office:value="966.02">
            <text:p>96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40101:587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017">
            <text:p>160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5488.14">
            <text:p>10 145 488,14</text:p>
          </table:table-cell>
          <table:table-cell table:style-name="ce52" office:value-type="float" office:value="633.42">
            <text:p>63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974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22.88">
            <text:p>24 322,8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1:0020101:27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40000">
            <text:p>400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00">
            <text:p>86 000,0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1:0020101:62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0">
            <text:p>3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2800">
            <text:p>1 312 800,00</text:p>
          </table:table-cell>
          <table:table-cell table:style-name="ce52" office:value-type="float" office:value="43.76">
            <text:p>4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7:0040501:105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80">
            <text:p>22 080,0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8:1400101:2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00">
            <text:p>4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312">
            <text:p>195 312,00</text:p>
          </table:table-cell>
          <table:table-cell table:style-name="ce52" office:value-type="float" office:value="40.69">
            <text:p>4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090101:20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3:0010102:4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20422:206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1104:326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10101:6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10304:3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9:0010101:139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9:0010301:4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6:0510101:36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3:0010301:4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3:0010301:67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030402:7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40409:31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20228:1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2:0010107:1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5:0010302:2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790101:3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31024:3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3:0430101:1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6:1450101:12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030202:6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50501:6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650102:2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7:0380101:1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94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30530:17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40237:125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5:0840101: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1180101:5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6:0010433:7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3:0050101:3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1:0020101:7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1:0020101:7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1:0020101: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1:0020101:7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0020101:7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0020201:2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1:0020201:2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1:0020201:21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1:0020301:22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1:0020301:2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1:0020301:22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1:0020301:23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1:0020301:2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1:0020301:23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1:0020301:2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020301:2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4:0030101:98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9:0050201:2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021201:5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22701:58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060101:109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1:0020701:3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2:0040301:16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5:0000000:95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5:0040501:2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5:0040501:28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5:0040501:29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5:0050101:1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7:0020201:13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7:0040101: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2:0000000:10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0:0000000:61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1:0160101:1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05:0010302:35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5:0290101:6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6:0010204:5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6:0010606:4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06:0100101: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6:0510101:1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06:0560101:1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06:1330101:3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06:1460101:8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07:0050205: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08:0960101:3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09:0940101:10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09:0940101:10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09:1100101:3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09:1380101:4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0020101:317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030101:291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30101:318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30801:927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50101:300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50101:37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050101:382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0050101:382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50101:384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0050101:385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0050101:385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0050101:38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0050101:386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0050101:386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0:0050101:387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0:0050101:387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050101:388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050101:388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050101:388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050101:388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0050101:388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0050101:388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0:0060101:109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0:0920101:67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0:1110101:58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1230101:35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0:1250101:4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0:1650102:7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0:2200101:148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1:2180101:6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1:2240102:6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2630101:44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2:0010202:45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3:0010201:28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4:0010203:7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4:0320101: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4:0740102:1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4:1140101: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5:0720101:19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5:0720101: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6:0350201:1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7:0010212:13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7:0150101: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7:0360101: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7:0870101:2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8:0000000:114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8:0030201:26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8:0700101:2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9:0010303: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0:0240101: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1:0470101: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2:0850103:20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2:1110101: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3:0010401:9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4:0170101: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10603:78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5:0020224:13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5:0020551: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21314:28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21534:214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30724:9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40408:19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6:0010104:55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6:0010116:58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6:0010324:19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6:0010403:198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6:0010436:290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7:0010501:37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7:0010504:22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7:0020405:971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7:0020405:97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7:0020405:973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03:0000000:92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1:0020301:566</text:p>
          </table:table-cell>
          <table:table-cell table:style-name="ce31" office:value-type="date" office:date-value="2022-06-15">
            <text:p>15.06.2022</text:p>
          </table:table-cell>
          <table:table-cell table:style-name="ce37" office:value-type="date" office:date-value="2022-06-10">
            <text:p>10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467831B89FB9C0BB2AB64E403FCBDB0AAAC9B2B42FB89D9AC3ABBCC024849E21D98D08BA193C44E629693FF20339E16EB4D3663E025EF6EBB7DEC2A9ABAE8DF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0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3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3:00:15.74</dc:date>
    <meta:print-date>2022-03-21T12:14:23Z</meta:print-date>
    <meta:editing-duration>PT9S</meta:editing-duration>
    <meta:editing-cycles>1</meta:editing-cycles>
    <meta:document-statistic meta:table-count="1" meta:cell-count="1555" meta:object-count="0"/>
  </office:meta>
</office:document-meta>
</file>