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451:.$B$1048576]; [.B451])&gt;1;NOT(ISBLANK([.B451]))))" style:apply-style-name="cf1" style:base-cell-address="Лист1.B45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451:.$B$1048576]; [.B451])&gt;1;NOT(ISBLANK([.B451]))))" style:apply-style-name="cf1" style:base-cell-address="Лист1.B45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51:.$B$1048576]; [.B1])+COUNTIF([.$B$1:.$B$11]; [.B1])+COUNTIF([.$B$128:.$B$131]; [.B1])&gt;1;NOT(ISBLANK([.B1]))))" style:apply-style-name="cf1" style:base-cell-address="Лист1.B1"/>
      <style:map style:condition="is-true-formula(AND(COUNTIF([.$B$451:.$B$1048576]; [.B451])&gt;1;NOT(ISBLANK([.B451]))))" style:apply-style-name="cf1" style:base-cell-address="Лист1.B45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5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9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 23</text:span> "<text:span text:style-name="T1"> июн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6.2022 № 23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16">
            <text:p>11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317">
            <text:p>317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3:0290101:99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9.1">
            <text:p>59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4526.37">
            <text:p>324 526,37</text:p>
          </table:table-cell>
          <table:table-cell table:style-name="ce50" office:value-type="float" office:value="5491.14">
            <text:p>5 491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504:39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84.7">
            <text:p>8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23331.76">
            <text:p>3 423 331,76</text:p>
          </table:table-cell>
          <table:table-cell table:style-name="ce50" office:value-type="float" office:value="40417.14">
            <text:p>40 417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30416:60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10.3">
            <text:p>11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79594.96">
            <text:p>4 379 594,96</text:p>
          </table:table-cell>
          <table:table-cell table:style-name="ce50" office:value-type="float" office:value="39706.21">
            <text:p>39 706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3:1010101:28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40.7">
            <text:p>4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421.81">
            <text:p>248 421,81</text:p>
          </table:table-cell>
          <table:table-cell table:style-name="ce50" office:value-type="float" office:value="6103.73">
            <text:p>6 103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2:0730101:16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.8">
            <text:p>4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7201.09">
            <text:p>127 201,09</text:p>
          </table:table-cell>
          <table:table-cell table:style-name="ce50" office:value-type="float" office:value="2839.31">
            <text:p>2 839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7:1310101:24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5">
            <text:p>6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7332.05">
            <text:p>197 332,05</text:p>
          </table:table-cell>
          <table:table-cell table:style-name="ce50" office:value-type="float" office:value="2839.31">
            <text:p>2 839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20101:394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">
            <text:p>10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48734.8">
            <text:p>2 048 734,80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30801:1713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7287.92">
            <text:p>1 307 287,92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40101:974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5.3">
            <text:p>19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10646.73">
            <text:p>3 810 646,73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60101:20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.2">
            <text:p>10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28969.65">
            <text:p>2 028 969,65</text:p>
          </table:table-cell>
          <table:table-cell table:style-name="ce50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530101:83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22118.92">
            <text:p>1 022 118,92</text:p>
          </table:table-cell>
          <table:table-cell table:style-name="ce50" office:value-type="float" office:value="17622.74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740101:15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4">
            <text:p>6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1838.14">
            <text:p>701 838,14</text:p>
          </table:table-cell>
          <table:table-cell table:style-name="ce50" office:value-type="float" office:value="10731.47">
            <text:p>10 731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740101:1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6">
            <text:p>5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4113.19">
            <text:p>634 113,19</text:p>
          </table:table-cell>
          <table:table-cell table:style-name="ce50" office:value-type="float" office:value="11830.47">
            <text:p>11 830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840101:29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6">
            <text:p>1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4603.59">
            <text:p>1 304 603,59</text:p>
          </table:table-cell>
          <table:table-cell table:style-name="ce50" office:value-type="float" office:value="11188.71">
            <text:p>11 188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1860101:42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">
            <text:p>6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29240.88">
            <text:p>1 229 240,88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6:0010315:99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88.4">
            <text:p>28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08140.68">
            <text:p>3 608 140,68</text:p>
          </table:table-cell>
          <table:table-cell table:style-name="ce50" office:value-type="float" office:value="12510.89">
            <text:p>12 510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7:0020132:7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">
            <text:p>11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84028.37">
            <text:p>2 284 028,37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7:0020309:47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5">
            <text:p>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391.93">
            <text:p>44 391,93</text:p>
          </table:table-cell>
          <table:table-cell table:style-name="ce50" office:value-type="float" office:value="2165.46">
            <text:p>2 165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407:129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6012.5">
            <text:p>156 012,50</text:p>
          </table:table-cell>
          <table:table-cell table:style-name="ce50" office:value-type="float" office:value="4457.5">
            <text:p>4 457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1:1130102:30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">
            <text:p>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91.28">
            <text:p>11 591,28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2:0740101:232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2">
            <text:p>18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3701.62">
            <text:p>263 701,62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2:1110101:61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30">
            <text:p>4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3031.3">
            <text:p>623 031,30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5:0000000:52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100">
            <text:p>48 100,00</text:p>
          </table:table-cell>
          <table:table-cell table:style-name="ce50" office:value-type="float" office:value="4.81">
            <text:p>4,8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5:0000000:57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4000">
            <text:p>1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1280">
            <text:p>701 280,00</text:p>
          </table:table-cell>
          <table:table-cell table:style-name="ce50" office:value-type="float" office:value="4.87">
            <text:p>4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5:0000000:6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517000">
            <text:p>951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347790">
            <text:p>46 347 790,00</text:p>
          </table:table-cell>
          <table:table-cell table:style-name="ce50" office:value-type="float" office:value="4.87">
            <text:p>4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3:0000000:13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59199">
            <text:p>16591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94202.76">
            <text:p>8 694 202,76</text:p>
          </table:table-cell>
          <table:table-cell table:style-name="ce50" office:value-type="float" office:value="5.24">
            <text:p>5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3:0030201:38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6000">
            <text:p>1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75220">
            <text:p>775 220,00</text:p>
          </table:table-cell>
          <table:table-cell table:style-name="ce50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3:0030401: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7986">
            <text:p>10479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71866.94">
            <text:p>3 971 866,94</text:p>
          </table:table-cell>
          <table:table-cell table:style-name="ce50" office:value-type="float" office:value="3.79">
            <text:p>3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0805:187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591.72">
            <text:p>39 591,72</text:p>
          </table:table-cell>
          <table:table-cell table:style-name="ce50" office:value-type="float" office:value="2199.54">
            <text:p>2 199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1212:8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180.25">
            <text:p>54 180,25</text:p>
          </table:table-cell>
          <table:table-cell table:style-name="ce50" office:value-type="float" office:value="2167.21">
            <text:p>2 167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1533:26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098.8">
            <text:p>38 098,80</text:p>
          </table:table-cell>
          <table:table-cell table:style-name="ce50" office:value-type="float" office:value="2116.6">
            <text:p>2 116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1533:26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049.68">
            <text:p>51 049,68</text:p>
          </table:table-cell>
          <table:table-cell table:style-name="ce50" office:value-type="float" office:value="2127.07">
            <text:p>2 127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40203:72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847.01">
            <text:p>44 847,01</text:p>
          </table:table-cell>
          <table:table-cell table:style-name="ce50" office:value-type="float" office:value="1949.87">
            <text:p>1 94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40237:12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581.62">
            <text:p>49 581,62</text:p>
          </table:table-cell>
          <table:table-cell table:style-name="ce50" office:value-type="float" office:value="2253.71">
            <text:p>2 253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40237:126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690">
            <text:p>42 690,00</text:p>
          </table:table-cell>
          <table:table-cell table:style-name="ce50" office:value-type="float" office:value="2134.5">
            <text:p>2 134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40311:34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556.44">
            <text:p>50 556,44</text:p>
          </table:table-cell>
          <table:table-cell table:style-name="ce50" office:value-type="float" office:value="2298.02">
            <text:p>2 298,0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6:0010102:75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944">
            <text:p>194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61921.76">
            <text:p>2 261 921,76</text:p>
          </table:table-cell>
          <table:table-cell table:style-name="ce50" office:value-type="float" office:value="1163.54">
            <text:p>1 163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6:0010102:75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663">
            <text:p>166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26103.23">
            <text:p>1 926 103,23</text:p>
          </table:table-cell>
          <table:table-cell table:style-name="ce50" office:value-type="float" office:value="1158.21">
            <text:p>1 158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6:0010406:63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920.88">
            <text:p>54 920,88</text:p>
          </table:table-cell>
          <table:table-cell table:style-name="ce50" office:value-type="float" office:value="1307.64">
            <text:p>1 307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6:0010407:189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915.6">
            <text:p>35 915,60</text:p>
          </table:table-cell>
          <table:table-cell table:style-name="ce50" office:value-type="float" office:value="1026.16">
            <text:p>1 026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6:0010416:186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783.66">
            <text:p>41 783,66</text:p>
          </table:table-cell>
          <table:table-cell table:style-name="ce50" office:value-type="float" office:value="1099.57">
            <text:p>1 099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1:0960101:2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60">
            <text:p>31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3909.2">
            <text:p>163 909,20</text:p>
          </table:table-cell>
          <table:table-cell table:style-name="ce50" office:value-type="float" office:value="51.87">
            <text:p>51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2:0220101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33">
            <text:p>49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6037.42">
            <text:p>196 037,42</text:p>
          </table:table-cell>
          <table:table-cell table:style-name="ce50" office:value-type="float" office:value="39.74">
            <text:p>39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4:0010428:2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4926">
            <text:p>4926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8171">
            <text:p>288 171,00</text:p>
          </table:table-cell>
          <table:table-cell table:style-name="ce50" office:value-type="float" office:value="58.5">
            <text:p>58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4:0370101:8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45">
            <text:p>16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948.85">
            <text:p>70 948,85</text:p>
          </table:table-cell>
          <table:table-cell table:style-name="ce50" office:value-type="float" office:value="43.13">
            <text:p>43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6:0240101:50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040">
            <text:p>57 040,00</text:p>
          </table:table-cell>
          <table:table-cell table:style-name="ce50" office:value-type="float" office:value="57.04">
            <text:p>57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7:0000000:81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02">
            <text:p>39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2630.86">
            <text:p>202 630,86</text:p>
          </table:table-cell>
          <table:table-cell table:style-name="ce50" office:value-type="float" office:value="51.93">
            <text:p>51,9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7:0050149:17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65">
            <text:p>6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090.6">
            <text:p>36 090,60</text:p>
          </table:table-cell>
          <table:table-cell table:style-name="ce50" office:value-type="float" office:value="555.24">
            <text:p>555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00000:305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068">
            <text:p>106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353.2">
            <text:p>101 353,20</text:p>
          </table:table-cell>
          <table:table-cell table:style-name="ce50" office:value-type="float" office:value="94.9">
            <text:p>94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30801:1712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2308.04">
            <text:p>422 308,04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30801:1713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2308.04">
            <text:p>422 308,04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1330101:156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20">
            <text:p>19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1737.6">
            <text:p>391 737,60</text:p>
          </table:table-cell>
          <table:table-cell table:style-name="ce50" office:value-type="float" office:value="204.03">
            <text:p>20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1330101:156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5">
            <text:p>5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075.45">
            <text:p>105 075,45</text:p>
          </table:table-cell>
          <table:table-cell table:style-name="ce50" office:value-type="float" office:value="204.03">
            <text:p>20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1:0240102:55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49">
            <text:p>18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471.56">
            <text:p>78 471,56</text:p>
          </table:table-cell>
          <table:table-cell table:style-name="ce50" office:value-type="float" office:value="42.44">
            <text:p>42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0600105:10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1440">
            <text:p>181 440,00</text:p>
          </table:table-cell>
          <table:table-cell table:style-name="ce50" office:value-type="float" office:value="45.36">
            <text:p>45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1:0750101:43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0252">
            <text:p>120 252,00</text:p>
          </table:table-cell>
          <table:table-cell table:style-name="ce50" office:value-type="float" office:value="54.66">
            <text:p>54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1:1120101: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30">
            <text:p>47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1754.2">
            <text:p>191 754,20</text:p>
          </table:table-cell>
          <table:table-cell table:style-name="ce50" office:value-type="float" office:value="40.54">
            <text:p>40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3:0280101:23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150">
            <text:p>80 150,00</text:p>
          </table:table-cell>
          <table:table-cell table:style-name="ce50" office:value-type="float" office:value="16.03">
            <text:p>16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3:0280101:24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150">
            <text:p>80 150,00</text:p>
          </table:table-cell>
          <table:table-cell table:style-name="ce50" office:value-type="float" office:value="16.03">
            <text:p>16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5:0210101:9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37">
            <text:p>27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3234.68">
            <text:p>163 234,68</text:p>
          </table:table-cell>
          <table:table-cell table:style-name="ce50" office:value-type="float" office:value="59.64">
            <text:p>59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6:0080101:58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8186">
            <text:p>818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2190.82">
            <text:p>142 190,82</text:p>
          </table:table-cell>
          <table:table-cell table:style-name="ce50" office:value-type="float" office:value="17.37">
            <text:p>17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8:0060301:28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9991">
            <text:p>119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1152.66">
            <text:p>631 152,66</text:p>
          </table:table-cell>
          <table:table-cell table:style-name="ce50" office:value-type="float" office:value="5.26">
            <text:p>5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2:0040303:127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0130">
            <text:p>200 130,00</text:p>
          </table:table-cell>
          <table:table-cell table:style-name="ce50" office:value-type="float" office:value="66.71">
            <text:p>66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10154:234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715.2">
            <text:p>51 715,20</text:p>
          </table:table-cell>
          <table:table-cell table:style-name="ce50" office:value-type="float" office:value="2154.8">
            <text:p>2 154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10168:2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892.5">
            <text:p>60 892,50</text:p>
          </table:table-cell>
          <table:table-cell table:style-name="ce50" office:value-type="float" office:value="2435.7">
            <text:p>2 43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10324:78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443.52">
            <text:p>72 443,52</text:p>
          </table:table-cell>
          <table:table-cell table:style-name="ce50" office:value-type="float" office:value="2263.86">
            <text:p>2 263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10601:50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4">
            <text:p>1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145.38">
            <text:p>38 145,38</text:p>
          </table:table-cell>
          <table:table-cell table:style-name="ce50" office:value-type="float" office:value="2724.67">
            <text:p>2 72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70101:44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3">
            <text:p>1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33.7">
            <text:p>1 233,70</text:p>
          </table:table-cell>
          <table:table-cell table:style-name="ce50" office:value-type="float" office:value="94.9">
            <text:p>94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7:0040401:29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496">
            <text:p>26 496,00</text:p>
          </table:table-cell>
          <table:table-cell table:style-name="ce50" office:value-type="float" office:value="44.16">
            <text:p>44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30101:336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7695">
            <text:p>107 695,00</text:p>
          </table:table-cell>
          <table:table-cell table:style-name="ce50" office:value-type="float" office:value="215.39">
            <text:p>215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260101:104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7695">
            <text:p>107 695,00</text:p>
          </table:table-cell>
          <table:table-cell table:style-name="ce50" office:value-type="float" office:value="215.39">
            <text:p>215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2750101:275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0">
            <text:p>1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337.6">
            <text:p>36 337,60</text:p>
          </table:table-cell>
          <table:table-cell table:style-name="ce50" office:value-type="float" office:value="227.11">
            <text:p>227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7:0020651:131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61.8">
            <text:p>23 161,80</text:p>
          </table:table-cell>
          <table:table-cell table:style-name="ce50" office:value-type="float" office:value="1158.09">
            <text:p>1 158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1:0960101:2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60">
            <text:p>31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3909.2">
            <text:p>163 909,20</text:p>
          </table:table-cell>
          <table:table-cell table:style-name="ce50" office:value-type="float" office:value="51.87">
            <text:p>51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2:0220101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33">
            <text:p>49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6037.42">
            <text:p>196 037,42</text:p>
          </table:table-cell>
          <table:table-cell table:style-name="ce50" office:value-type="float" office:value="39.74">
            <text:p>39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4:0010428:2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4926">
            <text:p>4926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8171">
            <text:p>288 171,00</text:p>
          </table:table-cell>
          <table:table-cell table:style-name="ce50" office:value-type="float" office:value="58.5">
            <text:p>58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4:0370101:8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45">
            <text:p>16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948.85">
            <text:p>70 948,85</text:p>
          </table:table-cell>
          <table:table-cell table:style-name="ce50" office:value-type="float" office:value="43.13">
            <text:p>43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6:0240101:50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040">
            <text:p>57 040,00</text:p>
          </table:table-cell>
          <table:table-cell table:style-name="ce50" office:value-type="float" office:value="57.04">
            <text:p>57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7:0000000:81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02">
            <text:p>39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2630.86">
            <text:p>202 630,86</text:p>
          </table:table-cell>
          <table:table-cell table:style-name="ce50" office:value-type="float" office:value="51.93">
            <text:p>51,9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7:0050149:17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65">
            <text:p>6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090.6">
            <text:p>36 090,60</text:p>
          </table:table-cell>
          <table:table-cell table:style-name="ce50" office:value-type="float" office:value="555.24">
            <text:p>555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00000:305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068">
            <text:p>106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353.2">
            <text:p>101 353,20</text:p>
          </table:table-cell>
          <table:table-cell table:style-name="ce50" office:value-type="float" office:value="94.9">
            <text:p>94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712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2308.04">
            <text:p>422 308,04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1713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2308.04">
            <text:p>422 308,04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1330101:156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20">
            <text:p>19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1737.6">
            <text:p>391 737,60</text:p>
          </table:table-cell>
          <table:table-cell table:style-name="ce50" office:value-type="float" office:value="204.03">
            <text:p>20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330101:156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5">
            <text:p>5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075.45">
            <text:p>105 075,45</text:p>
          </table:table-cell>
          <table:table-cell table:style-name="ce50" office:value-type="float" office:value="204.03">
            <text:p>20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1:0240102:55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49">
            <text:p>18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471.56">
            <text:p>78 471,56</text:p>
          </table:table-cell>
          <table:table-cell table:style-name="ce50" office:value-type="float" office:value="42.44">
            <text:p>42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1:0600105:10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1440">
            <text:p>181 440,00</text:p>
          </table:table-cell>
          <table:table-cell table:style-name="ce50" office:value-type="float" office:value="45.36">
            <text:p>45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1:0750101:43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0252">
            <text:p>120 252,00</text:p>
          </table:table-cell>
          <table:table-cell table:style-name="ce50" office:value-type="float" office:value="54.66">
            <text:p>54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1:1120101: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30">
            <text:p>47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1754.2">
            <text:p>191 754,20</text:p>
          </table:table-cell>
          <table:table-cell table:style-name="ce50" office:value-type="float" office:value="40.54">
            <text:p>40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3:0280101:23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150">
            <text:p>80 150,00</text:p>
          </table:table-cell>
          <table:table-cell table:style-name="ce50" office:value-type="float" office:value="16.03">
            <text:p>16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3:0280101:24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150">
            <text:p>80 150,00</text:p>
          </table:table-cell>
          <table:table-cell table:style-name="ce50" office:value-type="float" office:value="16.03">
            <text:p>16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5:0210101:9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37">
            <text:p>27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3234.68">
            <text:p>163 234,68</text:p>
          </table:table-cell>
          <table:table-cell table:style-name="ce50" office:value-type="float" office:value="59.64">
            <text:p>59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6:0080101:58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8186">
            <text:p>818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2190.82">
            <text:p>142 190,82</text:p>
          </table:table-cell>
          <table:table-cell table:style-name="ce50" office:value-type="float" office:value="17.37">
            <text:p>17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7:0060101:5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1.8">
            <text:p>3001,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7036.18">
            <text:p>127 036,18</text:p>
          </table:table-cell>
          <table:table-cell table:style-name="ce50" office:value-type="float" office:value="42.32">
            <text:p>42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8:0060301:28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9991">
            <text:p>119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1152.66">
            <text:p>631 152,66</text:p>
          </table:table-cell>
          <table:table-cell table:style-name="ce50" office:value-type="float" office:value="5.26">
            <text:p>5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2:0040303:127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0130">
            <text:p>200 130,00</text:p>
          </table:table-cell>
          <table:table-cell table:style-name="ce50" office:value-type="float" office:value="66.71">
            <text:p>66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2:1110101:44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3:011</text:p>
          </table:table-cell>
          <table:table-cell table:style-name="ce39" office:value-type="float" office:value="421">
            <text:p>42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449.95">
            <text:p>21 449,95</text:p>
          </table:table-cell>
          <table:table-cell table:style-name="ce50" office:value-type="float" office:value="50.95">
            <text:p>50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2:1110101:44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3:011</text:p>
          </table:table-cell>
          <table:table-cell table:style-name="ce39" office:value-type="float" office:value="892">
            <text:p>89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447.4">
            <text:p>45 447,40</text:p>
          </table:table-cell>
          <table:table-cell table:style-name="ce50" office:value-type="float" office:value="50.95">
            <text:p>50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10154:234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715.2">
            <text:p>51 715,20</text:p>
          </table:table-cell>
          <table:table-cell table:style-name="ce50" office:value-type="float" office:value="2154.8">
            <text:p>2 154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10168:2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892.5">
            <text:p>60 892,50</text:p>
          </table:table-cell>
          <table:table-cell table:style-name="ce50" office:value-type="float" office:value="2435.7">
            <text:p>2 43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10324:78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443.52">
            <text:p>72 443,52</text:p>
          </table:table-cell>
          <table:table-cell table:style-name="ce50" office:value-type="float" office:value="2263.86">
            <text:p>2 263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5:0010601:50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4">
            <text:p>1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145.38">
            <text:p>38 145,38</text:p>
          </table:table-cell>
          <table:table-cell table:style-name="ce50" office:value-type="float" office:value="2724.67">
            <text:p>2 72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10727:101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7215">
            <text:p>721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375742.2">
            <text:p>15 375 742,20</text:p>
          </table:table-cell>
          <table:table-cell table:style-name="ce50" office:value-type="float" office:value="2131.08">
            <text:p>2 131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20805:187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591.72">
            <text:p>39 591,72</text:p>
          </table:table-cell>
          <table:table-cell table:style-name="ce50" office:value-type="float" office:value="2199.54">
            <text:p>2 199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21212:8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180.25">
            <text:p>54 180,25</text:p>
          </table:table-cell>
          <table:table-cell table:style-name="ce50" office:value-type="float" office:value="2167.21">
            <text:p>2 167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21533:26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098.8">
            <text:p>38 098,80</text:p>
          </table:table-cell>
          <table:table-cell table:style-name="ce50" office:value-type="float" office:value="2116.6">
            <text:p>2 116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21533:26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049.68">
            <text:p>51 049,68</text:p>
          </table:table-cell>
          <table:table-cell table:style-name="ce50" office:value-type="float" office:value="2127.07">
            <text:p>2 127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40203:72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847.01">
            <text:p>44 847,01</text:p>
          </table:table-cell>
          <table:table-cell table:style-name="ce50" office:value-type="float" office:value="1949.87">
            <text:p>1 94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40237:12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581.62">
            <text:p>49 581,62</text:p>
          </table:table-cell>
          <table:table-cell table:style-name="ce50" office:value-type="float" office:value="2253.71">
            <text:p>2 253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40237:126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690">
            <text:p>42 690,00</text:p>
          </table:table-cell>
          <table:table-cell table:style-name="ce50" office:value-type="float" office:value="2134.5">
            <text:p>2 134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40311:34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556.44">
            <text:p>50 556,44</text:p>
          </table:table-cell>
          <table:table-cell table:style-name="ce50" office:value-type="float" office:value="2298.02">
            <text:p>2 298,0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6:0010102:75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944">
            <text:p>194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61921.76">
            <text:p>2 261 921,76</text:p>
          </table:table-cell>
          <table:table-cell table:style-name="ce50" office:value-type="float" office:value="1163.54">
            <text:p>1 163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6:0010102:75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663">
            <text:p>166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26103.23">
            <text:p>1 926 103,23</text:p>
          </table:table-cell>
          <table:table-cell table:style-name="ce50" office:value-type="float" office:value="1158.21">
            <text:p>1 158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6:0010406:63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920.88">
            <text:p>54 920,88</text:p>
          </table:table-cell>
          <table:table-cell table:style-name="ce50" office:value-type="float" office:value="1307.64">
            <text:p>1 307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6:0010407:189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915.6">
            <text:p>35 915,60</text:p>
          </table:table-cell>
          <table:table-cell table:style-name="ce50" office:value-type="float" office:value="1026.16">
            <text:p>1 026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6:0010416:186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783.66">
            <text:p>41 783,66</text:p>
          </table:table-cell>
          <table:table-cell table:style-name="ce50" office:value-type="float" office:value="1099.57">
            <text:p>1 099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0305:2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20305:21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21556:107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30801:607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2820202:13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7:0360101:29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10322:26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0701:287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40217:28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7:0020424:17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7:0020518:19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6:1070101:1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6:0860101:30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6:0010102:2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6:0010102:16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21504:30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6:0010114:27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3:0010302:29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2120101:29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4:0800101: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5:0720101:29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10154:233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10324:7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21212:80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40237:124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601:50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7:0040801:46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20401:14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22801:33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40101:327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50201:21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50201:33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1:0020201:55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1:0020701:37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1:0021101:34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1:0021401:2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1:0021801:49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1:0021802:50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1:0021802:50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1:0021901:52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1:0021901:52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1:0022501:39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1:0030801:23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1:0031001:21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1:0031401:24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1:0040701:54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1:0040701:54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1:0040701:54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1:0040801:62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1:0040901:3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1:0040901:31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1:0041301:47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1:0041601:33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5:0050201:14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8:0050201:43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0:0000000:144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21301:9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21314:34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21502:4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21533:22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1534:6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1552:10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31018:2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40222:7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40225:30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40410:39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6:0010114:7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6:0010216:23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7:0020132:53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7:0020501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7:0020502: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7:0020502:5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7:0020502: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7:0020503: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7:0020503: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7:0020507:37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7:0020507:37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7:0020507: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7:0020507: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7:0020512: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1:0010227:3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1:0010237: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1:1380101:56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2:0220101:10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3:0010101:2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3:0040106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6:0620101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6:0980101:4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7:0780101: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8:0050111:2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000000:185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000000:282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0000000:303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0030801:922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0040101:353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0050101:390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0050101:39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0050101:39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0050101:392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0050101:392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0050101:392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0050101:392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0680101:7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0780101:8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0860101: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0910101:9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1180101:47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1690101:109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1840201: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2510101:34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2610101: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2750101:42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1:0000000:177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1:0000000:179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1:0480101:21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0710101:1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1:0800101:16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1:1030101:75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1:1230101:28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1:1250201: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1:1400203:135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1:1540101:15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1:1560101:26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1:1630101:3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1:1740101:15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1:1780101:23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1:2270101:15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1:2640101:2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1:2690101:12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1:2740102:19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4:0680101:3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4:0800101: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5:0030402:16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7:0210101: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7:0360101: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7:0380101:7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7:0620101:6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7:0660101:11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8:0390101: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8:1260101:41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3:0010102:5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3:0010302:48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10604:53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2:1350101:62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01:0010227:3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01:0010237:13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01:0010237: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01:1380101:56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01:1900101:14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02:0220101:10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02:0730101: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03:0000000:51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03:0000000:5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03:0000000:5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03:0010101:2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03:0010201:2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03:0010201:3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03:0010201:32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03:0010201:44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03:0010201:44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03:0040106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05:0870101:3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06:0980101:4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06:0620101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06:0970101:2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07:0040401:13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07:0780101: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07:0850101:12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07:0870101:58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07:0870101:58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07:1160101:17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07:1310101:1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08:0050111:2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09:0030306:4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10:0000000:185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10:0000000:303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10:0020101:385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10:0020101:393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10:0030801:1679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10:0030801:171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10:0030801:642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10:0030801:922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10:0040101:353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10:0050101:390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10:0050101:39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10:0050101:39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10:0050101:392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10:0050101:392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10:0050101:392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10:0050101:392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10:0060101:95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10:0070101:416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10:0530101:50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10:0680101:7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10:0000000:289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10:0740101: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10:0780101:8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10:0860101: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10:0910101:9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10:1180101:47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10:1280101:29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10:1330101:2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10:1340101:3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10:1690101:109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10:1840101: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10:1840201: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10:1910202:61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10:1920101:108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10:1950101:1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10:1990101:29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10:2510101:34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10:2610101: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10:0000000:282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10:2750101:42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11:0000000:177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11:0000000:179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11:0480101:21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11:0670101:4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11:0710101:17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11:0800101:16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11:1030101:75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11:1230101:28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11:1250201: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11:1400203:135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11:1540101:15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11:1560101:26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11:1630101:3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11:1740101:15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11:1780101:23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11:2270101:15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11:2640101:22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11:2690101:12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11:2740102:19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13:0810101:108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13:0840101:22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14:0170101:12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14:0680101:3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14:0740102:16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14:0800101: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15:0030402:16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15:0040601:42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15:0120101:21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15:0280101:44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15:0630101:76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15:0630101:76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15:0650101:5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15:0650102:1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15:0650102: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15:1000101:50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15:1000101:50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17:0140101:8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17:0210101: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17:0360101: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17:0380101:7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17:0620101:13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17:0620101:6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17:0630101:4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17:0660101:11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17:0300101:2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18:0000000:115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18:0390101: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18:1260101:41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0:0010209:1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0:0010209:1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0:0240101:57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0:0240101:58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1:0380101:9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2:0850103:17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22:1110101:44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2:1290102:60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3:0010102:5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3:0010302:48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25:0021302:3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25:0021323:13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25:0010604:161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25:0010604:53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25:0020513:17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25:0020902:17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25:0021301:57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25:0021301:9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25:0021314:34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25:0021323:46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25:0021502:4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25:0021504:3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25:0021533:22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25:0021533:256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25:0021533:26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25:0021534:6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25:0021552:10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25:0021556:137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25:0021556:137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25:0021556:137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25:0030719:1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25:0031018:29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25:0040204:31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6" office:value-type="string">
            <text:p>57:25:0040222:7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6" office:value-type="string">
            <text:p>57:25:0040225:30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6" office:value-type="string">
            <text:p>57:25:0040409:56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6" office:value-type="string">
            <text:p>57:25:0040410:39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6" office:value-type="string">
            <text:p>57:26:0010114:7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6" office:value-type="string">
            <text:p>57:26:0010216:23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6" office:value-type="string">
            <text:p>57:26:0010315:24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6" office:value-type="string">
            <text:p>57:26:0010434:6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6" office:value-type="string">
            <text:p>57:27:0010216:2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6" office:value-type="string">
            <text:p>57:27:0020132:531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6" office:value-type="string">
            <text:p>57:27:0020309:12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6" office:value-type="string">
            <text:p>57:27:0020501:1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6" office:value-type="string">
            <text:p>57:27:0020502:10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6" office:value-type="string">
            <text:p>57:27:0020502:5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6" office:value-type="string">
            <text:p>57:27:0020502:8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6" office:value-type="string">
            <text:p>57:27:0020503:3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6" office:value-type="string">
            <text:p>57:27:0020503: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6" office:value-type="string">
            <text:p>57:27:0020507:375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6" office:value-type="string">
            <text:p>57:27:0020507:37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6" office:value-type="string">
            <text:p>57:27:0020507:6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6" office:value-type="string">
            <text:p>57:27:0020507:7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6" office:value-type="string">
            <text:p>57:27:0020512:4</text:p>
          </table:table-cell>
          <table:table-cell table:style-name="ce31" office:value-type="date" office:date-value="2022-06-14">
            <text:p>14.06.2022</text:p>
          </table:table-cell>
          <table:table-cell table:style-name="ce37" office:value-type="date" office:date-value="2022-06-09">
            <text:p>09.06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3930D0F8AED701BF9301731B2211DC8E960064F3FDA8B82A7DB56CA2ADAB90BEFC7B3D6279037617D2B8226783CD3312D86A35A5A862DA9F16267ECC3F8C071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6" table:number-rows-repeated="104811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56:37.48</dc:date>
    <meta:print-date>2022-03-21T12:14:23Z</meta:print-date>
    <meta:editing-duration>PT10S</meta:editing-duration>
    <meta:editing-cycles>1</meta:editing-cycles>
    <meta:document-statistic meta:table-count="1" meta:cell-count="2461" meta:object-count="0"/>
  </office:meta>
</office:document-meta>
</file>