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8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3</text:span> "<text:span text:style-name="T1"> июн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2 № 236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1025:92</text:p>
          </table:table-cell>
          <table:table-cell table:style-name="ce25" office:value-type="date" office:date-value="2022-06-15">
            <text:p>15.06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2.1</text:p>
          </table:table-cell>
          <table:table-cell table:style-name="ce33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740529.3">
            <text:p>740 529,30</text:p>
          </table:table-cell>
          <table:table-cell table:style-name="ce44" office:value-type="float" office:value="7052.66">
            <text:p>7 052,6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703:29</text:p>
          </table:table-cell>
          <table:table-cell table:style-name="ce25" office:value-type="date" office:date-value="2022-06-15">
            <text:p>15.06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410.0</text:p>
          </table:table-cell>
          <table:table-cell table:style-name="ce33" office:value-type="float" office:value="1083.6">
            <text:p>108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4882086.55">
            <text:p>14 882 086,55</text:p>
          </table:table-cell>
          <table:table-cell table:style-name="ce44" office:value-type="float" office:value="13733.93">
            <text:p>13 733,9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DF2FD93BCB15BFF544AF73020C4F3C63C02395CEA4AE51B792A8567B2C665007D06F0C9FDF8710D8F1419C4CBC2C677DED968DE203100AECE970E53921D216AE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5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53:11.79</dc:date>
    <meta:print-date>2022-03-21T12:14:23Z</meta:print-date>
    <meta:editing-duration>PT9S</meta:editing-duration>
    <meta:editing-cycles>1</meta:editing-cycles>
    <meta:document-statistic meta:table-count="1" meta:cell-count="53" meta:object-count="0"/>
  </office:meta>
</office:document-meta>
</file>