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4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3</text:span>"<text:span text:style-name="T1"> июн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2 № 233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21:1131</text:p>
          </table:table-cell>
          <table:table-cell table:style-name="ce25" office:value-type="date" office:date-value="2022-06-10">
            <text:p>10.06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303.1</text:p>
          </table:table-cell>
          <table:table-cell table:style-name="ce33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76694.94">
            <text:p>76 694,94</text:p>
          </table:table-cell>
          <table:table-cell table:style-name="ce44" office:value-type="float" office:value="3652.14">
            <text:p>3 652,1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A1A198642E4BE3A7A137EF496F4404C72777515839FA6092EF4EDA5FD18CC6DC91452CCBBD8DFE697790B744D45EBE44D946EC012C3F6326D778F7D094DB966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43:12.58</dc:date>
    <meta:print-date>2022-03-21T12:14:23Z</meta:print-date>
    <meta:editing-duration>PT11S</meta:editing-duration>
    <meta:editing-cycles>1</meta:editing-cycles>
    <meta:document-statistic meta:table-count="1" meta:cell-count="43" meta:object-count="0"/>
  </office:meta>
</office:document-meta>
</file>