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13:.$B$1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13:.$B$116]; [.B1])&gt;1;NOT(ISBLANK([.B1]))))" style:apply-style-name="cf1" style:base-cell-address="Лист1.B1"/>
      <style:map style:condition="is-true-formula(AND(COUNTIF([.$B$254:.$B$1048576]; [.B254])&gt;1;NOT(ISBLANK([.B254]))))" style:apply-style-name="cf1" style:base-cell-address="Лист1.B254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13:.$B$116]; [.B1])&gt;1;NOT(ISBLANK([.B1]))))" style:apply-style-name="cf1" style:base-cell-address="Лист1.B1"/>
      <style:map style:condition="is-true-formula(AND(COUNTIF([.$B$254:.$B$1048576]; [.B254])&gt;1;NOT(ISBLANK([.B254]))))" style:apply-style-name="cf1" style:base-cell-address="Лист1.B254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54:.$B$1048576]; [.B1])+COUNTIF([.$B$1:.$B$11]; [.B1])+COUNTIF([.$B$113:.$B$116]; [.B1])&gt;1;NOT(ISBLANK([.B1]))))" style:apply-style-name="cf1" style:base-cell-address="Лист1.B1"/>
      <style:map style:condition="is-true-formula(AND(COUNTIF([.$B$254:.$B$1048576]; [.B254])&gt;1;NOT(ISBLANK([.B254]))))" style:apply-style-name="cf1" style:base-cell-address="Лист1.B254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9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90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7" office:value-type="string">
            <text:p>"<text:span text:style-name="T1"> 17</text:span> "<text:span text:style-name="T1"> июн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06.2022 № 227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01">
            <text:p>10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35">
            <text:p>135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1230101:144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02</text:p>
          </table:table-cell>
          <table:table-cell table:style-name="ce39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61420.72">
            <text:p>1 661 420,72</text:p>
          </table:table-cell>
          <table:table-cell table:style-name="ce52" office:value-type="float" office:value="18358.24">
            <text:p>18 358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30801:1712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02</text:p>
          </table:table-cell>
          <table:table-cell table:style-name="ce39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23859.54">
            <text:p>1 923 859,54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40408:303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02</text:p>
          </table:table-cell>
          <table:table-cell table:style-name="ce39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08194.65">
            <text:p>808 194,65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6:0010201:42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02</text:p>
          </table:table-cell>
          <table:table-cell table:style-name="ce39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1843.51">
            <text:p>681 843,51</text:p>
          </table:table-cell>
          <table:table-cell table:style-name="ce52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2070101:29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02</text:p>
          </table:table-cell>
          <table:table-cell table:style-name="ce39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24358.48">
            <text:p>1 424 358,48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1870201:5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02</text:p>
          </table:table-cell>
          <table:table-cell table:style-name="ce39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29406.51">
            <text:p>1 129 406,51</text:p>
          </table:table-cell>
          <table:table-cell table:style-name="ce52" office:value-type="float" office:value="11431.24">
            <text:p>11 431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690101:192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02</text:p>
          </table:table-cell>
          <table:table-cell table:style-name="ce39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7817.09">
            <text:p>367 817,09</text:p>
          </table:table-cell>
          <table:table-cell table:style-name="ce52" office:value-type="float" office:value="7445.69">
            <text:p>7 445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21518:8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02</text:p>
          </table:table-cell>
          <table:table-cell table:style-name="ce39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42548.47">
            <text:p>1 042 548,47</text:p>
          </table:table-cell>
          <table:table-cell table:style-name="ce52" office:value-type="float" office:value="7039.49">
            <text:p>7 03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0860101:12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02</text:p>
          </table:table-cell>
          <table:table-cell table:style-name="ce39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2790.16">
            <text:p>442 790,16</text:p>
          </table:table-cell>
          <table:table-cell table:style-name="ce52" office:value-type="float" office:value="7199.84">
            <text:p>7 199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8:0070503:13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02</text:p>
          </table:table-cell>
          <table:table-cell table:style-name="ce39" office:value-type="string">
            <text:p>0202.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738.62">
            <text:p>246 738,62</text:p>
          </table:table-cell>
          <table:table-cell table:style-name="ce52" office:value-type="float" office:value="5108.46">
            <text:p>5 108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10102:3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04</text:p>
          </table:table-cell>
          <table:table-cell table:style-name="ce39" office:value-type="string">
            <text:p>0204.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83796.39">
            <text:p>5 983 796,39</text:p>
          </table:table-cell>
          <table:table-cell table:style-name="ce52" office:value-type="float" office:value="13984.1">
            <text:p>13 984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9:0010303:122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9.3">
            <text:p>2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795.93">
            <text:p>48 795,93</text:p>
          </table:table-cell>
          <table:table-cell table:style-name="ce52" office:value-type="float" office:value="1665.39">
            <text:p>1 66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20804:65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8">
            <text:p>24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481.62">
            <text:p>89 481,62</text:p>
          </table:table-cell>
          <table:table-cell table:style-name="ce52" office:value-type="float" office:value="3608.13">
            <text:p>3 60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6:0010227:34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1">
            <text:p>22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640.21">
            <text:p>96 640,21</text:p>
          </table:table-cell>
          <table:table-cell table:style-name="ce52" office:value-type="float" office:value="4372.86">
            <text:p>4 372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6:0010116:181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2">
            <text:p>23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238.67">
            <text:p>50 238,67</text:p>
          </table:table-cell>
          <table:table-cell table:style-name="ce52" office:value-type="float" office:value="2165.46">
            <text:p>2 16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1320101:138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302.1</text:p>
          </table:table-cell>
          <table:table-cell table:style-name="ce39" office:value-type="float" office:value="27.3">
            <text:p>27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932.24">
            <text:p>53 932,24</text:p>
          </table:table-cell>
          <table:table-cell table:style-name="ce52" office:value-type="float" office:value="1975.54">
            <text:p>1 975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10727:47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43">
            <text:p>4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9614.4">
            <text:p>389 614,40</text:p>
          </table:table-cell>
          <table:table-cell table:style-name="ce52" office:value-type="float" office:value="9060.8">
            <text:p>9 060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1910303:108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2.9">
            <text:p>32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023.45">
            <text:p>52 023,45</text:p>
          </table:table-cell>
          <table:table-cell table:style-name="ce52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10604:162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5.9">
            <text:p>35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855.13">
            <text:p>66 855,13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10131:29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52">
            <text:p>5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1115.28">
            <text:p>121 115,28</text:p>
          </table:table-cell>
          <table:table-cell table:style-name="ce52" office:value-type="float" office:value="2329.14">
            <text:p>2 329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10501:45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401.0</text:p>
          </table:table-cell>
          <table:table-cell table:style-name="ce39" office:value-type="float" office:value="30.4">
            <text:p>30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9032.18">
            <text:p>279 032,18</text:p>
          </table:table-cell>
          <table:table-cell table:style-name="ce52" office:value-type="float" office:value="9178.69">
            <text:p>9 178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4:0010432:14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603.1</text:p>
          </table:table-cell>
          <table:table-cell table:style-name="ce39" office:value-type="float" office:value="402.5">
            <text:p>402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66235.18">
            <text:p>3 266 235,18</text:p>
          </table:table-cell>
          <table:table-cell table:style-name="ce52" office:value-type="float" office:value="8114.87">
            <text:p>8 114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5:0500101:43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707">
            <text:p>70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85016.93">
            <text:p>2 285 016,93</text:p>
          </table:table-cell>
          <table:table-cell table:style-name="ce52" office:value-type="float" office:value="3231.99">
            <text:p>3 231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40103:21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723.2</text:p>
          </table:table-cell>
          <table:table-cell table:style-name="ce39" office:value-type="float" office:value="593.8">
            <text:p>593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26676.92">
            <text:p>3 726 676,92</text:p>
          </table:table-cell>
          <table:table-cell table:style-name="ce52" office:value-type="float" office:value="6275.98">
            <text:p>6 275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5:0040103:39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367.5">
            <text:p>367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37745.4">
            <text:p>4 237 745,40</text:p>
          </table:table-cell>
          <table:table-cell table:style-name="ce52" office:value-type="float" office:value="11531.28">
            <text:p>11 53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1:0260101:79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155.7">
            <text:p>155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3223.13">
            <text:p>413 223,13</text:p>
          </table:table-cell>
          <table:table-cell table:style-name="ce52" office:value-type="float" office:value="2653.97">
            <text:p>2 653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5:0290101:41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253">
            <text:p>25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63594.88">
            <text:p>1 463 594,88</text:p>
          </table:table-cell>
          <table:table-cell table:style-name="ce52" office:value-type="float" office:value="5784.96">
            <text:p>5 784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4:0000000:79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8408">
            <text:p>840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182435.28">
            <text:p>12 182 435,28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07:0000000:84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5966">
            <text:p>596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644197.06">
            <text:p>8 644 197,06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3:0740101:68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1012.2</text:p>
          </table:table-cell>
          <table:table-cell table:style-name="ce39" office:value-type="float" office:value="60">
            <text:p>6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956.4">
            <text:p>87 956,40</text:p>
          </table:table-cell>
          <table:table-cell table:style-name="ce52" office:value-type="float" office:value="1465.94">
            <text:p>1 465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6:0380201:26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1013.1.1</text:p>
          </table:table-cell>
          <table:table-cell table:style-name="ce39" office:value-type="float" office:value="111">
            <text:p>11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0593.54">
            <text:p>310 593,54</text:p>
          </table:table-cell>
          <table:table-cell table:style-name="ce52" office:value-type="float" office:value="2798.14">
            <text:p>2 798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9:0410101:16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69">
            <text:p>16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4865.79">
            <text:p>244 865,79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6:0010220:266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603</text:p>
          </table:table-cell>
          <table:table-cell table:style-name="ce39" office:value-type="float" office:value="83.2">
            <text:p>83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5781.95">
            <text:p>1 025 781,95</text:p>
          </table:table-cell>
          <table:table-cell table:style-name="ce52" office:value-type="float" office:value="12329.11">
            <text:p>12 329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6:0010220:266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603</text:p>
          </table:table-cell>
          <table:table-cell table:style-name="ce39" office:value-type="float" office:value="85.4">
            <text:p>85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2905.99">
            <text:p>1 052 905,99</text:p>
          </table:table-cell>
          <table:table-cell table:style-name="ce52" office:value-type="float" office:value="12329.11">
            <text:p>12 329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6:0010409:284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34.45">
            <text:p>34,4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03294.32">
            <text:p>1 103 294,32</text:p>
          </table:table-cell>
          <table:table-cell table:style-name="ce52" office:value-type="float" office:value="32025.96">
            <text:p>32 02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10512:47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8.1">
            <text:p>4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29342.87">
            <text:p>1 529 342,87</text:p>
          </table:table-cell>
          <table:table-cell table:style-name="ce52" office:value-type="float" office:value="31795.07">
            <text:p>31 795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5:0020504:51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62.9">
            <text:p>6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85117.08">
            <text:p>1 985 117,08</text:p>
          </table:table-cell>
          <table:table-cell table:style-name="ce52" office:value-type="float" office:value="31559.89">
            <text:p>31 55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40307:32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69.1">
            <text:p>6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64031.51">
            <text:p>2 564 031,51</text:p>
          </table:table-cell>
          <table:table-cell table:style-name="ce52" office:value-type="float" office:value="37106.1">
            <text:p>37 106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20701:201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2.8">
            <text:p>4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79587.75">
            <text:p>1 279 587,75</text:p>
          </table:table-cell>
          <table:table-cell table:style-name="ce52" office:value-type="float" office:value="29896.91">
            <text:p>29 896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5:0040201:24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50000">
            <text:p>3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3000">
            <text:p>1 603 000,00</text:p>
          </table:table-cell>
          <table:table-cell table:style-name="ce52" office:value-type="float" office:value="4.58">
            <text:p>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5:0040201:45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0000">
            <text:p>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9000">
            <text:p>229 000,00</text:p>
          </table:table-cell>
          <table:table-cell table:style-name="ce52" office:value-type="float" office:value="4.58">
            <text:p>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5:0070101:60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7150">
            <text:p>715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075">
            <text:p>75 075,00</text:p>
          </table:table-cell>
          <table:table-cell table:style-name="ce52" office:value-type="float" office:value="10.5">
            <text:p>10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5:0070101:60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2850">
            <text:p>628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9794.5">
            <text:p>299 794,5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0045601:16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56">
            <text:p>85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188.16">
            <text:p>90 188,16</text:p>
          </table:table-cell>
          <table:table-cell table:style-name="ce52" office:value-type="float" office:value="105.36">
            <text:p>105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050401:31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10">
            <text:p>51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869.5">
            <text:p>32 869,5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0:0050401:65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15">
            <text:p>51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191.75">
            <text:p>33 191,75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4:0000000:7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366200">
            <text:p>3662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42270">
            <text:p>2 142 270,00</text:p>
          </table:table-cell>
          <table:table-cell table:style-name="ce52" office:value-type="float" office:value="5.85">
            <text:p>5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4:0050303:21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8000">
            <text:p>7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6300">
            <text:p>456 300,00</text:p>
          </table:table-cell>
          <table:table-cell table:style-name="ce52" office:value-type="float" office:value="5.85">
            <text:p>5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5:0000000:24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970049">
            <text:p>297004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939596.98">
            <text:p>11 939 596,98</text:p>
          </table:table-cell>
          <table:table-cell table:style-name="ce52" office:value-type="float" office:value="4.02">
            <text:p>4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5:0020202:37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90000">
            <text:p>9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9300">
            <text:p>519 300,00</text:p>
          </table:table-cell>
          <table:table-cell table:style-name="ce52" office:value-type="float" office:value="5.77">
            <text:p>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5:0020202:37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90000">
            <text:p>9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9300">
            <text:p>519 300,00</text:p>
          </table:table-cell>
          <table:table-cell table:style-name="ce52" office:value-type="float" office:value="5.77">
            <text:p>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9:0000000:10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12791">
            <text:p>111279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73722.2">
            <text:p>4 673 722,20</text:p>
          </table:table-cell>
          <table:table-cell table:style-name="ce52" office:value-type="float" office:value="4.2">
            <text:p>4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9:0020502:44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80000">
            <text:p>88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47200">
            <text:p>4 347 200,00</text:p>
          </table:table-cell>
          <table:table-cell table:style-name="ce52" office:value-type="float" office:value="4.94">
            <text:p>4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0:0000000:20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18948">
            <text:p>101894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46866.72">
            <text:p>5 746 866,72</text:p>
          </table:table-cell>
          <table:table-cell table:style-name="ce52" office:value-type="float" office:value="5.64">
            <text:p>5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0:0000000:390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4999">
            <text:p>4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844.43">
            <text:p>27 844,43</text:p>
          </table:table-cell>
          <table:table-cell table:style-name="ce52" office:value-type="float" office:value="5.57">
            <text:p>5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0:0030101:99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8000">
            <text:p>8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6320">
            <text:p>496 320,00</text:p>
          </table:table-cell>
          <table:table-cell table:style-name="ce52" office:value-type="float" office:value="5.64">
            <text:p>5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1:0040201:40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64823">
            <text:p>6482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3285.35">
            <text:p>353 285,35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1:0040201:40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94675">
            <text:p>29467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05978.75">
            <text:p>1 605 978,75</text:p>
          </table:table-cell>
          <table:table-cell table:style-name="ce52" office:value-type="float" office:value="5.45">
            <text:p>5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4:0040301:65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5220">
            <text:p>152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3253.4">
            <text:p>83 253,40</text:p>
          </table:table-cell>
          <table:table-cell table:style-name="ce52" office:value-type="float" office:value="5.47">
            <text:p>5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02:0010112:1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27">
            <text:p>18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7372.79">
            <text:p>107 372,79</text:p>
          </table:table-cell>
          <table:table-cell table:style-name="ce52" office:value-type="float" office:value="58.77">
            <text:p>58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09:0030207:175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199.44">
            <text:p>19 199,44</text:p>
          </table:table-cell>
          <table:table-cell table:style-name="ce52" office:value-type="float" office:value="738.44">
            <text:p>73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09:0710101: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500">
            <text:p>5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2845">
            <text:p>262 845,00</text:p>
          </table:table-cell>
          <table:table-cell table:style-name="ce52" office:value-type="float" office:value="47.79">
            <text:p>47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0011701: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98">
            <text:p>69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2969.04">
            <text:p>162 969,04</text:p>
          </table:table-cell>
          <table:table-cell table:style-name="ce52" office:value-type="float" office:value="233.48">
            <text:p>233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0030801:1712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64">
            <text:p>13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2308.04">
            <text:p>422 308,04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0030801:1713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64">
            <text:p>13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2308.04">
            <text:p>422 308,04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1090101:13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65">
            <text:p>10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7638.7">
            <text:p>387 638,70</text:p>
          </table:table-cell>
          <table:table-cell table:style-name="ce52" office:value-type="float" office:value="363.98">
            <text:p>363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1110101:159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26">
            <text:p>26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33.58">
            <text:p>9 433,58</text:p>
          </table:table-cell>
          <table:table-cell table:style-name="ce52" office:value-type="float" office:value="362.83">
            <text:p>362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0:1230101:199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48">
            <text:p>4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189.6">
            <text:p>48 189,60</text:p>
          </table:table-cell>
          <table:table-cell table:style-name="ce52" office:value-type="float" office:value="1003.95">
            <text:p>1 003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0:1660101:271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80">
            <text:p>148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6062.4">
            <text:p>426 062,40</text:p>
          </table:table-cell>
          <table:table-cell table:style-name="ce52" office:value-type="float" office:value="287.88">
            <text:p>28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1660101:272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95">
            <text:p>149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0380.6">
            <text:p>430 380,60</text:p>
          </table:table-cell>
          <table:table-cell table:style-name="ce52" office:value-type="float" office:value="287.88">
            <text:p>28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1760201:14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000">
            <text:p>6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35580">
            <text:p>635 580,00</text:p>
          </table:table-cell>
          <table:table-cell table:style-name="ce52" office:value-type="float" office:value="105.93">
            <text:p>105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1960101:8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400">
            <text:p>44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6628">
            <text:p>606 628,00</text:p>
          </table:table-cell>
          <table:table-cell table:style-name="ce52" office:value-type="float" office:value="137.87">
            <text:p>137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2:0430101:23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430">
            <text:p>143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228.6">
            <text:p>57 228,60</text:p>
          </table:table-cell>
          <table:table-cell table:style-name="ce52" office:value-type="float" office:value="40.02">
            <text:p>40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6:0060201:28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5450">
            <text:p>195 450,00</text:p>
          </table:table-cell>
          <table:table-cell table:style-name="ce52" office:value-type="float" office:value="39.09">
            <text:p>39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6:0550101:32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8900">
            <text:p>168 900,00</text:p>
          </table:table-cell>
          <table:table-cell table:style-name="ce52" office:value-type="float" office:value="33.78">
            <text:p>33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6:0590101:2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00">
            <text:p>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5060">
            <text:p>115 060,00</text:p>
          </table:table-cell>
          <table:table-cell table:style-name="ce52" office:value-type="float" office:value="52.3">
            <text:p>52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8:0470101:20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8936">
            <text:p>893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3260.72">
            <text:p>163 260,72</text:p>
          </table:table-cell>
          <table:table-cell table:style-name="ce52" office:value-type="float" office:value="18.27">
            <text:p>18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8:0500201:22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:021</text:p>
          </table:table-cell>
          <table:table-cell table:style-name="ce39" office:value-type="float" office:value="645">
            <text:p>6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937.9">
            <text:p>41 937,90</text:p>
          </table:table-cell>
          <table:table-cell table:style-name="ce52" office:value-type="float" office:value="65.02">
            <text:p>6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9:0010202:23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4:060</text:p>
          </table:table-cell>
          <table:table-cell table:style-name="ce39" office:value-type="float" office:value="89">
            <text:p>89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553.76">
            <text:p>45 553,76</text:p>
          </table:table-cell>
          <table:table-cell table:style-name="ce52" office:value-type="float" office:value="511.84">
            <text:p>511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9:1170101:259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2139">
            <text:p>1213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7895.05">
            <text:p>217 895,05</text:p>
          </table:table-cell>
          <table:table-cell table:style-name="ce52" office:value-type="float" office:value="17.95">
            <text:p>17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3:0010101:141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510">
            <text:p>15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8576.3">
            <text:p>208 576,30</text:p>
          </table:table-cell>
          <table:table-cell table:style-name="ce52" office:value-type="float" office:value="138.13">
            <text:p>13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3:0010101:156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4:040</text:p>
          </table:table-cell>
          <table:table-cell table:style-name="ce39" office:value-type="float" office:value="2474">
            <text:p>2474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98477.98">
            <text:p>1 398 477,98</text:p>
          </table:table-cell>
          <table:table-cell table:style-name="ce52" office:value-type="float" office:value="565.27">
            <text:p>565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4:0010301:58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1:150</text:p>
          </table:table-cell>
          <table:table-cell table:style-name="ce39" office:value-type="float" office:value="1895">
            <text:p>189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4743.55">
            <text:p>184 743,55</text:p>
          </table:table-cell>
          <table:table-cell table:style-name="ce52" office:value-type="float" office:value="97.49">
            <text:p>97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00000:614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028.28">
            <text:p>58 028,28</text:p>
          </table:table-cell>
          <table:table-cell table:style-name="ce52" office:value-type="float" office:value="1871.88">
            <text:p>1 871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10154:234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956">
            <text:p>53 956,00</text:p>
          </table:table-cell>
          <table:table-cell table:style-name="ce52" office:value-type="float" office:value="2158.24">
            <text:p>2 158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20804:80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664.75">
            <text:p>53 664,75</text:p>
          </table:table-cell>
          <table:table-cell table:style-name="ce52" office:value-type="float" office:value="2146.59">
            <text:p>2 146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21206:121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325.19">
            <text:p>51 325,19</text:p>
          </table:table-cell>
          <table:table-cell table:style-name="ce52" office:value-type="float" office:value="2231.53">
            <text:p>2 231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21318:177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9">
            <text:p>1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781.45">
            <text:p>45 781,45</text:p>
          </table:table-cell>
          <table:table-cell table:style-name="ce52" office:value-type="float" office:value="2409.55">
            <text:p>2 409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30522: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2910">
            <text:p>291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04068.9">
            <text:p>4 504 068,90</text:p>
          </table:table-cell>
          <table:table-cell table:style-name="ce52" office:value-type="float" office:value="1547.79">
            <text:p>1 547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30522:1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4:091</text:p>
          </table:table-cell>
          <table:table-cell table:style-name="ce39" office:value-type="float" office:value="4109">
            <text:p>4109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81865.32">
            <text:p>6 481 865,32</text:p>
          </table:table-cell>
          <table:table-cell table:style-name="ce52" office:value-type="float" office:value="1577.48">
            <text:p>1 577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30522:1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2157">
            <text:p>1215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21778.74">
            <text:p>4 021 778,74</text:p>
          </table:table-cell>
          <table:table-cell table:style-name="ce52" office:value-type="float" office:value="330.82">
            <text:p>330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5:0030522: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3:081</text:p>
          </table:table-cell>
          <table:table-cell table:style-name="ce39" office:value-type="float" office:value="9659">
            <text:p>9659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164414.44">
            <text:p>21 164 414,44</text:p>
          </table:table-cell>
          <table:table-cell table:style-name="ce52" office:value-type="float" office:value="2191.16">
            <text:p>2 191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6:0010115:13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161">
            <text:p>21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5739.93">
            <text:p>905 739,93</text:p>
          </table:table-cell>
          <table:table-cell table:style-name="ce52" office:value-type="float" office:value="419.13">
            <text:p>419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6:0010228:3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87">
            <text:p>2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2347.29">
            <text:p>162 347,29</text:p>
          </table:table-cell>
          <table:table-cell table:style-name="ce52" office:value-type="float" office:value="565.67">
            <text:p>565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6:0000000:85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37401">
            <text:p>3740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31563.56">
            <text:p>731 563,56</text:p>
          </table:table-cell>
          <table:table-cell table:style-name="ce52" office:value-type="float" office:value="19.56">
            <text:p>19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6:0000000:85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57189">
            <text:p>5718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18616.84">
            <text:p>1 118 616,84</text:p>
          </table:table-cell>
          <table:table-cell table:style-name="ce52" office:value-type="float" office:value="19.56">
            <text:p>19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6:0000000:85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7:020</text:p>
          </table:table-cell>
          <table:table-cell table:style-name="ce39" office:value-type="float" office:value="5432">
            <text:p>543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3050.16">
            <text:p>93 050,16</text:p>
          </table:table-cell>
          <table:table-cell table:style-name="ce52" office:value-type="float" office:value="17.13">
            <text:p>17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07:0040501:105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080">
            <text:p>22 080,00</text:p>
          </table:table-cell>
          <table:table-cell table:style-name="ce52" office:value-type="float" office:value="44.16">
            <text:p>4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0022501:73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5">
            <text:p>60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8481.05">
            <text:p>178 481,05</text:p>
          </table:table-cell>
          <table:table-cell table:style-name="ce52" office:value-type="float" office:value="295.01">
            <text:p>29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0:0051101:50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40">
            <text:p>5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803">
            <text:p>34 803,00</text:p>
          </table:table-cell>
          <table:table-cell table:style-name="ce52" office:value-type="float" office:value="64.45">
            <text:p>6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0:1910101:197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0">
            <text:p>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110.4">
            <text:p>36 110,40</text:p>
          </table:table-cell>
          <table:table-cell table:style-name="ce52" office:value-type="float" office:value="451.38">
            <text:p>451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0023401:21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1:1150101:17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1660101:89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2:0430101:20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1:2760101:3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5:0870101:10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3:0810101:84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3:0610101:16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21206:37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5:0040219:67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9:0030207:175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25:0040237:125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9:0010202:3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5:0020304:2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5:0030522:15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5:0030522:16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5:0030522:1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5:0010726:44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9:0030211:52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3:0040208:9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0:0030801:164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4:0010105:36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5:0020714:9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5:0030619:45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5:0030902:8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5:0030915:25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6:0010112:73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7:0360101:29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7:0050138:3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2160101:88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5:0010605:387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04:0000000:74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04:0000000:7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04:0030101:104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04:0040101:115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4:0040101:115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04:0040101:88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4:0040101:88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4:0040101:88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4:0040101:89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4:0040101:89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4:0040101:89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4:0040101:89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4:0040101:89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04:0050101:56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04:0050301:80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04:0050301:83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05:0030101:58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05:0030101:58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05:0030101:58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05:0030101:59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05:0030101:59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05:0030101:59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05:0030101:59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05:0030101:60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05:0030101:62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05:0030101:63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05:0030101:63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05:0030101:63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06:0050102:20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06:0050102:39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06:0050102:42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06:0050102:44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06:0050102:45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06:0050102:45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06:0050102:46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06:0050102:51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06:0050102:55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06:0050102:57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06:0050301:5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06:0050301:6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07:0000000:10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08:0000000:69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0:0050101:100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1:0041101:21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0:0000000:388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20:0000000:388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20:0000000:388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01:0040301:1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01:0040301:27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04:0010430:3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04:0370101:50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04:0480101:2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07:0790101:10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07:1160101:17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09:0380101:15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09:0380101:63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09:0680101:4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0:0000000:299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0:0030801:1134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0030801:1134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0:0050101:297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0:1110101:135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0:1240201:4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1:1400203:12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1:2760101:2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4:0260101:2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4:0260101:5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4:0260101: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4:0610102:8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5:0080101:6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5:0520101:3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6:0010101:45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8:0070406:6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20:0000000:230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0:0010302: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0:0790101:2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2:0810101:76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2:0860101:2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2:1010102:5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2:1020101:1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2:1020101:2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2:1370103:1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3:0010401:9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4:0440101:2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5:0000000:6119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5:0010138:2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5:0010725:30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5:0010801:39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5:0020308:2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5:0020308:31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5:0020308: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5:0020615:20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5:0021311:18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5:0021324:27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5:0021327:365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5:0030953:1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5:0030957:20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5:0031112:35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5:0040219:125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5:0040317:95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26:0010227:26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26:0010227:94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7:0010227:283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14:0030401:228</text:p>
          </table:table-cell>
          <table:table-cell table:style-name="ce31" office:value-type="date" office:date-value="2022-06-06">
            <text:p>06.06.2022</text:p>
          </table:table-cell>
          <table:table-cell table:style-name="ce37" office:value-type="date" office:date-value="2022-06-02">
            <text:p>02.06.2022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E0FD5B1F5427CE3103744CE10B884F19DD118157D1EC59D461CC0FD8E1932D57F7539F83FE140DAA6940181E7469A15DB31557578E499868E71242070A9FB36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1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7">17.06.2022</text:date>, <text:time>15:3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6-17T15:39:19.13</dc:date>
    <meta:print-date>2022-03-21T12:14:23Z</meta:print-date>
    <meta:editing-duration>PT10S</meta:editing-duration>
    <meta:editing-cycles>1</meta:editing-cycles>
    <meta:document-statistic meta:table-count="1" meta:cell-count="1583" meta:object-count="0"/>
  </office:meta>
</office:document-meta>
</file>