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46:.$B$1048576]; [.B1])+COUNTIF([.$B$1:.$B$11]; [.B1])+COUNTIF([.$B$139:.$B$142]; [.B1])&gt;1;NOT(ISBLANK([.B1]))))" style:apply-style-name="cf1" style:base-cell-address="Лист1.B1"/>
      <style:map style:condition="is-true-formula(AND(COUNTIF([.$B$246:.$B$1048576]; [.B246])&gt;1;NOT(ISBLANK([.B246]))))" style:apply-style-name="cf1" style:base-cell-address="Лист1.B246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1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88</text:p>
          </table:table-cell>
          <table:covered-table-cell table:style-name="ce14"/>
          <table:covered-table-cell/>
          <table:table-cell table:style-name="ce34"/>
          <table:table-cell table:style-name="ce14"/>
          <table:table-cell table:style-name="ce40"/>
          <table:table-cell table:style-name="ce14"/>
          <table:table-cell table:style-name="ce45" office:value-type="string">
            <text:p>"<text:span text:style-name="T1"> 14 </text:span><text:s/>"<text:span text:style-name="T1"> июн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6.2022 № 225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01">
            <text:p>10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0501:25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6.2</text:p>
          </table:table-cell>
          <table:table-cell table:style-name="ce37" office:value-type="float" office:value="37.5">
            <text:p>3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209.25">
            <text:p>108 209,25</text:p>
          </table:table-cell>
          <table:table-cell table:style-name="ce50" office:value-type="float" office:value="2885.58">
            <text:p>2 885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900101:13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8.6">
            <text:p>11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55625.24">
            <text:p>1 455 625,24</text:p>
          </table:table-cell>
          <table:table-cell table:style-name="ce50" office:value-type="float" office:value="12273.4">
            <text:p>12 273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0:0010210:4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6.7">
            <text:p>7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10284.88">
            <text:p>810 284,88</text:p>
          </table:table-cell>
          <table:table-cell table:style-name="ce50" office:value-type="float" office:value="10564.34">
            <text:p>10 564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1:0010219:6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4.7">
            <text:p>5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581.74">
            <text:p>420 581,74</text:p>
          </table:table-cell>
          <table:table-cell table:style-name="ce50" office:value-type="float" office:value="7688.88">
            <text:p>7 688,8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2390101:13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55.9">
            <text:p>5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8717.43">
            <text:p>158 717,43</text:p>
          </table:table-cell>
          <table:table-cell table:style-name="ce50" office:value-type="float" office:value="2839.31">
            <text:p>2 839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6:0910101:32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4.1">
            <text:p>8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01593.1">
            <text:p>1 101 593,10</text:p>
          </table:table-cell>
          <table:table-cell table:style-name="ce50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0201:821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4.2</text:p>
          </table:table-cell>
          <table:table-cell table:style-name="ce37" office:value-type="float" office:value="502">
            <text:p>5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852154.74">
            <text:p>11 852 154,74</text:p>
          </table:table-cell>
          <table:table-cell table:style-name="ce50" office:value-type="float" office:value="23609.87">
            <text:p>23 609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45501:12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5.5">
            <text:p>8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68255.48">
            <text:p>1 668 255,48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940101:169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259.9">
            <text:p>25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54764.12">
            <text:p>2 954 764,12</text:p>
          </table:table-cell>
          <table:table-cell table:style-name="ce50" office:value-type="float" office:value="11368.85">
            <text:p>11 368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160101:69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16.5">
            <text:p>116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4611.5">
            <text:p>2 184 611,50</text:p>
          </table:table-cell>
          <table:table-cell table:style-name="ce50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230101:65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86.9">
            <text:p>18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46747.94">
            <text:p>3 646 747,94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1910201:129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33.3">
            <text:p>3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6301.43">
            <text:p>266 301,43</text:p>
          </table:table-cell>
          <table:table-cell table:style-name="ce50" office:value-type="float" office:value="7997.04">
            <text:p>7 99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1910201:129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1.1</text:p>
          </table:table-cell>
          <table:table-cell table:style-name="ce37" office:value-type="float" office:value="40.5">
            <text:p>4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3880.12">
            <text:p>323 880,12</text:p>
          </table:table-cell>
          <table:table-cell table:style-name="ce50" office:value-type="float" office:value="7997.04">
            <text:p>7 99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2:0560101:12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94.3">
            <text:p>9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5198.92">
            <text:p>1 235 198,92</text:p>
          </table:table-cell>
          <table:table-cell table:style-name="ce50" office:value-type="float" office:value="13098.61">
            <text:p>13 098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3:0810101:83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07">
            <text:p>1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0620.08">
            <text:p>560 620,08</text:p>
          </table:table-cell>
          <table:table-cell table:style-name="ce50" office:value-type="float" office:value="5239.44">
            <text:p>5 239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3:0830101:29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5.9">
            <text:p>7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8503.02">
            <text:p>358 503,02</text:p>
          </table:table-cell>
          <table:table-cell table:style-name="ce50" office:value-type="float" office:value="4723.36">
            <text:p>4 723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6:0010103:145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4.1">
            <text:p>2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886.73">
            <text:p>97 886,73</text:p>
          </table:table-cell>
          <table:table-cell table:style-name="ce50" office:value-type="float" office:value="4061.69">
            <text:p>4 061,6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40101:972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0.5">
            <text:p>2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415.83">
            <text:p>32 415,83</text:p>
          </table:table-cell>
          <table:table-cell table:style-name="ce50" office:value-type="float" office:value="1581.26">
            <text:p>1 581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434:65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0.1">
            <text:p>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483.21">
            <text:p>24 483,21</text:p>
          </table:table-cell>
          <table:table-cell table:style-name="ce50" office:value-type="float" office:value="1218.07">
            <text:p>1 218,0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40101:972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306</text:p>
          </table:table-cell>
          <table:table-cell table:style-name="ce37" office:value-type="float" office:value="228.3">
            <text:p>22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90953.73">
            <text:p>2 990 953,73</text:p>
          </table:table-cell>
          <table:table-cell table:style-name="ce50" office:value-type="float" office:value="13100.98">
            <text:p>13 10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6:0010412:18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405.0</text:p>
          </table:table-cell>
          <table:table-cell table:style-name="ce37" office:value-type="float" office:value="79.8">
            <text:p>7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0638.07">
            <text:p>1 170 638,07</text:p>
          </table:table-cell>
          <table:table-cell table:style-name="ce50" office:value-type="float" office:value="14669.65">
            <text:p>14 669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00000:304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723.1</text:p>
          </table:table-cell>
          <table:table-cell table:style-name="ce37" office:value-type="float" office:value="147">
            <text:p>1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6387.27">
            <text:p>726 387,27</text:p>
          </table:table-cell>
          <table:table-cell table:style-name="ce50" office:value-type="float" office:value="4941.41">
            <text:p>4 941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2:1010102:47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705.1</text:p>
          </table:table-cell>
          <table:table-cell table:style-name="ce37" office:value-type="float" office:value="846.4">
            <text:p>84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86289.2">
            <text:p>1 986 289,20</text:p>
          </table:table-cell>
          <table:table-cell table:style-name="ce50" office:value-type="float" office:value="2346.75">
            <text:p>2 346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30410:30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823.0</text:p>
          </table:table-cell>
          <table:table-cell table:style-name="ce37" office:value-type="float" office:value="2120.4">
            <text:p>212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25477.07">
            <text:p>6 025 477,07</text:p>
          </table:table-cell>
          <table:table-cell table:style-name="ce50" office:value-type="float" office:value="2841.67">
            <text:p>2 841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1304:50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36.1</text:p>
          </table:table-cell>
          <table:table-cell table:style-name="ce37" office:value-type="float" office:value="2402">
            <text:p>240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57933.42">
            <text:p>3 157 933,42</text:p>
          </table:table-cell>
          <table:table-cell table:style-name="ce50" office:value-type="float" office:value="1314.71">
            <text:p>1 31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6:0010202:43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02.1</text:p>
          </table:table-cell>
          <table:table-cell table:style-name="ce37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521.5">
            <text:p>229 521,50</text:p>
          </table:table-cell>
          <table:table-cell table:style-name="ce50" office:value-type="float" office:value="9180.86">
            <text:p>9 180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1304:49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36.1</text:p>
          </table:table-cell>
          <table:table-cell table:style-name="ce37" office:value-type="float" office:value="159">
            <text:p>15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9038.89">
            <text:p>209 038,89</text:p>
          </table:table-cell>
          <table:table-cell table:style-name="ce50" office:value-type="float" office:value="1314.71">
            <text:p>1 31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1304:49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36.1</text:p>
          </table:table-cell>
          <table:table-cell table:style-name="ce37" office:value-type="float" office:value="194">
            <text:p>19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5053.74">
            <text:p>255 053,74</text:p>
          </table:table-cell>
          <table:table-cell table:style-name="ce50" office:value-type="float" office:value="1314.71">
            <text:p>1 31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3:0000000:70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427.11">
            <text:p>30 427,11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1:1320101:31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40">
            <text:p>4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956.4">
            <text:p>57 956,40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0750101:44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012.3</text:p>
          </table:table-cell>
          <table:table-cell table:style-name="ce37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33.65">
            <text:p>21 733,65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10608:155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41.8">
            <text:p>41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1069.08">
            <text:p>1 291 069,08</text:p>
          </table:table-cell>
          <table:table-cell table:style-name="ce50" office:value-type="float" office:value="30886.82">
            <text:p>30 886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223:23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02</text:p>
          </table:table-cell>
          <table:table-cell table:style-name="ce37" office:value-type="float" office:value="45.3">
            <text:p>45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6743.32">
            <text:p>566 743,32</text:p>
          </table:table-cell>
          <table:table-cell table:style-name="ce50" office:value-type="float" office:value="12510.89">
            <text:p>12 51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8:0060201:46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1:081</text:p>
          </table:table-cell>
          <table:table-cell table:style-name="ce37" office:value-type="float" office:value="13615">
            <text:p>1361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614.9">
            <text:p>71 614,90</text:p>
          </table:table-cell>
          <table:table-cell table:style-name="ce50" office:value-type="float" office:value="5.26">
            <text:p>5,2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9:0010309:39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239">
            <text:p>12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0310.4">
            <text:p>190 310,40</text:p>
          </table:table-cell>
          <table:table-cell table:style-name="ce50" office:value-type="float" office:value="153.6">
            <text:p>153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9:0010309:39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012">
            <text:p>10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566.52">
            <text:p>156 566,52</text:p>
          </table:table-cell>
          <table:table-cell table:style-name="ce50" office:value-type="float" office:value="154.71">
            <text:p>154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9:0010309:39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139">
            <text:p>11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5257.93">
            <text:p>175 257,93</text:p>
          </table:table-cell>
          <table:table-cell table:style-name="ce50" office:value-type="float" office:value="153.87">
            <text:p>153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9:0010309:39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122">
            <text:p>112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687.02">
            <text:p>172 687,02</text:p>
          </table:table-cell>
          <table:table-cell table:style-name="ce50" office:value-type="float" office:value="153.91">
            <text:p>153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9:0050102:33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176898">
            <text:p>1768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8859.82">
            <text:p>988 859,82</text:p>
          </table:table-cell>
          <table:table-cell table:style-name="ce50" office:value-type="float" office:value="5.59">
            <text:p>5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9:0710101:61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600">
            <text:p>2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7994">
            <text:p>97 994,00</text:p>
          </table:table-cell>
          <table:table-cell table:style-name="ce50" office:value-type="float" office:value="37.69">
            <text:p>37,6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9:0710101:61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600">
            <text:p>3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684">
            <text:p>135 684,00</text:p>
          </table:table-cell>
          <table:table-cell table:style-name="ce50" office:value-type="float" office:value="37.69">
            <text:p>37,6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0:0010319:13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188">
            <text:p>118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03.84">
            <text:p>21 003,84</text:p>
          </table:table-cell>
          <table:table-cell table:style-name="ce50" office:value-type="float" office:value="17.68">
            <text:p>17,6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2:0640101:6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7132">
            <text:p>71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0538.96">
            <text:p>490 538,96</text:p>
          </table:table-cell>
          <table:table-cell table:style-name="ce50" office:value-type="float" office:value="68.78">
            <text:p>68,7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810101:94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275">
            <text:p>144 275,00</text:p>
          </table:table-cell>
          <table:table-cell table:style-name="ce50" office:value-type="float" office:value="57.71">
            <text:p>57,7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4:0340101:48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432">
            <text:p>124 432,00</text:p>
          </table:table-cell>
          <table:table-cell table:style-name="ce50" office:value-type="float" office:value="28.28">
            <text:p>28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6:0010217:8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851">
            <text:p>185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87258.89">
            <text:p>1 087 258,89</text:p>
          </table:table-cell>
          <table:table-cell table:style-name="ce50" office:value-type="float" office:value="587.39">
            <text:p>587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0:0000000:612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1:081</text:p>
          </table:table-cell>
          <table:table-cell table:style-name="ce37" office:value-type="float" office:value="514810">
            <text:p>51481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27858.7">
            <text:p>3 227 858,70</text:p>
          </table:table-cell>
          <table:table-cell table:style-name="ce50" office:value-type="float" office:value="6.27">
            <text:p>6,2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2:0010102:15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1:087</text:p>
          </table:table-cell>
          <table:table-cell table:style-name="ce37" office:value-type="float" office:value="99060">
            <text:p>9906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48763.2">
            <text:p>2 448 763,20</text:p>
          </table:table-cell>
          <table:table-cell table:style-name="ce50" office:value-type="float" office:value="24.72">
            <text:p>24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4:0000000:79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7:020</text:p>
          </table:table-cell>
          <table:table-cell table:style-name="ce37" office:value-type="float" office:value="9312">
            <text:p>931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1708.8">
            <text:p>301 708,80</text:p>
          </table:table-cell>
          <table:table-cell table:style-name="ce50" office:value-type="float" office:value="32.4">
            <text:p>32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5:0010301:15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31</text:p>
          </table:table-cell>
          <table:table-cell table:style-name="ce37" office:value-type="float" office:value="132">
            <text:p>1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69.84">
            <text:p>7 869,84</text:p>
          </table:table-cell>
          <table:table-cell table:style-name="ce50" office:value-type="float" office:value="59.62">
            <text:p>59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6:0370101:102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321">
            <text:p>53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7504.07">
            <text:p>317 504,07</text:p>
          </table:table-cell>
          <table:table-cell table:style-name="ce50" office:value-type="float" office:value="59.67">
            <text:p>5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6:0370101:102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99">
            <text:p>19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280.33">
            <text:p>119 280,33</text:p>
          </table:table-cell>
          <table:table-cell table:style-name="ce50" office:value-type="float" office:value="59.67">
            <text:p>59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00000:304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933">
            <text:p>19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6209.09">
            <text:p>786 209,09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21601:28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50">
            <text:p>6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994.5">
            <text:p>78 994,50</text:p>
          </table:table-cell>
          <table:table-cell table:style-name="ce50" office:value-type="float" office:value="121.53">
            <text:p>121,5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23601:26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2">
            <text:p>50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6031.96">
            <text:p>136 031,96</text:p>
          </table:table-cell>
          <table:table-cell table:style-name="ce50" office:value-type="float" office:value="270.98">
            <text:p>270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30801:1712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662">
            <text:p>6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4961.82">
            <text:p>204 961,82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30801:1712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663">
            <text:p>6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5271.43">
            <text:p>205 271,43</text:p>
          </table:table-cell>
          <table:table-cell table:style-name="ce50" office:value-type="float" office:value="309.61">
            <text:p>309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440101:50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6350">
            <text:p>1 246 350,00</text:p>
          </table:table-cell>
          <table:table-cell table:style-name="ce50" office:value-type="float" office:value="83.09">
            <text:p>83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570101:345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957">
            <text:p>9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3480.95">
            <text:p>553 480,95</text:p>
          </table:table-cell>
          <table:table-cell table:style-name="ce50" office:value-type="float" office:value="578.35">
            <text:p>578,3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960101:211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26">
            <text:p>2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920.98">
            <text:p>91 920,98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960101:211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74">
            <text:p>5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3463.02">
            <text:p>233 463,02</text:p>
          </table:table-cell>
          <table:table-cell table:style-name="ce50" office:value-type="float" office:value="406.73">
            <text:p>40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210101:24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98">
            <text:p>99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2374.68">
            <text:p>142 374,6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210101:24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40">
            <text:p>9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100.4">
            <text:p>134 100,4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210101:24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53">
            <text:p>95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5954.98">
            <text:p>135 954,9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210101:24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210101:24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210101:24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210101:24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210101:24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97">
            <text:p>797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700.02">
            <text:p>113 700,02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210101:24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13">
            <text:p>813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5982.58">
            <text:p>115 982,5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210101:24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2">
            <text:p>802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413.32">
            <text:p>114 413,32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210101:25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1084">
            <text:p>108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4643.44">
            <text:p>154 643,4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210101:25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210101:25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210101:25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210101:25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1210101:25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210101:25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16">
            <text:p>91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0676.56">
            <text:p>130 676,5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210101:25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00">
            <text:p>9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394">
            <text:p>128 394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1210101:25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1366">
            <text:p>136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4873.56">
            <text:p>194 873,5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1210101:25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34">
            <text:p>93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3244.44">
            <text:p>133 244,4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1210101:26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4">
            <text:p>50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900.64">
            <text:p>71 900,6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1210101:26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1334">
            <text:p>133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0308.44">
            <text:p>190 308,4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1210101:26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1210101:26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86">
            <text:p>88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6396.76">
            <text:p>126 396,7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1210101:26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6">
            <text:p>80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983.96">
            <text:p>114 983,9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1210101:26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86">
            <text:p>88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6396.76">
            <text:p>126 396,7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1210101:26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1017">
            <text:p>101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5085.22">
            <text:p>145 085,22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1210101:26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11">
            <text:p>91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963.26">
            <text:p>129 963,2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1210101:26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65">
            <text:p>86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400.9">
            <text:p>123 400,9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1210101:27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19">
            <text:p>81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6838.54">
            <text:p>116 838,5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1210101:27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08">
            <text:p>90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535.28">
            <text:p>129 535,2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1210101:27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95">
            <text:p>89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7680.7">
            <text:p>127 680,7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1210101:27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94">
            <text:p>89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7538.04">
            <text:p>127 538,0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1210101:27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2349">
            <text:p>234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5108.34">
            <text:p>335 108,3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1210101:27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2430">
            <text:p>24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6663.8">
            <text:p>346 663,8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1210101:27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1210101:27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1210101:27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1210101:27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1210101:28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55">
            <text:p>85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1974.3">
            <text:p>121 974,3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1210101:28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33">
            <text:p>83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8835.78">
            <text:p>118 835,7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1210101:28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20">
            <text:p>8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6981.2">
            <text:p>116 981,2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1210101:28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42">
            <text:p>84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0119.72">
            <text:p>120 119,72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1210101:28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908">
            <text:p>90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535.28">
            <text:p>129 535,28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1210101:28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1210101:28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1210101:28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1210101:28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128">
            <text:p>114 128,0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1210101:28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1">
            <text:p>80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270.66">
            <text:p>114 270,6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1210101:29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4">
            <text:p>80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698.64">
            <text:p>114 698,6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1210101:29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5178">
            <text:p>517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8350">
            <text:p>388 350,00</text:p>
          </table:table-cell>
          <table:table-cell table:style-name="ce50" office:value-type="float" office:value="75">
            <text:p>75,0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1210101:29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39">
            <text:p>83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691.74">
            <text:p>119 691,74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1210101:29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62">
            <text:p>862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972.92">
            <text:p>122 972,92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1210101:29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51">
            <text:p>85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1403.66">
            <text:p>121 403,66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1210101:29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30">
            <text:p>83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8407.8">
            <text:p>118 407,80</text:p>
          </table:table-cell>
          <table:table-cell table:style-name="ce50" office:value-type="float" office:value="142.66">
            <text:p>14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1680101:118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0300">
            <text:p>540 300,00</text:p>
          </table:table-cell>
          <table:table-cell table:style-name="ce50" office:value-type="float" office:value="270.15">
            <text:p>270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1680101:118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452">
            <text:p>24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2407.8">
            <text:p>662 407,80</text:p>
          </table:table-cell>
          <table:table-cell table:style-name="ce50" office:value-type="float" office:value="270.15">
            <text:p>270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1920201:119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3576">
            <text:p>35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6393.28">
            <text:p>866 393,28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1:0600105:22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360">
            <text:p>45 360,00</text:p>
          </table:table-cell>
          <table:table-cell table:style-name="ce50" office:value-type="float" office:value="45.36">
            <text:p>4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1:1350201:4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59">
            <text:p>105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21.85">
            <text:p>60 521,85</text:p>
          </table:table-cell>
          <table:table-cell table:style-name="ce50" office:value-type="float" office:value="57.15">
            <text:p>57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1:1400204:65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77.7">
            <text:p>3 077,70</text:p>
          </table:table-cell>
          <table:table-cell table:style-name="ce50" office:value-type="float" office:value="102.59">
            <text:p>102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11:1440101:17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4700">
            <text:p>234 700,00</text:p>
          </table:table-cell>
          <table:table-cell table:style-name="ce50" office:value-type="float" office:value="46.94">
            <text:p>46,9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11:1640201:47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467">
            <text:p>24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8101.38">
            <text:p>168 101,38</text:p>
          </table:table-cell>
          <table:table-cell table:style-name="ce50" office:value-type="float" office:value="68.14">
            <text:p>68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11:1830104: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3:022</text:p>
          </table:table-cell>
          <table:table-cell table:style-name="ce37" office:value-type="float" office:value="500">
            <text:p>5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600">
            <text:p>67 600,00</text:p>
          </table:table-cell>
          <table:table-cell table:style-name="ce50" office:value-type="float" office:value="135.2">
            <text:p>135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12:0420101:46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4300">
            <text:p>43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908">
            <text:p>66 908,00</text:p>
          </table:table-cell>
          <table:table-cell table:style-name="ce50" office:value-type="float" office:value="15.56">
            <text:p>15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13:0010303:15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68">
            <text:p>15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0982.08">
            <text:p>230 982,08</text:p>
          </table:table-cell>
          <table:table-cell table:style-name="ce50" office:value-type="float" office:value="147.31">
            <text:p>147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102:17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370101:41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960101:132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960101:209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1680101:56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1920201:83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1:1440101:5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1:1640101:20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1780101:5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5:0190101:37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0:0020101:390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0660101:27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1230101:57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1920101:108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1920201:111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2:1510101:19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2:1510101:20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5:0030522:16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2:1510101:18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2:1510101:18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5:0030522:2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6:0010410:96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6:0010410:96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31401:10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0040101:844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0040101:844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5:0010610:170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5:0010610:169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5:0010610:167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26:0010219:176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26:0010219:176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25:0010610:168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25:0020513:17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01:2370101:16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1:1130201:2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7:0360101:6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7:0780101:12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8:0000000:114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9:0760101:71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0:0000000:390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0:0030101:78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1:0000000:95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1:0380101:7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2:0850103:32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2:0850103:8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2:1510101:12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4:0010401:3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4:0130101: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4:0190101:12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4:0430101:4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4:0540101:44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4:0800101:1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4:0810101:48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00000:515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10603:19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0405:6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0615:28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0617: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706:1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1201:53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1412:3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40404:29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6:0010416:83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1:2200101:129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3:0040208:3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3:0780101: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4:0640101:1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5:0000000:46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6:0010502:5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6:0010603:15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6:0050301:6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6:0250101:1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6:0510101:10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6:0880101:25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10201:232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10201:776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11001:150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11001:151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21601:27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21701:14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22701:3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30801:1133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30801:1683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30801:287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30801:544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490101:30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940101:2653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1530101:36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1690101:46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1870101:9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910103:51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910401:762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2200101:29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2420101:71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2510101:119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1:1350203:2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4:0040401:5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4:0580101:66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5:0030402:267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7:0040401:20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7:0350101:98</text:p>
          </table:table-cell>
          <table:table-cell table:style-name="ce29" office:value-type="date" office:date-value="2022-06-03">
            <text:p>03.06.2022</text:p>
          </table:table-cell>
          <table:table-cell table:style-name="ce35" office:value-type="date" office:date-value="2022-06-01">
            <text:p>01.06.2022</text:p>
          </table:table-cell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5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0CA0CC7D71B35E32077DC8051A0B12E1A538B00FDAF5635DF0F418FF8657D678F30A615F5E9659BD7B4DB8B3061AE46CB221C960B806F10C75D12F9812B4F44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8"/>
          <table:table-cell table:style-name="ce32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32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.06.2022</text:date>, <text:time>10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6T10:44:27.17</dc:date>
    <meta:print-date>2022-03-21T12:14:23Z</meta:print-date>
    <meta:editing-duration>PT9S</meta:editing-duration>
    <meta:editing-cycles>1</meta:editing-cycles>
    <meta:document-statistic meta:table-count="1" meta:cell-count="1707" meta:object-count="0"/>
  </office:meta>
</office:document-meta>
</file>