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388:.$B$1048576]; [.B388])&gt;1;NOT(ISBLANK([.B388]))))" style:apply-style-name="cf1" style:base-cell-address="Лист1.B388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388:.$B$1048576]; [.B388])&gt;1;NOT(ISBLANK([.B388]))))" style:apply-style-name="cf1" style:base-cell-address="Лист1.B388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88:.$B$1048576]; [.B1])+COUNTIF([.$B$1:.$B$11]; [.B1])+COUNTIF([.$B$239:.$B$242]; [.B1])&gt;1;NOT(ISBLANK([.B1]))))" style:apply-style-name="cf1" style:base-cell-address="Лист1.B1"/>
      <style:map style:condition="is-true-formula(AND(COUNTIF([.$B$388:.$B$1048576]; [.B388])&gt;1;NOT(ISBLANK([.B388]))))" style:apply-style-name="cf1" style:base-cell-address="Лист1.B388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3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2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06 </text:span><text:s/>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5.2022 № 219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27">
            <text:p>2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43">
            <text:p>14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1201:122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27.4">
            <text:p>2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179.57">
            <text:p>149 179,57</text:p>
          </table:table-cell>
          <table:table-cell table:style-name="ce52" office:value-type="float" office:value="5444.51">
            <text:p>5 44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803:53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43.4">
            <text:p>4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769.39">
            <text:p>293 769,39</text:p>
          </table:table-cell>
          <table:table-cell table:style-name="ce52" office:value-type="float" office:value="6768.88">
            <text:p>6 76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1408:52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7.3">
            <text:p>2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248.31">
            <text:p>120 248,31</text:p>
          </table:table-cell>
          <table:table-cell table:style-name="ce52" office:value-type="float" office:value="4404.7">
            <text:p>4 4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31206:18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9.5">
            <text:p>1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834.81">
            <text:p>141 834,81</text:p>
          </table:table-cell>
          <table:table-cell table:style-name="ce52" office:value-type="float" office:value="7273.58">
            <text:p>7 27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6:0000000:154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2.1">
            <text:p>1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014.8">
            <text:p>62 014,80</text:p>
          </table:table-cell>
          <table:table-cell table:style-name="ce52" office:value-type="float" office:value="5125.19">
            <text:p>5 12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6:0010233:2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7.4">
            <text:p>1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005.41">
            <text:p>102 005,41</text:p>
          </table:table-cell>
          <table:table-cell table:style-name="ce52" office:value-type="float" office:value="5862.38">
            <text:p>5 86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40408:30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3">
            <text:p>10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9093.54">
            <text:p>1 979 093,54</text:p>
          </table:table-cell>
          <table:table-cell table:style-name="ce52" office:value-type="float" office:value="18975.01">
            <text:p>18 97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1:0160201:1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">
            <text:p>6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9957.43">
            <text:p>359 957,43</text:p>
          </table:table-cell>
          <table:table-cell table:style-name="ce52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315:9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7.3">
            <text:p>10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9017.24">
            <text:p>1 999 017,24</text:p>
          </table:table-cell>
          <table:table-cell table:style-name="ce52" office:value-type="float" office:value="18630.17">
            <text:p>18 63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530101:53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.9">
            <text:p>2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558.89">
            <text:p>200 558,89</text:p>
          </table:table-cell>
          <table:table-cell table:style-name="ce52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5:0030301:53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7">
            <text:p>5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0533.72">
            <text:p>390 533,72</text:p>
          </table:table-cell>
          <table:table-cell table:style-name="ce52" office:value-type="float" office:value="6887.72">
            <text:p>6 88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7:0020624:26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4.6">
            <text:p>15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18040.91">
            <text:p>3 018 040,9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30948:16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79.7">
            <text:p>17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57406.77">
            <text:p>4 057 406,77</text:p>
          </table:table-cell>
          <table:table-cell table:style-name="ce52" office:value-type="float" office:value="22578.78">
            <text:p>22 57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6:0010202:4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46">
            <text:p>4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172.04">
            <text:p>46 172,04</text:p>
          </table:table-cell>
          <table:table-cell table:style-name="ce52" office:value-type="float" office:value="1003.74">
            <text:p>1 00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0101:97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9.1">
            <text:p>2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664.75">
            <text:p>86 664,75</text:p>
          </table:table-cell>
          <table:table-cell table:style-name="ce52" office:value-type="float" office:value="2978.17">
            <text:p>2 97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090101:28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4">
            <text:p>2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883.7">
            <text:p>59 883,70</text:p>
          </table:table-cell>
          <table:table-cell table:style-name="ce52" office:value-type="float" office:value="2454.25">
            <text:p>2 45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4:0250101:16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65.8">
            <text:p>6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6921.86">
            <text:p>366 921,86</text:p>
          </table:table-cell>
          <table:table-cell table:style-name="ce52" office:value-type="float" office:value="5576.32">
            <text:p>5 57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6:0010102:169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67.9">
            <text:p>6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694.42">
            <text:p>72 694,42</text:p>
          </table:table-cell>
          <table:table-cell table:style-name="ce52" office:value-type="float" office:value="1070.61">
            <text:p>1 070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9:0010308:59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011.64">
            <text:p>47 011,64</text:p>
          </table:table-cell>
          <table:table-cell table:style-name="ce52" office:value-type="float" office:value="1808.14">
            <text:p>1 80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2:0740101:23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643.98">
            <text:p>29 643,98</text:p>
          </table:table-cell>
          <table:table-cell table:style-name="ce52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2:0740101:23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2">
            <text:p>2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248.72">
            <text:p>29 248,72</text:p>
          </table:table-cell>
          <table:table-cell table:style-name="ce52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2:0740101:232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2">
            <text:p>2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31.21">
            <text:p>27 931,21</text:p>
          </table:table-cell>
          <table:table-cell table:style-name="ce52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1004:57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9">
            <text:p>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177.77">
            <text:p>141 177,77</text:p>
          </table:table-cell>
          <table:table-cell table:style-name="ce52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321:267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">
            <text:p>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623.11">
            <text:p>91 623,11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6:0010202:4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607.0</text:p>
          </table:table-cell>
          <table:table-cell table:style-name="ce39" office:value-type="float" office:value="116.2">
            <text:p>11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1715.14">
            <text:p>1 151 715,14</text:p>
          </table:table-cell>
          <table:table-cell table:style-name="ce52" office:value-type="float" office:value="9911.49">
            <text:p>9 911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7:0030401:19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14943.68">
            <text:p>45 614 943,68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7:0030401:19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5830.6">
            <text:p>58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337481.49">
            <text:p>48 337 481,49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7:0030401:20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7:0030401:20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101.9">
            <text:p>10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7109.05">
            <text:p>827 109,05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7:0030401:2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7:0030401:20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7:0030401:20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68.3">
            <text:p>6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382.22">
            <text:p>554 382,22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7:0030401:20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55.1">
            <text:p>5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7239.54">
            <text:p>447 239,54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7:0030401:20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62">
            <text:p>6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3245.94">
            <text:p>503 245,94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7:0030401:20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7:0030401:20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3376.6">
            <text:p>337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69698.66">
            <text:p>27 769 698,66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7:0030401:2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7:0030401:2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3.0</text:p>
          </table:table-cell>
          <table:table-cell table:style-name="ce39" office:value-type="float" office:value="46.5">
            <text:p>4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270">
            <text:p>209 270,00</text:p>
          </table:table-cell>
          <table:table-cell table:style-name="ce52" office:value-type="float" office:value="4500.43">
            <text:p>4 50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7:0030401:2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3.3">
            <text:p>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123.07">
            <text:p>189 123,07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7:0030401:2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3920.7">
            <text:p>392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244464.11">
            <text:p>32 244 464,11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7:0030401:22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4601.3">
            <text:p>460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41827.41">
            <text:p>37 841 827,41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7:0030401:23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417.2">
            <text:p>241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79439.55">
            <text:p>19 879 439,55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7:0030401:2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5415.8">
            <text:p>541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898660.9">
            <text:p>44 898 660,90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7:0030401:2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14943.68">
            <text:p>45 614 943,68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7:0030401:23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14943.68">
            <text:p>45 614 943,68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7:0030401:23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5467.2">
            <text:p>546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324782.83">
            <text:p>45 324 782,83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6:0040101:43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930.3">
            <text:p>93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3181.53">
            <text:p>2 183 181,53</text:p>
          </table:table-cell>
          <table:table-cell table:style-name="ce52" office:value-type="float" office:value="2346.75">
            <text:p>2 34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7:0030401:21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6.4</text:p>
          </table:table-cell>
          <table:table-cell table:style-name="ce39" office:value-type="float" office:value="37.6">
            <text:p>3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960.14">
            <text:p>234 960,14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7:0030401:2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6.4</text:p>
          </table:table-cell>
          <table:table-cell table:style-name="ce39" office:value-type="float" office:value="37.6">
            <text:p>3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960.14">
            <text:p>234 960,14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6:0010202:43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3.3</text:p>
          </table:table-cell>
          <table:table-cell table:style-name="ce39" office:value-type="float" office:value="8.8">
            <text:p>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853.97">
            <text:p>94 853,97</text:p>
          </table:table-cell>
          <table:table-cell table:style-name="ce52" office:value-type="float" office:value="10778.86">
            <text:p>10 77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3:0000000:24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450">
            <text:p>4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592.5">
            <text:p>204 592,50</text:p>
          </table:table-cell>
          <table:table-cell table:style-name="ce52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7:0030401:2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6.4</text:p>
          </table:table-cell>
          <table:table-cell table:style-name="ce39" office:value-type="float" office:value="23.6">
            <text:p>2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474.98">
            <text:p>147 474,98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7:0030401:21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6.4</text:p>
          </table:table-cell>
          <table:table-cell table:style-name="ce39" office:value-type="float" office:value="37.6">
            <text:p>3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960.14">
            <text:p>234 960,14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9:0000000:190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42">
            <text:p>1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745.22">
            <text:p>205 745,22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7:0030401:21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6.4</text:p>
          </table:table-cell>
          <table:table-cell table:style-name="ce39" office:value-type="float" office:value="29.9">
            <text:p>2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843.31">
            <text:p>186 843,31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7:0030401:2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60.1</text:p>
          </table:table-cell>
          <table:table-cell table:style-name="ce39" office:value-type="float" office:value="104.3">
            <text:p>10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612.33">
            <text:p>172 612,33</text:p>
          </table:table-cell>
          <table:table-cell table:style-name="ce52" office:value-type="float" office:value="1654.96">
            <text:p>1 65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7:0030401:2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31.3</text:p>
          </table:table-cell>
          <table:table-cell table:style-name="ce39" office:value-type="float" office:value="7.7">
            <text:p>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31.53">
            <text:p>9 231,53</text:p>
          </table:table-cell>
          <table:table-cell table:style-name="ce52" office:value-type="float" office:value="1198.9">
            <text:p>1 19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7:0030401:22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31.3</text:p>
          </table:table-cell>
          <table:table-cell table:style-name="ce39" office:value-type="float" office:value="6.3">
            <text:p>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53.07">
            <text:p>7 553,07</text:p>
          </table:table-cell>
          <table:table-cell table:style-name="ce52" office:value-type="float" office:value="1198.9">
            <text:p>1 19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7:0030401:2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31.3</text:p>
          </table:table-cell>
          <table:table-cell table:style-name="ce39" office:value-type="float" office:value="14">
            <text:p>1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84.6">
            <text:p>16 784,60</text:p>
          </table:table-cell>
          <table:table-cell table:style-name="ce52" office:value-type="float" office:value="1198.9">
            <text:p>1 19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7:0030401:2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18841.5">
            <text:p>188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29628.65">
            <text:p>7 529 628,65</text:p>
          </table:table-cell>
          <table:table-cell table:style-name="ce52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7:0030401:2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18841.5">
            <text:p>188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29628.65">
            <text:p>7 529 628,65</text:p>
          </table:table-cell>
          <table:table-cell table:style-name="ce52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7:0030401:22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18841.5">
            <text:p>188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29628.65">
            <text:p>7 529 628,65</text:p>
          </table:table-cell>
          <table:table-cell table:style-name="ce52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7:0030401:2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8.1</text:p>
          </table:table-cell>
          <table:table-cell table:style-name="ce39" office:value-type="float" office:value="311">
            <text:p>31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85998.37">
            <text:p>6 185 998,37</text:p>
          </table:table-cell>
          <table:table-cell table:style-name="ce52" office:value-type="float" office:value="19890.67">
            <text:p>19 89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7:0030401:2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270">
            <text:p>2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5216">
            <text:p>2 295 216,00</text:p>
          </table:table-cell>
          <table:table-cell table:style-name="ce52" office:value-type="float" office:value="8500.8">
            <text:p>8 50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7:0030401:22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33.1</text:p>
          </table:table-cell>
          <table:table-cell table:style-name="ce39" office:value-type="float" office:value="28.8">
            <text:p>2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4459.01">
            <text:p>3 124 459,01</text:p>
          </table:table-cell>
          <table:table-cell table:style-name="ce52" office:value-type="float" office:value="108488.16">
            <text:p>108 48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7:0030401:22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006.4</text:p>
          </table:table-cell>
          <table:table-cell table:style-name="ce39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987.28">
            <text:p>74 987,28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6:0010413:155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6.7">
            <text:p>6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7574.59">
            <text:p>2 127 574,59</text:p>
          </table:table-cell>
          <table:table-cell table:style-name="ce52" office:value-type="float" office:value="31897.67">
            <text:p>31 897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535:31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9.8">
            <text:p>5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4797.94">
            <text:p>1 614 797,94</text:p>
          </table:table-cell>
          <table:table-cell table:style-name="ce52" office:value-type="float" office:value="27003.31">
            <text:p>27 00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412:2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237.1">
            <text:p>123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57713.06">
            <text:p>21 157 713,06</text:p>
          </table:table-cell>
          <table:table-cell table:style-name="ce52" office:value-type="float" office:value="17102.67">
            <text:p>17 10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213:32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31.7">
            <text:p>131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2157.48">
            <text:p>5 422 157,48</text:p>
          </table:table-cell>
          <table:table-cell table:style-name="ce52" office:value-type="float" office:value="41170.52">
            <text:p>41 1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6:0510101:38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7.3">
            <text:p>3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209.59">
            <text:p>399 209,59</text:p>
          </table:table-cell>
          <table:table-cell table:style-name="ce52" office:value-type="float" office:value="10702.67">
            <text:p>10 70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5:0030203:32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51.4">
            <text:p>51,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312.61">
            <text:p>388 312,61</text:p>
          </table:table-cell>
          <table:table-cell table:style-name="ce52" office:value-type="float" office:value="7554.72">
            <text:p>7 554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30526:29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1.3">
            <text:p>61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91555.14">
            <text:p>2 391 555,14</text:p>
          </table:table-cell>
          <table:table-cell table:style-name="ce52" office:value-type="float" office:value="39013.95">
            <text:p>39 01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30721:29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04</text:p>
          </table:table-cell>
          <table:table-cell table:style-name="ce39" office:value-type="float" office:value="57.7">
            <text:p>57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8052.41">
            <text:p>1 048 052,41</text:p>
          </table:table-cell>
          <table:table-cell table:style-name="ce52" office:value-type="float" office:value="18163.82">
            <text:p>18 16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3:0000000:13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25199">
            <text:p>18251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64042.76">
            <text:p>9 564 042,76</text:p>
          </table:table-cell>
          <table:table-cell table:style-name="ce52" office:value-type="float" office:value="5.24">
            <text:p>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3:0050201:69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7610">
            <text:p>387 610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4:0000000:10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5:030</text:p>
          </table:table-cell>
          <table:table-cell table:style-name="ce39" office:value-type="float" office:value="174983">
            <text:p>174983</text:p>
          </table:table-cell>
          <table:table-cell table:style-name="ce9" office:value-type="string">
            <text:p>Отчет № 1/2019, Том 2, раздел 1.3, п. 1.3.9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5052.29">
            <text:p>2 035 052,29</text:p>
          </table:table-cell>
          <table:table-cell table:style-name="ce52" office:value-type="float" office:value="11.63">
            <text:p>1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7:0020501:2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3600">
            <text:p>360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316">
            <text:p>107 316,00</text:p>
          </table:table-cell>
          <table:table-cell table:style-name="ce52" office:value-type="float" office:value="29.81">
            <text:p>2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1:0000000:107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4945">
            <text:p>78494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05262.35">
            <text:p>4 105 262,35</text:p>
          </table:table-cell>
          <table:table-cell table:style-name="ce52" office:value-type="float" office:value="5.23">
            <text:p>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1:0000000:10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50559">
            <text:p>125055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0423.57">
            <text:p>6 540 423,57</text:p>
          </table:table-cell>
          <table:table-cell table:style-name="ce52" office:value-type="float" office:value="5.23">
            <text:p>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1:0060101:33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35055">
            <text:p>73505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44337.65">
            <text:p>3 844 337,65</text:p>
          </table:table-cell>
          <table:table-cell table:style-name="ce52" office:value-type="float" office:value="5.23">
            <text:p>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1:0060101:3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1447">
            <text:p>80144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1567.81">
            <text:p>4 191 567,81</text:p>
          </table:table-cell>
          <table:table-cell table:style-name="ce52" office:value-type="float" office:value="5.23">
            <text:p>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7:0030402:99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7:0030402:99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42">
            <text:p>17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223.32">
            <text:p>72 223,3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7:0030402:99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6">
            <text:p>14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024.16">
            <text:p>62 024,1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7:0030402:99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98">
            <text:p>17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545.08">
            <text:p>74 545,0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7:0030402:99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96">
            <text:p>19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754.16">
            <text:p>82 754,1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9:0100101: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5:012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9300">
            <text:p>379 300,00</text:p>
          </table:table-cell>
          <table:table-cell table:style-name="ce52" office:value-type="float" office:value="75.86">
            <text:p>7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00000:30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91">
            <text:p>16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9695.48">
            <text:p>409 695,48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00000:304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594">
            <text:p>159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270.6">
            <text:p>151 270,60</text:p>
          </table:table-cell>
          <table:table-cell table:style-name="ce52" office:value-type="float" office:value="94.9">
            <text:p>9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00000:304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8.88">
            <text:p>1 808,88</text:p>
          </table:table-cell>
          <table:table-cell table:style-name="ce52" office:value-type="float" office:value="75.37">
            <text:p>7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10201:820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31">
            <text:p>40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0702.24">
            <text:p>850 702,24</text:p>
          </table:table-cell>
          <table:table-cell table:style-name="ce52" office:value-type="float" office:value="211.04">
            <text:p>21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30801:171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7">
            <text:p>103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1065.57">
            <text:p>321 065,57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30801:1712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7">
            <text:p>103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1065.57">
            <text:p>321 065,57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30801:171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5530">
            <text:p>5530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52335.4">
            <text:p>22 552 335,40</text:p>
          </table:table-cell>
          <table:table-cell table:style-name="ce52" office:value-type="float" office:value="4078.18">
            <text:p>4 078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30801:171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50">
            <text:p>5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25.5">
            <text:p>31 525,50</text:p>
          </table:table-cell>
          <table:table-cell table:style-name="ce52" office:value-type="float" office:value="630.51">
            <text:p>630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30801:171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33201">
            <text:p>33201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960278.63">
            <text:p>31 960 278,63</text:p>
          </table:table-cell>
          <table:table-cell table:style-name="ce52" office:value-type="float" office:value="962.63">
            <text:p>96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60101:17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21">
            <text:p>36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8889.27">
            <text:p>578 889,27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70101:445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88">
            <text:p>18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69.56">
            <text:p>14 169,56</text:p>
          </table:table-cell>
          <table:table-cell table:style-name="ce52" office:value-type="float" office:value="75.37">
            <text:p>7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70101:445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030">
            <text:p>103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631.1">
            <text:p>77 631,10</text:p>
          </table:table-cell>
          <table:table-cell table:style-name="ce52" office:value-type="float" office:value="75.37">
            <text:p>7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1260101:17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12">
            <text:p>45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4680.32">
            <text:p>1 244 680,32</text:p>
          </table:table-cell>
          <table:table-cell table:style-name="ce52" office:value-type="float" office:value="275.86">
            <text:p>27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1280101:29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668">
            <text:p>66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738.6">
            <text:p>52 738,60</text:p>
          </table:table-cell>
          <table:table-cell table:style-name="ce52" office:value-type="float" office:value="78.95">
            <text:p>7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1910303:108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05.65">
            <text:p>29 805,65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2490101:179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562">
            <text:p>56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33.8">
            <text:p>53 333,80</text:p>
          </table:table-cell>
          <table:table-cell table:style-name="ce52" office:value-type="float" office:value="94.9">
            <text:p>9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2490101:179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840">
            <text:p>684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9116">
            <text:p>649 116,00</text:p>
          </table:table-cell>
          <table:table-cell table:style-name="ce52" office:value-type="float" office:value="94.9">
            <text:p>9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5:0420101: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800">
            <text:p>184 800,00</text:p>
          </table:table-cell>
          <table:table-cell table:style-name="ce52" office:value-type="float" office:value="36.96">
            <text:p>3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6:0550101: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120">
            <text:p>135 120,00</text:p>
          </table:table-cell>
          <table:table-cell table:style-name="ce52" office:value-type="float" office:value="33.78">
            <text:p>3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8:0000000:115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0">
            <text:p>47 700,00</text:p>
          </table:table-cell>
          <table:table-cell table:style-name="ce52" office:value-type="float" office:value="19.08">
            <text:p>1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8:1380101:5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25">
            <text:p>41 525,00</text:p>
          </table:table-cell>
          <table:table-cell table:style-name="ce52" office:value-type="float" office:value="16.61">
            <text:p>1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2:0740101:23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08.48">
            <text:p>9 308,48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4:0000000:109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2">
            <text:p>4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83.26">
            <text:p>15 583,26</text:p>
          </table:table-cell>
          <table:table-cell table:style-name="ce52" office:value-type="float" office:value="371.03">
            <text:p>37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4:0070101:46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86251">
            <text:p>8625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6916.08">
            <text:p>1 386 916,08</text:p>
          </table:table-cell>
          <table:table-cell table:style-name="ce52" office:value-type="float" office:value="16.08">
            <text:p>1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10312:4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3:080</text:p>
          </table:table-cell>
          <table:table-cell table:style-name="ce39" office:value-type="float" office:value="5702">
            <text:p>5702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10194.56">
            <text:p>26 510 194,56</text:p>
          </table:table-cell>
          <table:table-cell table:style-name="ce52" office:value-type="float" office:value="4649.28">
            <text:p>4 64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5:0010312:57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6524">
            <text:p>1652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29539.48">
            <text:p>21 229 539,48</text:p>
          </table:table-cell>
          <table:table-cell table:style-name="ce52" office:value-type="float" office:value="1284.77">
            <text:p>1 28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10807:37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25">
            <text:p>112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2871.25">
            <text:p>472 871,25</text:p>
          </table:table-cell>
          <table:table-cell table:style-name="ce52" office:value-type="float" office:value="420.33">
            <text:p>42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5:0021001:215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36.68">
            <text:p>68 636,68</text:p>
          </table:table-cell>
          <table:table-cell table:style-name="ce52" office:value-type="float" office:value="2451.31">
            <text:p>2 45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5:0021212:8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3">
            <text:p>3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535.09">
            <text:p>71 535,09</text:p>
          </table:table-cell>
          <table:table-cell table:style-name="ce52" office:value-type="float" office:value="2167.73">
            <text:p>2 16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31055:20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673.38">
            <text:p>48 673,38</text:p>
          </table:table-cell>
          <table:table-cell table:style-name="ce52" office:value-type="float" office:value="2317.78">
            <text:p>2 31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31130:12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249">
            <text:p>224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1374.55">
            <text:p>591 374,55</text:p>
          </table:table-cell>
          <table:table-cell table:style-name="ce52" office:value-type="float" office:value="262.95">
            <text:p>262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31437: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63">
            <text:p>8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3798.05">
            <text:p>683 798,05</text:p>
          </table:table-cell>
          <table:table-cell table:style-name="ce52" office:value-type="float" office:value="792.35">
            <text:p>792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6:0010220:266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292.16">
            <text:p>33 292,16</text:p>
          </table:table-cell>
          <table:table-cell table:style-name="ce52" office:value-type="float" office:value="1513.28">
            <text:p>1 51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6:0010409:284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92">
            <text:p>92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116.72">
            <text:p>66 116,72</text:p>
          </table:table-cell>
          <table:table-cell table:style-name="ce52" office:value-type="float" office:value="718.66">
            <text:p>718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6:0010434:6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87.44">
            <text:p>27 187,44</text:p>
          </table:table-cell>
          <table:table-cell table:style-name="ce52" office:value-type="float" office:value="1294.64">
            <text:p>1 29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7:0020308:1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.2">
            <text:p>25,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323.86">
            <text:p>27 323,86</text:p>
          </table:table-cell>
          <table:table-cell table:style-name="ce52" office:value-type="float" office:value="1084.28">
            <text:p>1 08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04:0000000:79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3126">
            <text:p>2312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392.38">
            <text:p>257 392,38</text:p>
          </table:table-cell>
          <table:table-cell table:style-name="ce52" office:value-type="float" office:value="11.13">
            <text:p>1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07:0030201:23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5">
            <text:p>61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94.8">
            <text:p>27 994,8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07:0030402:100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8">
            <text:p>14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07.08">
            <text:p>62 107,0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07:0030402:100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94">
            <text:p>16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233.24">
            <text:p>70 233,2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07:0030402:10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07:0030402:100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07:0030402:100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07:0030402:100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07:0030402:100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07:0030402:100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56">
            <text:p>145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365.76">
            <text:p>60 365,7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07:0030402:100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07:0030402:10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07:0030402:10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07:0030402:10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07:0030402:10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09">
            <text:p>19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147.14">
            <text:p>79 147,1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07:0030402:101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70">
            <text:p>17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384.2">
            <text:p>73 384,2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07:0030402:101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75">
            <text:p>167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445.5">
            <text:p>69 445,5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07:0030402:10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07:0030402:101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07:0030402:10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07:0030402:10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07:0030402:10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09">
            <text:p>19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147.14">
            <text:p>79 147,1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07:0030402:102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70">
            <text:p>17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384.2">
            <text:p>73 384,2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07:0030402:10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07:0030402:10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07:0030402:10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30">
            <text:p>17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25.8">
            <text:p>71 725,8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07:0030402:102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07:0030402:10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80">
            <text:p>16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652.8">
            <text:p>69 652,8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07:0030402:10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07:0030402:102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07:0030402:102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20">
            <text:p>15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019.2">
            <text:p>63 019,2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07:0030402:102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31">
            <text:p>17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67.26">
            <text:p>71 767,2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07:0030402:103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07:0030402:10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78">
            <text:p>207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153.88">
            <text:p>86 153,8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07:0030402:10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07:0030402:103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07:0030402:103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07:0030402:103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07:0030402:10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662.34">
            <text:p>42 662,3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07:0030402:103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07:0030402:10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07:0030402:10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07:0030402:104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07:0030402:104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07:0030402:10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27">
            <text:p>142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163.42">
            <text:p>59 163,4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07:0030402:104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07:0030402:104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07:0030402:104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07:0030402:104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07:0030402:104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07:0030402:104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07:0030402:104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07:0030402:105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07:0030402:10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07:0030402:10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07:0030402:10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70">
            <text:p>17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384.2">
            <text:p>73 384,2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07:0030402:105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07:0030402:105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07:0030402:105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07:0030402:10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07:0030402:105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07:0030402:105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07:0030402:106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07:0030402:106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07:0030402:106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07:0030402:106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1">
            <text:p>2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61.46">
            <text:p>82 96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1" office:value-type="string">
            <text:p>57:07:0030402:106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70">
            <text:p>17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384.2">
            <text:p>73 384,2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07:0030402:106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627">
            <text:p>962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135.42">
            <text:p>399 135,4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07:0030402:10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7062">
            <text:p>570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5790.52">
            <text:p>2 365 790,5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1" office:value-type="string">
            <text:p>57:07:0030402:106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1">
            <text:p>10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4641.46">
            <text:p>414 641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1" office:value-type="string">
            <text:p>57:07:0030402:106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21">
            <text:p>200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0070.66">
            <text:p>830 070,6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1" office:value-type="string">
            <text:p>57:07:0030402:106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342">
            <text:p>193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1919.32">
            <text:p>801 919,3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1" office:value-type="string">
            <text:p>57:07:0030402:107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4">
            <text:p>200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085.84">
            <text:p>83 085,8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1" office:value-type="string">
            <text:p>57:07:0030402:107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5">
            <text:p>50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507.3">
            <text:p>207 507,3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1" office:value-type="string">
            <text:p>57:07:0030402:96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8750">
            <text:p>48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1175">
            <text:p>2 021 175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1" office:value-type="string">
            <text:p>57:07:0030402:97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8">
            <text:p>14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07.08">
            <text:p>62 107,0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1" office:value-type="string">
            <text:p>57:07:0030402:97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592">
            <text:p>55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844.32">
            <text:p>231 844,3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1" office:value-type="string">
            <text:p>57:07:0030402:97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203">
            <text:p>220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336.38">
            <text:p>91 336,3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1" office:value-type="string">
            <text:p>57:07:0030402:97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992">
            <text:p>199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8868.32">
            <text:p>828 868,3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1" office:value-type="string">
            <text:p>57:07:0030402:97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99">
            <text:p>149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858.54">
            <text:p>621 858,5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1" office:value-type="string">
            <text:p>57:07:0030402:97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7">
            <text:p>14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065.62">
            <text:p>62 065,6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1" office:value-type="string">
            <text:p>57:07:0030402:97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1" office:value-type="string">
            <text:p>57:07:0030402:97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1" office:value-type="string">
            <text:p>57:07:0030402:97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8">
            <text:p>14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07.08">
            <text:p>62 107,0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1" office:value-type="string">
            <text:p>57:07:0030402:97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59">
            <text:p>155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636.14">
            <text:p>64 636,1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1" office:value-type="string">
            <text:p>57:07:0030402:9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34">
            <text:p>15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599.64">
            <text:p>63 599,6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1" office:value-type="string">
            <text:p>57:07:0030402:98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95">
            <text:p>19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712.7">
            <text:p>82 712,7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1" office:value-type="string">
            <text:p>57:07:0030402:98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7">
            <text:p>150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80.22">
            <text:p>62 480,2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1" office:value-type="string">
            <text:p>57:07:0030402:98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8">
            <text:p>200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251.68">
            <text:p>83 251,6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1" office:value-type="string">
            <text:p>57:07:0030402:98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13">
            <text:p>161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874.98">
            <text:p>66 874,9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1" office:value-type="string">
            <text:p>57:07:0030402:98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5">
            <text:p>15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397.3">
            <text:p>62 397,3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1" office:value-type="string">
            <text:p>57:07:0030402:98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3">
            <text:p>150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314.38">
            <text:p>62 314,38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1" office:value-type="string">
            <text:p>57:07:0030402:98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2">
            <text:p>15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272.92">
            <text:p>62 272,92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1" office:value-type="string">
            <text:p>57:07:0030402:98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1" office:value-type="string">
            <text:p>57:07:0030402:98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1" office:value-type="string">
            <text:p>57:07:0030402:9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1" office:value-type="string">
            <text:p>57:07:0030402:99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34">
            <text:p>17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891.64">
            <text:p>71 891,64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1" office:value-type="string">
            <text:p>57:07:0030402:99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20">
            <text:p>82 92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1" office:value-type="string">
            <text:p>57:07:0030402:99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1" office:value-type="string">
            <text:p>57:07:0030402:99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41">
            <text:p>18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327.86">
            <text:p>76 327,8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1" office:value-type="string">
            <text:p>57:10:0070101:445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7.6">
            <text:p>2 277,60</text:p>
          </table:table-cell>
          <table:table-cell table:style-name="ce52" office:value-type="float" office:value="94.9">
            <text:p>9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1" office:value-type="string">
            <text:p>57:07:1170101:3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250">
            <text:p>105 250,00</text:p>
          </table:table-cell>
          <table:table-cell table:style-name="ce52" office:value-type="float" office:value="42.1">
            <text:p>4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1" office:value-type="string">
            <text:p>57:10:0021201:12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42">
            <text:p>74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128.88">
            <text:p>102 128,88</text:p>
          </table:table-cell>
          <table:table-cell table:style-name="ce52" office:value-type="float" office:value="137.64">
            <text:p>13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9:0160101:3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50101:564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2160101:70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40408:13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6:0010408:6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7:0380101:1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10303:4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1001:18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1212:52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31055:20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6:0010220:20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6:0010202:1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6:0010202:1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0010202:16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6:0010202:17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6:0010410:4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6:0010202:13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00000:59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6:0010101:15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10704:150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30717:1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7:0010504:17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10202:10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010202:1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6:0010202:1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0010202:1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6:0010202:1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0010202:1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010202:14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6:0010202:17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6:0010202:17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6:0010202:18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9:0010201:7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21305:80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7:0010407:17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7:0010407:32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7:0010407:36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7:0010407:38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7:0010407:52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6:0010202:10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6:0010202:16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6:0010202:17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6:0010202:17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6:0010101:17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6:0010101:1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6:0010101:17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6:0010202:1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6:0010202:1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20703:76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10201:16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010101:16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020701: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021501:2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0021603:26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5:0000000:135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2:0020104:6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2:0020501:20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1:0040401:16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4:0420101:3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5:0050101:6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5:0070101:1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7:0040301:14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7:0040301:14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8:0050101: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8:0050220: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9:0030104: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9:0160101:1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9:0260101:19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9:1180101: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0010201:284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010201:28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010201:285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560101:1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1180101:98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1650101:225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1650101:7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1920101:40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2090101:14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2200201:78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2300101:68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2500101:17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2510101:5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2510101:84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1:1830105: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1:2050102: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1:2480202:3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3:0010201: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4:0010203:3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4:0610101:1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5:0030403:18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5:0280101:1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5:0630101:5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5:0790101:1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6:0010102:2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6:0010302: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7:0140101: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7:0630101: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9:1360101:7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0:0150101:5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2:0250101:2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2:0810104: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2:0850103:1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4:0000000:16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4:0010403:9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4:0340101:9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10208: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10312: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20905:1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21316:15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1417:14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21417:19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21418:5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30730: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30756:145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30957:1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40408:295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6:0010301:8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6:0010307: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6:0010315:24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6:0010435:13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7:0000000:96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7:0010407:52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7:0010407:5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7:0010407:6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7:0020513: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7:0020633:1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2:0010119: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03:0040102:4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03:0790101:1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03:0790101:17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03:0790101:2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03:0790101:2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03:0790101:8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03:0790101:8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04:0000000:78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04:0010403:6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04:0440101: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06:0980101:4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06:1340101: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06:1450101: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01:0010216: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01:0010235:8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0:2200101:24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6">
            <text:p>2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49DF02C6D1DC2E32E3B0E94C419308E4A14B5EAC2BDDA27ACC78C988119FA746D4DC26B223DFCFD904DB4272AEC54F06A6304F8A26DD54C6B5353208D2CA88E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18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11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7T11:31:35.84</dc:date>
    <meta:print-date>2022-03-21T12:14:23Z</meta:print-date>
    <meta:editing-duration>PT8S</meta:editing-duration>
    <meta:editing-cycles>1</meta:editing-cycles>
    <meta:document-statistic meta:table-count="1" meta:cell-count="2875" meta:object-count="0"/>
  </office:meta>
</office:document-meta>
</file>