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0:.$B$1048576]; [.B1])+COUNTIF([.$B$1:.$B$11]; [.B1])+COUNTIF([.$B$125:.$B$128]; [.B1])&gt;1;NOT(ISBLANK([.B1]))))" style:apply-style-name="cf1" style:base-cell-address="Лист1.B1"/>
      <style:map style:condition="is-true-formula(AND(COUNTIF([.$B$280:.$B$1048576]; [.B280])&gt;1;NOT(ISBLANK([.B280]))))" style:apply-style-name="cf1" style:base-cell-address="Лист1.B28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1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06 </text:span><text:s/>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5.2022 № 218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3">
            <text:p>1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49">
            <text:p>14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414:9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0.9">
            <text:p>3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073.95">
            <text:p>137 073,95</text:p>
          </table:table-cell>
          <table:table-cell table:style-name="ce52" office:value-type="float" office:value="4436.05">
            <text:p>4 43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0030101:4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48.4">
            <text:p>4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704.05">
            <text:p>271 704,05</text:p>
          </table:table-cell>
          <table:table-cell table:style-name="ce52" office:value-type="float" office:value="5613.72">
            <text:p>5 613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1:0023101:1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4.3">
            <text:p>1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09.41">
            <text:p>30 009,41</text:p>
          </table:table-cell>
          <table:table-cell table:style-name="ce52" office:value-type="float" office:value="2098.56">
            <text:p>2 09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309:2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6.8">
            <text:p>10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9702.16">
            <text:p>1 989 702,16</text:p>
          </table:table-cell>
          <table:table-cell table:style-name="ce52" office:value-type="float" office:value="18630.17">
            <text:p>18 63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0010321:2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8.3">
            <text:p>12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8156.56">
            <text:p>1 368 156,56</text:p>
          </table:table-cell>
          <table:table-cell table:style-name="ce52" office:value-type="float" office:value="10663.73">
            <text:p>10 66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1:0840101:1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.7">
            <text:p>13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3678.6">
            <text:p>1 803 678,60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5:0390101:1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7">
            <text:p>5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310.26">
            <text:p>155 310,26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6:0370101:78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9">
            <text:p>5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868.26">
            <text:p>398 868,26</text:p>
          </table:table-cell>
          <table:table-cell table:style-name="ce52" office:value-type="float" office:value="7265.36">
            <text:p>7 26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960101:21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5">
            <text:p>12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7293.52">
            <text:p>2 347 293,52</text:p>
          </table:table-cell>
          <table:table-cell table:style-name="ce52" office:value-type="float" office:value="18555.68">
            <text:p>18 55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600201:2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8">
            <text:p>8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1432.43">
            <text:p>1 631 432,43</text:p>
          </table:table-cell>
          <table:table-cell table:style-name="ce52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826:7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5">
            <text:p>19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6713.95">
            <text:p>3 806 713,95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30605:3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7">
            <text:p>4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1238.01">
            <text:p>341 238,01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7:0020701:258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2.8">
            <text:p>14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9143.63">
            <text:p>2 679 143,63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9:0010102:4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7">
            <text:p>3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848.5">
            <text:p>43 848,50</text:p>
          </table:table-cell>
          <table:table-cell table:style-name="ce52" office:value-type="float" office:value="1428.29">
            <text:p>1 42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324:78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3">
            <text:p>2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739.14">
            <text:p>64 739,14</text:p>
          </table:table-cell>
          <table:table-cell table:style-name="ce52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726:74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3">
            <text:p>2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232.02">
            <text:p>74 232,02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5:0700101:5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32.6">
            <text:p>3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788.03">
            <text:p>181 788,03</text:p>
          </table:table-cell>
          <table:table-cell table:style-name="ce52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156:117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32.8">
            <text:p>3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390.51">
            <text:p>153 390,51</text:p>
          </table:table-cell>
          <table:table-cell table:style-name="ce52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702:3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2.6">
            <text:p>2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40.74">
            <text:p>71 340,74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237:125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4">
            <text:p>2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900.44">
            <text:p>26 900,44</text:p>
          </table:table-cell>
          <table:table-cell table:style-name="ce52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7:0020308:17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1">
            <text:p>2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737.68">
            <text:p>77 737,68</text:p>
          </table:table-cell>
          <table:table-cell table:style-name="ce52" office:value-type="float" office:value="3225.63">
            <text:p>3 22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910201:12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2">
            <text:p>3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626.17">
            <text:p>72 626,17</text:p>
          </table:table-cell>
          <table:table-cell table:style-name="ce52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2740101:6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1">
            <text:p>2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392.49">
            <text:p>34 392,49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320101:13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907.1</text:p>
          </table:table-cell>
          <table:table-cell table:style-name="ce39" office:value-type="float" office:value="141">
            <text:p>1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1493.17">
            <text:p>1 311 493,17</text:p>
          </table:table-cell>
          <table:table-cell table:style-name="ce52" office:value-type="float" office:value="9301.37">
            <text:p>9 30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20101:39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0966.62">
            <text:p>240 966,62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960101:21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101.6">
            <text:p>10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0516.97">
            <text:p>850 516,97</text:p>
          </table:table-cell>
          <table:table-cell table:style-name="ce52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40236:11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015.1</text:p>
          </table:table-cell>
          <table:table-cell table:style-name="ce39" office:value-type="float" office:value="902">
            <text:p>9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99897.72">
            <text:p>22 199 897,72</text:p>
          </table:table-cell>
          <table:table-cell table:style-name="ce52" office:value-type="float" office:value="24611.86">
            <text:p>24 61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3:0290101:76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200">
            <text:p>2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30">
            <text:p>90 930,0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20506:3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820</text:p>
          </table:table-cell>
          <table:table-cell table:style-name="ce39" office:value-type="float" office:value="162.3">
            <text:p>162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2404.45">
            <text:p>992 404,45</text:p>
          </table:table-cell>
          <table:table-cell table:style-name="ce52" office:value-type="float" office:value="6114.63">
            <text:p>6 11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413:15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">
            <text:p>5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1811.5">
            <text:p>1 411 811,50</text:p>
          </table:table-cell>
          <table:table-cell table:style-name="ce52" office:value-type="float" office:value="28236.23">
            <text:p>28 23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40218:5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8.6">
            <text:p>4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1217.95">
            <text:p>1 211 217,95</text:p>
          </table:table-cell>
          <table:table-cell table:style-name="ce52" office:value-type="float" office:value="24922.18">
            <text:p>24 92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1:0010403:1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8483.26">
            <text:p>738 483,26</text:p>
          </table:table-cell>
          <table:table-cell table:style-name="ce52" office:value-type="float" office:value="17837.76">
            <text:p>17 83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7:0050202:1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64.5">
            <text:p>64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530.54">
            <text:p>205 530,54</text:p>
          </table:table-cell>
          <table:table-cell table:style-name="ce52" office:value-type="float" office:value="3186.52">
            <text:p>3 18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6:0010112:5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5.4">
            <text:p>55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3259.83">
            <text:p>443 259,83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2:0850101:6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2.5">
            <text:p>6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8367.5">
            <text:p>698 367,50</text:p>
          </table:table-cell>
          <table:table-cell table:style-name="ce52" office:value-type="float" office:value="11173.88">
            <text:p>11 17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10605:553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8.4">
            <text:p>5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3058.7">
            <text:p>1 793 058,70</text:p>
          </table:table-cell>
          <table:table-cell table:style-name="ce52" office:value-type="float" office:value="30703.06">
            <text:p>30 70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607:2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8.1">
            <text:p>48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1473.85">
            <text:p>421 473,85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607:2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7.9">
            <text:p>5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345.86">
            <text:p>507 345,86</text:p>
          </table:table-cell>
          <table:table-cell table:style-name="ce52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30707:20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3.3">
            <text:p>23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245.12">
            <text:p>123 245,12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0707:20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1.8">
            <text:p>31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205.78">
            <text:p>168 205,78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30707:2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21.8">
            <text:p>21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310.88">
            <text:p>115 310,88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105:2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49.5">
            <text:p>49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053.46">
            <text:p>396 053,46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6:0010105:20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28.4">
            <text:p>28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230.67">
            <text:p>227 230,67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6:0010112:5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76.8">
            <text:p>76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4482.94">
            <text:p>614 482,94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4:0010501:1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8243">
            <text:p>8243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073.2">
            <text:p>267 073,20</text:p>
          </table:table-cell>
          <table:table-cell table:style-name="ce52" office:value-type="float" office:value="32.4">
            <text:p>32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00000: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273274">
            <text:p>1127327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748352.2">
            <text:p>59 748 352,20</text:p>
          </table:table-cell>
          <table:table-cell table:style-name="ce52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010101:174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3000">
            <text:p>15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900">
            <text:p>810 900,00</text:p>
          </table:table-cell>
          <table:table-cell table:style-name="ce52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010101:97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8571">
            <text:p>39857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3426.6">
            <text:p>1 833 426,6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9:0010101:97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973">
            <text:p>13097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2475.8">
            <text:p>602 475,8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9:0010101:9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556">
            <text:p>26855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5357.6">
            <text:p>1 235 357,6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9:0010101:99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8368">
            <text:p>24836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2492.8">
            <text:p>1 142 492,8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2:0040301:28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00">
            <text:p>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000">
            <text:p>156 000,00</text:p>
          </table:table-cell>
          <table:table-cell table:style-name="ce52" office:value-type="float" office:value="5.2">
            <text:p>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2:0050201:39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45368">
            <text:p>4536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913.6">
            <text:p>235 913,60</text:p>
          </table:table-cell>
          <table:table-cell table:style-name="ce52" office:value-type="float" office:value="5.2">
            <text:p>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4:0000000:10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410799">
            <text:p>4107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7610.48">
            <text:p>2 267 610,48</text:p>
          </table:table-cell>
          <table:table-cell table:style-name="ce52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4:0040801:2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7">
            <text:p>82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04.1">
            <text:p>23 404,1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5:0050101:4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50">
            <text:p>19 550,00</text:p>
          </table:table-cell>
          <table:table-cell table:style-name="ce52" office:value-type="float" office:value="19.55">
            <text:p>1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7:0000000: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12500">
            <text:p>2312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18125">
            <text:p>12 418 125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7:0020401:2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2000">
            <text:p>13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8840">
            <text:p>708 840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0:0000000:1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5934366">
            <text:p>593436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58886.9">
            <text:p>12 758 886,9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0:0000000:39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4600">
            <text:p>14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964">
            <text:p>77 964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0:0050101:39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390">
            <text:p>103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989">
            <text:p>52 989,0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2:0000000:1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3650">
            <text:p>10336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2347.5">
            <text:p>2 222 347,5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2:0030402:3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7800">
            <text:p>177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9256">
            <text:p>1 159 256,00</text:p>
          </table:table-cell>
          <table:table-cell table:style-name="ce52" office:value-type="float" office:value="6.52">
            <text:p>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4:0040301:6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0">
            <text:p>1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000">
            <text:p>574 000,00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10604:16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942.08">
            <text:p>71 942,08</text:p>
          </table:table-cell>
          <table:table-cell table:style-name="ce52" office:value-type="float" office:value="2569.36">
            <text:p>2 5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10727:10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243">
            <text:p>724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35412.44">
            <text:p>15 435 412,44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0513:17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3:021</text:p>
          </table:table-cell>
          <table:table-cell table:style-name="ce39" office:value-type="float" office:value="4252">
            <text:p>4252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40269">
            <text:p>9 740 269,00</text:p>
          </table:table-cell>
          <table:table-cell table:style-name="ce52" office:value-type="float" office:value="2290.75">
            <text:p>2 29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0902:17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15">
            <text:p>81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4304.65">
            <text:p>294 304,65</text:p>
          </table:table-cell>
          <table:table-cell table:style-name="ce52" office:value-type="float" office:value="361.11">
            <text:p>36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302: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18">
            <text:p>71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1675.1">
            <text:p>261 675,10</text:p>
          </table:table-cell>
          <table:table-cell table:style-name="ce52" office:value-type="float" office:value="364.45">
            <text:p>3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1323:1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83</text:p>
          </table:table-cell>
          <table:table-cell table:style-name="ce39" office:value-type="float" office:value="167675">
            <text:p>167675</text:p>
          </table:table-cell>
          <table:table-cell table:style-name="ce9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058988.25">
            <text:p>71 058 988,25</text:p>
          </table:table-cell>
          <table:table-cell table:style-name="ce52" office:value-type="float" office:value="423.79">
            <text:p>42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1323:4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2">
            <text:p>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62.76">
            <text:p>7 862,76</text:p>
          </table:table-cell>
          <table:table-cell table:style-name="ce52" office:value-type="float" office:value="655.23">
            <text:p>65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533:25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473">
            <text:p>10247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9366000.56">
            <text:p>219 366 000,56</text:p>
          </table:table-cell>
          <table:table-cell table:style-name="ce52" office:value-type="float" office:value="2140.72">
            <text:p>2 14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1533:26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105.65">
            <text:p>43 105,65</text:p>
          </table:table-cell>
          <table:table-cell table:style-name="ce52" office:value-type="float" office:value="2052.65">
            <text:p>2 05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30719: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5">
            <text:p>63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7757.9">
            <text:p>907 757,90</text:p>
          </table:table-cell>
          <table:table-cell table:style-name="ce52" office:value-type="float" office:value="1429.54">
            <text:p>1 429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40204:3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43.06">
            <text:p>66 443,06</text:p>
          </table:table-cell>
          <table:table-cell table:style-name="ce52" office:value-type="float" office:value="2291.14">
            <text:p>2 29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7:0010216: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1485">
            <text:p>1485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3303.95">
            <text:p>1 663 303,95</text:p>
          </table:table-cell>
          <table:table-cell table:style-name="ce52" office:value-type="float" office:value="1120.07">
            <text:p>1 12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7:0040401:13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26">
            <text:p>82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76.16">
            <text:p>36 476,16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0870101:58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85">
            <text:p>17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208.7">
            <text:p>103 208,70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7:0870101:58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5">
            <text:p>6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84.9">
            <text:p>40 184,90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9:0030306: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62">
            <text:p>10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5889.36">
            <text:p>335 889,36</text:p>
          </table:table-cell>
          <table:table-cell table:style-name="ce52" office:value-type="float" office:value="316.28">
            <text:p>31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20101:39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22">
            <text:p>242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0748.5">
            <text:p>500 748,50</text:p>
          </table:table-cell>
          <table:table-cell table:style-name="ce52" office:value-type="float" office:value="206.75">
            <text:p>20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71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69">
            <text:p>45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0086.35">
            <text:p>590 086,35</text:p>
          </table:table-cell>
          <table:table-cell table:style-name="ce52" office:value-type="float" office:value="129.15">
            <text:p>129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64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1767">
            <text:p>1176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8879.18">
            <text:p>888 879,18</text:p>
          </table:table-cell>
          <table:table-cell table:style-name="ce52" office:value-type="float" office:value="75.54">
            <text:p>7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280101:29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5">
            <text:p>50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69.75">
            <text:p>39 869,75</text:p>
          </table:table-cell>
          <table:table-cell table:style-name="ce52" office:value-type="float" office:value="78.95">
            <text:p>7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330101: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00">
            <text:p>27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49">
            <text:p>180 549,00</text:p>
          </table:table-cell>
          <table:table-cell table:style-name="ce52" office:value-type="float" office:value="66.87">
            <text:p>6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340101:3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940">
            <text:p>61 940,00</text:p>
          </table:table-cell>
          <table:table-cell table:style-name="ce52" office:value-type="float" office:value="61.94">
            <text:p>6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910202:6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1005">
            <text:p>1005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3447.75">
            <text:p>783 447,75</text:p>
          </table:table-cell>
          <table:table-cell table:style-name="ce52" office:value-type="float" office:value="779.55">
            <text:p>77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1920101:10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48">
            <text:p>31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2697.44">
            <text:p>762 697,44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1990101:2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15">
            <text:p>71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57">
            <text:p>71 357,00</text:p>
          </table:table-cell>
          <table:table-cell table:style-name="ce52" office:value-type="float" office:value="99.8">
            <text:p>9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0670101: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988">
            <text:p>86 988,00</text:p>
          </table:table-cell>
          <table:table-cell table:style-name="ce52" office:value-type="float" office:value="52.72">
            <text:p>5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3:0810101:108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300">
            <text:p>95 300,00</text:p>
          </table:table-cell>
          <table:table-cell table:style-name="ce52" office:value-type="float" office:value="19.06">
            <text:p>1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3:0840101:22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36">
            <text:p>46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969.16">
            <text:p>172 969,16</text:p>
          </table:table-cell>
          <table:table-cell table:style-name="ce52" office:value-type="float" office:value="37.31">
            <text:p>3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4:0170101:1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9:030</text:p>
          </table:table-cell>
          <table:table-cell table:style-name="ce39" office:value-type="float" office:value="65">
            <text:p>65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.75">
            <text:p>139,7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4:0740102:1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50">
            <text:p>3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916">
            <text:p>146 916,00</text:p>
          </table:table-cell>
          <table:table-cell table:style-name="ce52" office:value-type="float" office:value="38.16">
            <text:p>3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5:0040601:4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600">
            <text:p>98 600,00</text:p>
          </table:table-cell>
          <table:table-cell table:style-name="ce52" office:value-type="float" office:value="19.72">
            <text:p>1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5:0120101:2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250">
            <text:p>91 250,00</text:p>
          </table:table-cell>
          <table:table-cell table:style-name="ce52" office:value-type="float" office:value="18.25">
            <text:p>1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280101:4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6">
            <text:p>438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5439.92">
            <text:p>165 439,92</text:p>
          </table:table-cell>
          <table:table-cell table:style-name="ce52" office:value-type="float" office:value="37.72">
            <text:p>3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5:0630101:7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20">
            <text:p>6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82.4">
            <text:p>42 482,4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5:0630101:7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">
            <text:p>43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11.76">
            <text:p>30 011,76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5:0650101: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30">
            <text:p>36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895.6">
            <text:p>152 895,60</text:p>
          </table:table-cell>
          <table:table-cell table:style-name="ce52" office:value-type="float" office:value="42.12">
            <text:p>4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5:0650102:1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830">
            <text:p>115 830,00</text:p>
          </table:table-cell>
          <table:table-cell table:style-name="ce52" office:value-type="float" office:value="42.12">
            <text:p>4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5:1000101:50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050">
            <text:p>272 050,00</text:p>
          </table:table-cell>
          <table:table-cell table:style-name="ce52" office:value-type="float" office:value="54.41">
            <text:p>5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5:1000101:50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050">
            <text:p>272 050,00</text:p>
          </table:table-cell>
          <table:table-cell table:style-name="ce52" office:value-type="float" office:value="54.41">
            <text:p>5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7:0060101: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1.8">
            <text:p>3001,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036.18">
            <text:p>127 036,18</text:p>
          </table:table-cell>
          <table:table-cell table:style-name="ce52" office:value-type="float" office:value="42.32">
            <text:p>4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7:0140101: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39">
            <text:p>37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122.31">
            <text:p>158 122,31</text:p>
          </table:table-cell>
          <table:table-cell table:style-name="ce52" office:value-type="float" office:value="42.29">
            <text:p>4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7:0620101:1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784">
            <text:p>179 784,00</text:p>
          </table:table-cell>
          <table:table-cell table:style-name="ce52" office:value-type="float" office:value="54.48">
            <text:p>54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8:0000000:11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825">
            <text:p>40 825,00</text:p>
          </table:table-cell>
          <table:table-cell table:style-name="ce52" office:value-type="float" office:value="16.33">
            <text:p>1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0:0240101:5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00">
            <text:p>71 500,00</text:p>
          </table:table-cell>
          <table:table-cell table:style-name="ce52" office:value-type="float" office:value="14.3">
            <text:p>1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1:0380101:9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61">
            <text:p>27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505.57">
            <text:p>122 505,57</text:p>
          </table:table-cell>
          <table:table-cell table:style-name="ce52" office:value-type="float" office:value="44.37">
            <text:p>4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2:1290102:6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550">
            <text:p>353 550,00</text:p>
          </table:table-cell>
          <table:table-cell table:style-name="ce52" office:value-type="float" office:value="23.57">
            <text:p>2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40101:587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6075">
            <text:p>1607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82226.5">
            <text:p>10 182 226,50</text:p>
          </table:table-cell>
          <table:table-cell table:style-name="ce52" office:value-type="float" office:value="633.42">
            <text:p>63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20401:9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0">
            <text:p>5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615.2">
            <text:p>90 615,2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26:0010116:18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86">
            <text:p>31 186,00</text:p>
          </table:table-cell>
          <table:table-cell table:style-name="ce52" office:value-type="float" office:value="1247.44">
            <text:p>1 24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1:0023101:1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870101:3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030306:1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0101:390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20201:49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513:17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20513: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513: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513: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960101:21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620101:11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920101:49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7:0060101:2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21533:257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7:0020651:10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7:0020652:10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570101:345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7:0010407:17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3:0120101:3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7:0010407:2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7:0010407:2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9:0030303: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3:0010601:10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6:0010409:28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7:0560101:2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7:0360101:2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1:0120101:5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1:0010205:17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000000:37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10721:19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4:0010501: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9:0000000:108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9:0000000:11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9:0000000:14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9:0000000:9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9:0010101:10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9:0010101:106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9:0010101:11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9:0010101:138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9:0010101:138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9:0010101:139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9:0010101:14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9:0010101:14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9:0010101:148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9:0010101:15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9:0010101:15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9:0010101:15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9:0010101:15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010101:15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9:0010101:15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9:0010101:15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9:0010101:5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9:0010101: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9:0010101:9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040101:33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050101:29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1:0023101: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5:0040401:30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3:0940101:29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4:0540101:2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10604:1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125: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226:5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1408: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1416:2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416:2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503:2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503:6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30405:3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30723:3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1023:1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40236: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40236:1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40236: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6:0000000:150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6:0010304:1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6:0010420:3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6:0010701: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7:0010218:3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7:0010407:34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7:0010504: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7:0010504:8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7:0020651:13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7:0020652:21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7:0020701:8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1:0010123: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1:0010307: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1:0590201: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1:0840101:1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05:0700101:40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6:0010101:10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6:1330101:1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7:0500101:18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7:0870101:5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7:0960101:1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8:0570101: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9:1020101: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0030801:1227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0030801:143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0030801:70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030801:912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030801:920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030801:94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0060101:109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920101:105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960101:7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250101:224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600201:8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660101:71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1660101:75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1670101:4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1870101:64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1910201:75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1910201:83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1920101:105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1920101:34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1930101:51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1940101:67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2040101:29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2120101:6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2160101:18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2300101:68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2300101:6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2750101:5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1:1490101:22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2:0010102:1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2:0010301:24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3:0010101:27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3:0340101:9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4:0000000:101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5:0260101:22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5:0720101:135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6:0580101:2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7:0300101:28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7:0350101:8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7:0870101:17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9:0000000:186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9:0010309:38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9:0230101:32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0:0010106:41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1:0050101:120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1:0480101:29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2:0500103:144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0800102:67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2:0850103:31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2:1140104: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2:1340101:6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2:0020104:151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4:0070101:463</text:p>
          </table:table-cell>
          <table:table-cell table:style-name="ce31" office:value-type="date" office:date-value="2022-05-31">
            <text:p>31.05.2022</text:p>
          </table:table-cell>
          <table:table-cell table:style-name="ce37" office:value-type="date" office:date-value="2022-05-25">
            <text:p>25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4B239DC5F10D831D61826CD4750B7A9FBD830ECC62C23EF58B3A63D8CE11D7E28E9F0D28A4263066708594F9BBEC6817019D09C0E700FCDE063FF898D476069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9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1:3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7T11:30:11.35</dc:date>
    <meta:print-date>2022-03-21T12:14:23Z</meta:print-date>
    <meta:editing-duration>PT9S</meta:editing-duration>
    <meta:editing-cycles>1</meta:editing-cycles>
    <meta:document-statistic meta:table-count="1" meta:cell-count="1759" meta:object-count="0"/>
  </office:meta>
</office:document-meta>
</file>