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24:.$B$1048576]; [.B1])+COUNTIF([.$B$1:.$B$11]; [.B1])+COUNTIF([.$B$104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24:.$B$1048576]; [.B1])+COUNTIF([.$B$1:.$B$11]; [.B1])+COUNTIF([.$B$104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24:.$B$1048576]; [.B1])+COUNTIF([.$B$1:.$B$11]; [.B1])+COUNTIF([.$B$104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24:.$B$1048576]; [.B1])+COUNTIF([.$B$1:.$B$11]; [.B1])+COUNTIF([.$B$104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24:.$B$1048576]; [.B1])+COUNTIF([.$B$1:.$B$11]; [.B1])+COUNTIF([.$B$104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24:.$B$1048576]; [.B1])+COUNTIF([.$B$1:.$B$11]; [.B1])+COUNTIF([.$B$104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24:.$B$1048576]; [.B1])+COUNTIF([.$B$1:.$B$11]; [.B1])+COUNTIF([.$B$104:.$B$107]; [.B1])&gt;1;NOT(ISBLANK([.B1]))))" style:apply-style-name="cf1" style:base-cell-address="Лист1.B1"/>
      <style:map style:condition="is-true-formula(AND(COUNTIF([.$B$224:.$B$1048576]; [.B224])&gt;1;NOT(ISBLANK([.B224]))))" style:apply-style-name="cf1" style:base-cell-address="Лист1.B224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24:.$B$1048576]; [.B1])+COUNTIF([.$B$1:.$B$11]; [.B1])+COUNTIF([.$B$104:.$B$107]; [.B1])&gt;1;NOT(ISBLANK([.B1]))))" style:apply-style-name="cf1" style:base-cell-address="Лист1.B1"/>
      <style:map style:condition="is-true-formula(AND(COUNTIF([.$B$224:.$B$1048576]; [.B224])&gt;1;NOT(ISBLANK([.B224]))))" style:apply-style-name="cf1" style:base-cell-address="Лист1.B224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24:.$B$1048576]; [.B1])+COUNTIF([.$B$1:.$B$11]; [.B1])+COUNTIF([.$B$104:.$B$107]; [.B1])&gt;1;NOT(ISBLANK([.B1]))))" style:apply-style-name="cf1" style:base-cell-address="Лист1.B1"/>
      <style:map style:condition="is-true-formula(AND(COUNTIF([.$B$224:.$B$1048576]; [.B224])&gt;1;NOT(ISBLANK([.B224]))))" style:apply-style-name="cf1" style:base-cell-address="Лист1.B224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0"/>
    <style:style style:name="ce5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9">
        <table:table-column table:style-name="co1" table:default-cell-style-name="ce6"/>
        <table:table-column table:style-name="co2" table:default-cell-style-name="ce27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80</text:p>
          </table:table-cell>
          <table:covered-table-cell table:style-name="ce14"/>
          <table:covered-table-cell/>
          <table:table-cell table:style-name="ce35"/>
          <table:table-cell table:style-name="ce14"/>
          <table:table-cell table:style-name="ce41"/>
          <table:table-cell table:style-name="ce14"/>
          <table:table-cell table:style-name="ce44" office:value-type="string">
            <text:p>"<text:span text:style-name="T1"> 06 </text:span><text:s/>"<text:span text:style-name="T1"> июня <text:s/></text:span><text:s text:c="2"/>2022 г.</text:p>
          </table:table-cell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6.05.2022 № 2158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92">
            <text:p>9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float" office:value="114">
            <text:p>114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office:value-type="string">
            <text:p>Код расчета вида использования <text:s/>/ Группа </text:p>
          </table:table-cell>
          <table:table-cell table:style-name="ce37" office:value-type="string">
            <text:p>Площадь, кв.м</text:p>
          </table:table-cell>
          <table:table-cell table:style-name="ce37" office:value-type="string">
            <text:p>Ссылка на модель оценки</text:p>
          </table:table-cell>
          <table:table-cell table:style-name="ce3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7" office:value-type="string">
            <text:p>Удельный показатель кадастровой стоимости, руб./кв.м</text:p>
          </table:table-cell>
          <table:table-cell table:style-name="ce5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0:0020101:3937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2.9">
            <text:p>132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593112.9">
            <text:p>2 593 112,90</text:p>
          </table:table-cell>
          <table:table-cell table:style-name="ce49" office:value-type="float" office:value="19511.76">
            <text:p>19 511,7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07:1030101:673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5">
            <text:p>15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030284.55">
            <text:p>2 030 284,55</text:p>
          </table:table-cell>
          <table:table-cell table:style-name="ce49" office:value-type="float" office:value="13098.61">
            <text:p>13 098,61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6:0010302:532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1.7">
            <text:p>61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067189.11">
            <text:p>1 067 189,11</text:p>
          </table:table-cell>
          <table:table-cell table:style-name="ce49" office:value-type="float" office:value="17296.42">
            <text:p>17 296,4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8:0000000:399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0">
            <text:p>9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49858.7">
            <text:p>449 858,70</text:p>
          </table:table-cell>
          <table:table-cell table:style-name="ce49" office:value-type="float" office:value="4998.43">
            <text:p>4 998,43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8:1260101:419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8.5">
            <text:p>78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31054.49">
            <text:p>431 054,49</text:p>
          </table:table-cell>
          <table:table-cell table:style-name="ce49" office:value-type="float" office:value="5491.14">
            <text:p>5 491,14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5:0010126:197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7.8">
            <text:p>67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848238.34">
            <text:p>848 238,34</text:p>
          </table:table-cell>
          <table:table-cell table:style-name="ce49" office:value-type="float" office:value="12510.89">
            <text:p>12 510,89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5:0020902:411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8.3">
            <text:p>68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281411.13">
            <text:p>1 281 411,13</text:p>
          </table:table-cell>
          <table:table-cell table:style-name="ce49" office:value-type="float" office:value="18761.51">
            <text:p>18 761,51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6:0010309:220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204.2</text:p>
          </table:table-cell>
          <table:table-cell table:style-name="ce38" office:value-type="float" office:value="402.5">
            <text:p>402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0819787.65">
            <text:p>10 819 787,65</text:p>
          </table:table-cell>
          <table:table-cell table:style-name="ce49" office:value-type="float" office:value="26881.46">
            <text:p>26 881,4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7:0020109:152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202.2</text:p>
          </table:table-cell>
          <table:table-cell table:style-name="ce38" office:value-type="float" office:value="213.6">
            <text:p>213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5138395.78">
            <text:p>5 138 395,78</text:p>
          </table:table-cell>
          <table:table-cell table:style-name="ce49" office:value-type="float" office:value="24056.16">
            <text:p>24 056,1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0040101:9714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1.8">
            <text:p>141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659037.85">
            <text:p>2 659 037,85</text:p>
          </table:table-cell>
          <table:table-cell table:style-name="ce49" office:value-type="float" office:value="18752.03">
            <text:p>18 752,03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0030801:17117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8.8">
            <text:p>98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927761.89">
            <text:p>1 927 761,89</text:p>
          </table:table-cell>
          <table:table-cell table:style-name="ce49" office:value-type="float" office:value="19511.76">
            <text:p>19 511,7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0570101:3453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18.3">
            <text:p>18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5817.16">
            <text:p>45 817,16</text:p>
          </table:table-cell>
          <table:table-cell table:style-name="ce49" office:value-type="float" office:value="2503.67">
            <text:p>2 503,67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5:0040321:2669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19.7">
            <text:p>19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6686.52">
            <text:p>36 686,52</text:p>
          </table:table-cell>
          <table:table-cell table:style-name="ce49" office:value-type="float" office:value="1862.26">
            <text:p>1 862,2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21105:1414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303.2</text:p>
          </table:table-cell>
          <table:table-cell table:style-name="ce38" office:value-type="float" office:value="18.9">
            <text:p>18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59661.06">
            <text:p>59 661,06</text:p>
          </table:table-cell>
          <table:table-cell table:style-name="ce49" office:value-type="float" office:value="3156.67">
            <text:p>3 156,67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10711:1241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9">
            <text:p>21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66782.96">
            <text:p>66 782,96</text:p>
          </table:table-cell>
          <table:table-cell table:style-name="ce49" office:value-type="float" office:value="3049.45">
            <text:p>3 049,45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10154:2345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42.7">
            <text:p>42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79518.5">
            <text:p>79 518,50</text:p>
          </table:table-cell>
          <table:table-cell table:style-name="ce49" office:value-type="float" office:value="1862.26">
            <text:p>1 862,2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07:0050218:325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61.2">
            <text:p>61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30206.06">
            <text:p>130 206,06</text:p>
          </table:table-cell>
          <table:table-cell table:style-name="ce49" office:value-type="float" office:value="2127.55">
            <text:p>2 127,55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2750101:2750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18.6">
            <text:p>18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5649.05">
            <text:p>45 649,05</text:p>
          </table:table-cell>
          <table:table-cell table:style-name="ce49" office:value-type="float" office:value="2454.25">
            <text:p>2 454,25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2750101:2749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3">
            <text:p>20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2099.58">
            <text:p>32 099,58</text:p>
          </table:table-cell>
          <table:table-cell table:style-name="ce49" office:value-type="float" office:value="1581.26">
            <text:p>1 581,2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2150101:904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15">
            <text:p>1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6813.75">
            <text:p>36 813,75</text:p>
          </table:table-cell>
          <table:table-cell table:style-name="ce49" office:value-type="float" office:value="2454.25">
            <text:p>2 454,25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1090101:2789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90">
            <text:p>9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81821.5">
            <text:p>281 821,50</text:p>
          </table:table-cell>
          <table:table-cell table:style-name="ce49" office:value-type="float" office:value="3131.35">
            <text:p>3 131,35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0:0040101:9716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8">
            <text:p>20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4667.76">
            <text:p>24 667,76</text:p>
          </table:table-cell>
          <table:table-cell table:style-name="ce49" office:value-type="float" office:value="1185.95">
            <text:p>1 185,95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0:0040101:9717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">
            <text:p>2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3206.46">
            <text:p>33 206,46</text:p>
          </table:table-cell>
          <table:table-cell table:style-name="ce49" office:value-type="float" office:value="1581.26">
            <text:p>1 581,2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10301:1071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603.2</text:p>
          </table:table-cell>
          <table:table-cell table:style-name="ce38" office:value-type="float" office:value="2463.5">
            <text:p>2463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5888983.76">
            <text:p>15 888 983,76</text:p>
          </table:table-cell>
          <table:table-cell table:style-name="ce49" office:value-type="float" office:value="6449.76">
            <text:p>6 449,7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1:0020301:1121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709.0</text:p>
          </table:table-cell>
          <table:table-cell table:style-name="ce38" office:value-type="float" office:value="196">
            <text:p>19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51443.68">
            <text:p>351 443,68</text:p>
          </table:table-cell>
          <table:table-cell table:style-name="ce49" office:value-type="float" office:value="1793.08">
            <text:p>1 793,0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6:0000000:510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1011.2</text:p>
          </table:table-cell>
          <table:table-cell table:style-name="ce38" office:value-type="float" office:value="2800">
            <text:p>28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150204">
            <text:p>2 150 204,00</text:p>
          </table:table-cell>
          <table:table-cell table:style-name="ce49" office:value-type="float" office:value="767.93">
            <text:p>767,93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5:0010322:3446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206">
            <text:p>20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05344.28">
            <text:p>105 344,28</text:p>
          </table:table-cell>
          <table:table-cell table:style-name="ce49" office:value-type="float" office:value="511.38">
            <text:p>511,3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5:0010322:3447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18">
            <text:p>1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9204.84">
            <text:p>9 204,84</text:p>
          </table:table-cell>
          <table:table-cell table:style-name="ce49" office:value-type="float" office:value="511.38">
            <text:p>511,3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5:0021401:5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180">
            <text:p>18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63641.6">
            <text:p>163 641,60</text:p>
          </table:table-cell>
          <table:table-cell table:style-name="ce49" office:value-type="float" office:value="909.12">
            <text:p>909,1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5:0040215:156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603</text:p>
          </table:table-cell>
          <table:table-cell table:style-name="ce38" office:value-type="float" office:value="4530.1">
            <text:p>4530,1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64056882.43">
            <text:p>64 056 882,43</text:p>
          </table:table-cell>
          <table:table-cell table:style-name="ce49" office:value-type="float" office:value="14140.28">
            <text:p>14 140,2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5:0030406:202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829</text:p>
          </table:table-cell>
          <table:table-cell table:style-name="ce38" office:value-type="float" office:value="37.9">
            <text:p>37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665719.56">
            <text:p>665 719,56</text:p>
          </table:table-cell>
          <table:table-cell table:style-name="ce49" office:value-type="float" office:value="17565.16">
            <text:p>17 565,1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5:0031454:57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202</text:p>
          </table:table-cell>
          <table:table-cell table:style-name="ce38" office:value-type="float" office:value="35.8">
            <text:p>35,8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23639.74">
            <text:p>223 639,74</text:p>
          </table:table-cell>
          <table:table-cell table:style-name="ce49" office:value-type="float" office:value="6246.92">
            <text:p>6 246,9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5:0031021:426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202</text:p>
          </table:table-cell>
          <table:table-cell table:style-name="ce38" office:value-type="float" office:value="26.2">
            <text:p>26,2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38816.04">
            <text:p>338 816,04</text:p>
          </table:table-cell>
          <table:table-cell table:style-name="ce49" office:value-type="float" office:value="12931.91">
            <text:p>12 931,91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5:0031021:427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202</text:p>
          </table:table-cell>
          <table:table-cell table:style-name="ce38" office:value-type="float" office:value="70.1">
            <text:p>70,1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906526.89">
            <text:p>906 526,89</text:p>
          </table:table-cell>
          <table:table-cell table:style-name="ce49" office:value-type="float" office:value="12931.91">
            <text:p>12 931,91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5:0020516:168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202</text:p>
          </table:table-cell>
          <table:table-cell table:style-name="ce38" office:value-type="float" office:value="96.2">
            <text:p>96,2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203547.62">
            <text:p>1 203 547,62</text:p>
          </table:table-cell>
          <table:table-cell table:style-name="ce49" office:value-type="float" office:value="12510.89">
            <text:p>12 510,89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01:0000000:1078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1:081</text:p>
          </table:table-cell>
          <table:table-cell table:style-name="ce38" office:value-type="float" office:value="40789">
            <text:p>4078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45208.84">
            <text:p>145 208,84</text:p>
          </table:table-cell>
          <table:table-cell table:style-name="ce49" office:value-type="float" office:value="3.56">
            <text:p>3,5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01:0050101:388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1:081</text:p>
          </table:table-cell>
          <table:table-cell table:style-name="ce38" office:value-type="float" office:value="54548">
            <text:p>54548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94190.88">
            <text:p>194 190,88</text:p>
          </table:table-cell>
          <table:table-cell table:style-name="ce49" office:value-type="float" office:value="3.56">
            <text:p>3,5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08:0020101:1113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4228">
            <text:p>14228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69717.2">
            <text:p>69 717,20</text:p>
          </table:table-cell>
          <table:table-cell table:style-name="ce49" office:value-type="float" office:value="4.9">
            <text:p>4,90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09:0020201:341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845899">
            <text:p>184589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0115526.52">
            <text:p>10 115 526,52</text:p>
          </table:table-cell>
          <table:table-cell table:style-name="ce49" office:value-type="float" office:value="5.48">
            <text:p>5,4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09:0040101:572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1:081</text:p>
          </table:table-cell>
          <table:table-cell table:style-name="ce38" office:value-type="float" office:value="102700">
            <text:p>1027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596687">
            <text:p>596 687,00</text:p>
          </table:table-cell>
          <table:table-cell table:style-name="ce49" office:value-type="float" office:value="5.81">
            <text:p>5,81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0:0000000:222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5379505">
            <text:p>5379505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1410429.9">
            <text:p>21 410 429,90</text:p>
          </table:table-cell>
          <table:table-cell table:style-name="ce49" office:value-type="float" office:value="3.98">
            <text:p>3,9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0:0010101:1823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76800">
            <text:p>768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05664">
            <text:p>305 664,00</text:p>
          </table:table-cell>
          <table:table-cell table:style-name="ce49" office:value-type="float" office:value="3.98">
            <text:p>3,9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2:0040301:283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34000">
            <text:p>34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76800">
            <text:p>176 800,00</text:p>
          </table:table-cell>
          <table:table-cell table:style-name="ce49" office:value-type="float" office:value="5.2">
            <text:p>5,20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1:0020801:368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79000">
            <text:p>1179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6555240">
            <text:p>6 555 240,00</text:p>
          </table:table-cell>
          <table:table-cell table:style-name="ce49" office:value-type="float" office:value="5.56">
            <text:p>5,5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2:0000000:109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6003500">
            <text:p>60035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3799705">
            <text:p>33 799 705,00</text:p>
          </table:table-cell>
          <table:table-cell table:style-name="ce49" office:value-type="float" office:value="5.63">
            <text:p>5,63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2:0000000:89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5554099">
            <text:p>555409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2213774.2">
            <text:p>32 213 774,20</text:p>
          </table:table-cell>
          <table:table-cell table:style-name="ce49" office:value-type="float" office:value="5.8">
            <text:p>5,80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2:0010203:217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3600">
            <text:p>1236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695868">
            <text:p>695 868,00</text:p>
          </table:table-cell>
          <table:table-cell table:style-name="ce49" office:value-type="float" office:value="5.63">
            <text:p>5,63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2:0030104:385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7000">
            <text:p>137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794600">
            <text:p>794 600,00</text:p>
          </table:table-cell>
          <table:table-cell table:style-name="ce49" office:value-type="float" office:value="5.8">
            <text:p>5,80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2:0030105:113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60200">
            <text:p>602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49160">
            <text:p>349 160,00</text:p>
          </table:table-cell>
          <table:table-cell table:style-name="ce49" office:value-type="float" office:value="5.8">
            <text:p>5,80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24:0030301:332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229321">
            <text:p>22932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116793.27">
            <text:p>1 116 793,27</text:p>
          </table:table-cell>
          <table:table-cell table:style-name="ce49" office:value-type="float" office:value="4.87">
            <text:p>4,87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4:0030301:333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39578">
            <text:p>1039578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5062744.86">
            <text:p>5 062 744,86</text:p>
          </table:table-cell>
          <table:table-cell table:style-name="ce49" office:value-type="float" office:value="4.87">
            <text:p>4,87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4:0040201:482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216000">
            <text:p>216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239840">
            <text:p>1 239 840,00</text:p>
          </table:table-cell>
          <table:table-cell table:style-name="ce49" office:value-type="float" office:value="5.74">
            <text:p>5,74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4:0040201:9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3312000">
            <text:p>3312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5235200">
            <text:p>15 235 200,00</text:p>
          </table:table-cell>
          <table:table-cell table:style-name="ce49" office:value-type="float" office:value="4.6">
            <text:p>4,60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01:1900101:501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72">
            <text:p>227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31230.72">
            <text:p>131 230,72</text:p>
          </table:table-cell>
          <table:table-cell table:style-name="ce49" office:value-type="float" office:value="57.76">
            <text:p>57,7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03:0040104:248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00970">
            <text:p>200 970,00</text:p>
          </table:table-cell>
          <table:table-cell table:style-name="ce49" office:value-type="float" office:value="133.98">
            <text:p>133,9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03:0040104:50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21">
            <text:p>162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12140.27">
            <text:p>212 140,27</text:p>
          </table:table-cell>
          <table:table-cell table:style-name="ce49" office:value-type="float" office:value="130.87">
            <text:p>130,87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04:0660101:128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3:051</text:p>
          </table:table-cell>
          <table:table-cell table:style-name="ce38" office:value-type="float" office:value="43001.62">
            <text:p>43001,62</text:p>
          </table:table-cell>
          <table:table-cell table:style-name="ce9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035484.36">
            <text:p>3 035 484,36</text:p>
          </table:table-cell>
          <table:table-cell table:style-name="ce49" office:value-type="float" office:value="70.59">
            <text:p>70,59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04:0660101:446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3:012</text:p>
          </table:table-cell>
          <table:table-cell table:style-name="ce38" office:value-type="float" office:value="1918">
            <text:p>1918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56197.4">
            <text:p>56 197,40</text:p>
          </table:table-cell>
          <table:table-cell table:style-name="ce49" office:value-type="float" office:value="29.3">
            <text:p>29,30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07:0030402:967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3">
            <text:p>12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5644.47">
            <text:p>5 644,47</text:p>
          </table:table-cell>
          <table:table-cell table:style-name="ce49" office:value-type="float" office:value="45.89">
            <text:p>45,89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07:0030402:968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77">
            <text:p>107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9423.53">
            <text:p>49 423,53</text:p>
          </table:table-cell>
          <table:table-cell table:style-name="ce49" office:value-type="float" office:value="45.89">
            <text:p>45,89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08:0030101:1228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3:060</text:p>
          </table:table-cell>
          <table:table-cell table:style-name="ce38" office:value-type="float" office:value="5000">
            <text:p>5000</text:p>
          </table:table-cell>
          <table:table-cell table:style-name="ce9" office:value-type="string">
            <text:p>Отчет № 1/2019, Том 2, раздел 1.3, п. 1.3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525050">
            <text:p>525 050,00</text:p>
          </table:table-cell>
          <table:table-cell table:style-name="ce49" office:value-type="float" office:value="105.01">
            <text:p>105,01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08:0350101:261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7073">
            <text:p>7073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12177.78">
            <text:p>112 177,78</text:p>
          </table:table-cell>
          <table:table-cell table:style-name="ce49" office:value-type="float" office:value="15.86">
            <text:p>15,8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09:0030102:214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5">
            <text:p>35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02910.95">
            <text:p>102 910,95</text:p>
          </table:table-cell>
          <table:table-cell table:style-name="ce49" office:value-type="float" office:value="289.89">
            <text:p>289,89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09:0030412:433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30">
            <text:p>3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2153.2">
            <text:p>22 153,20</text:p>
          </table:table-cell>
          <table:table-cell table:style-name="ce49" office:value-type="float" office:value="738.44">
            <text:p>738,44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0:0460101:976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68">
            <text:p>146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07076.24">
            <text:p>307 076,24</text:p>
          </table:table-cell>
          <table:table-cell table:style-name="ce49" office:value-type="float" office:value="209.18">
            <text:p>209,1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0460101:977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50">
            <text:p>22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70655">
            <text:p>470 655,00</text:p>
          </table:table-cell>
          <table:table-cell table:style-name="ce49" office:value-type="float" office:value="209.18">
            <text:p>209,1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0:1090101:2344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1:120</text:p>
          </table:table-cell>
          <table:table-cell table:style-name="ce38" office:value-type="float" office:value="667">
            <text:p>667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881.44">
            <text:p>2 881,44</text:p>
          </table:table-cell>
          <table:table-cell table:style-name="ce49" office:value-type="float" office:value="4.32">
            <text:p>4,3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0:1940101:490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3:050</text:p>
          </table:table-cell>
          <table:table-cell table:style-name="ce38" office:value-type="float" office:value="1135">
            <text:p>1135</text:p>
          </table:table-cell>
          <table:table-cell table:style-name="ce9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60346.3">
            <text:p>260 346,30</text:p>
          </table:table-cell>
          <table:table-cell table:style-name="ce49" office:value-type="float" office:value="229.38">
            <text:p>229,3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0:2750101:1971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55140">
            <text:p>355 140,00</text:p>
          </table:table-cell>
          <table:table-cell table:style-name="ce49" office:value-type="float" office:value="355.14">
            <text:p>355,14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1:0750101:442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987">
            <text:p>98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53949.42">
            <text:p>53 949,42</text:p>
          </table:table-cell>
          <table:table-cell table:style-name="ce49" office:value-type="float" office:value="54.66">
            <text:p>54,6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1:1030101:769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297">
            <text:p>297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6329.07">
            <text:p>6 329,07</text:p>
          </table:table-cell>
          <table:table-cell table:style-name="ce49" office:value-type="float" office:value="21.31">
            <text:p>21,31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1:1400204:418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12:003</text:p>
          </table:table-cell>
          <table:table-cell table:style-name="ce38" office:value-type="float" office:value="22411">
            <text:p>22411</text:p>
          </table:table-cell>
          <table:table-cell table:style-name="ce9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8183.65">
            <text:p>48 183,65</text:p>
          </table:table-cell>
          <table:table-cell table:style-name="ce49" office:value-type="float" office:value="2.15">
            <text:p>2,15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1:1400204:649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5:000</text:p>
          </table:table-cell>
          <table:table-cell table:style-name="ce38" office:value-type="float" office:value="141">
            <text:p>141</text:p>
          </table:table-cell>
          <table:table-cell table:style-name="ce9" office:value-type="string">
            <text:p>Отчет № 1/2019, Том 2, раздел 1.3, п. 1.3.10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7150.11">
            <text:p>7 150,11</text:p>
          </table:table-cell>
          <table:table-cell table:style-name="ce49" office:value-type="float" office:value="50.71">
            <text:p>50,71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1:2350101:453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316">
            <text:p>316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7091.04">
            <text:p>7 091,04</text:p>
          </table:table-cell>
          <table:table-cell table:style-name="ce49" office:value-type="float" office:value="22.44">
            <text:p>22,44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6:0550101:127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00">
            <text:p>18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60804">
            <text:p>60 804,00</text:p>
          </table:table-cell>
          <table:table-cell table:style-name="ce49" office:value-type="float" office:value="33.78">
            <text:p>33,7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7:0010115:249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8">
            <text:p>5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0071.12">
            <text:p>10 071,12</text:p>
          </table:table-cell>
          <table:table-cell table:style-name="ce49" office:value-type="float" office:value="173.64">
            <text:p>173,64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7:0010212:138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18">
            <text:p>1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0972.8">
            <text:p>10 972,80</text:p>
          </table:table-cell>
          <table:table-cell table:style-name="ce49" office:value-type="float" office:value="609.6">
            <text:p>609,60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7:0060101:52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1.8">
            <text:p>3001,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27036.18">
            <text:p>127 036,18</text:p>
          </table:table-cell>
          <table:table-cell table:style-name="ce49" office:value-type="float" office:value="42.32">
            <text:p>42,3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9:0080101:189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8000">
            <text:p>8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29920">
            <text:p>329 920,00</text:p>
          </table:table-cell>
          <table:table-cell table:style-name="ce49" office:value-type="float" office:value="41.24">
            <text:p>41,24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3:0660101:205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5000">
            <text:p>1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73900">
            <text:p>273 900,00</text:p>
          </table:table-cell>
          <table:table-cell table:style-name="ce49" office:value-type="float" office:value="18.26">
            <text:p>18,2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4:0310101:592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7:020</text:p>
          </table:table-cell>
          <table:table-cell table:style-name="ce38" office:value-type="float" office:value="2698">
            <text:p>2698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3221.96">
            <text:p>43 221,96</text:p>
          </table:table-cell>
          <table:table-cell table:style-name="ce49" office:value-type="float" office:value="16.02">
            <text:p>16,0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5:0000000:68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3:011</text:p>
          </table:table-cell>
          <table:table-cell table:style-name="ce38" office:value-type="float" office:value="37826">
            <text:p>37826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1752976.08">
            <text:p>21 752 976,08</text:p>
          </table:table-cell>
          <table:table-cell table:style-name="ce49" office:value-type="float" office:value="575.08">
            <text:p>575,0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5:0010603:1944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17">
            <text:p>1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4639.96">
            <text:p>44 639,96</text:p>
          </table:table-cell>
          <table:table-cell table:style-name="ce49" office:value-type="float" office:value="2625.88">
            <text:p>2 625,8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5:0010727:1758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30">
            <text:p>3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66743.7">
            <text:p>66 743,70</text:p>
          </table:table-cell>
          <table:table-cell table:style-name="ce49" office:value-type="float" office:value="2224.79">
            <text:p>2 224,79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5:0020549:292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61603.74">
            <text:p>61 603,74</text:p>
          </table:table-cell>
          <table:table-cell table:style-name="ce49" office:value-type="float" office:value="2281.62">
            <text:p>2 281,6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5:0021425:129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3:012</text:p>
          </table:table-cell>
          <table:table-cell table:style-name="ce38" office:value-type="float" office:value="980">
            <text:p>980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66744.6">
            <text:p>466 744,60</text:p>
          </table:table-cell>
          <table:table-cell table:style-name="ce49" office:value-type="float" office:value="476.27">
            <text:p>476,27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5:0021534:169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2">
            <text:p>502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11276.74">
            <text:p>211 276,74</text:p>
          </table:table-cell>
          <table:table-cell table:style-name="ce49" office:value-type="float" office:value="420.87">
            <text:p>420,87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5:0031201:179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66">
            <text:p>566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60591.18">
            <text:p>160 591,18</text:p>
          </table:table-cell>
          <table:table-cell table:style-name="ce49" office:value-type="float" office:value="283.73">
            <text:p>283,73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5:0040311:3455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9098.94">
            <text:p>49 098,94</text:p>
          </table:table-cell>
          <table:table-cell table:style-name="ce49" office:value-type="float" office:value="2231.77">
            <text:p>2 231,77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0:0040101:9715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0968">
            <text:p>20 968,00</text:p>
          </table:table-cell>
          <table:table-cell table:style-name="ce49" office:value-type="float" office:value="838.72">
            <text:p>838,7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0:1600101:296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500">
            <text:p>4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846450">
            <text:p>846 450,00</text:p>
          </table:table-cell>
          <table:table-cell table:style-name="ce49" office:value-type="float" office:value="188.1">
            <text:p>188,10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8:0000000:1152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500">
            <text:p>5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08330">
            <text:p>308 330,00</text:p>
          </table:table-cell>
          <table:table-cell table:style-name="ce49" office:value-type="float" office:value="56.06">
            <text:p>56,0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1" table:number-columns-repeated="2"/>
          <table:table-cell table:style-name="ce39" table:number-columns-repeated="2"/>
          <table:table-cell table:style-name="ce43" table:number-columns-repeated="2"/>
          <table:table-cell table:style-name="ce50"/>
          <table:table-cell table:style-name="ce5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1" table:number-columns-repeated="2"/>
          <table:table-cell table:style-name="ce39" table:number-columns-repeated="2"/>
          <table:table-cell table:style-name="ce43" table:number-columns-repeated="2"/>
          <table:table-cell table:style-name="ce50"/>
          <table:table-cell table:style-name="ce5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1:0041601:187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1910401:1470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6:1080101:333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5:0440101:110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6:0220101:134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6:0010207:97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04:0370101:608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9:0070101:75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7:0010118:62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0:1330101:872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0:0460101:344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0:1320101:1371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03:0040203:520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0:0040101:9672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7:0010212:20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5:0010727:1085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5:0020549:158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08:0740101:88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16:0180101:543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24:0000000:1085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04:0010410:134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25:0030102:293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07:0040301:141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0:0041501:8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0:0041601:106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0:0051001:142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1:0000000:108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1:0010101:469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1:0010101:469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1:0020101:403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1:0020301:817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1:0023001:1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11:0041601:68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3:0050301:3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3:0060101:624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4:1400101:12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02:0010112:127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04:0580101:85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06:0520101:183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07:0050218:323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07:1030101:90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09:0030204:452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09:0260101:136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09:0260101:190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09:0380101:144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09:0660101:13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0011701:5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0020101:3730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0:0030801:16008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0:0160101:48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0:0260101:122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0:0570101:3435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0:0630101:170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0:0720101:33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0:0730101:41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0:0890101:618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0:1330102:758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0:1710101:228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0:1720101:49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0:1870101:652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0:1910101:1955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0:1910104:902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0:1910302:961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0:2120101:656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0:2800101:25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3:0350101:251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3:0610101:480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3:0610101:498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4:0460103:63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4:0720101:47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6:0220101:42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7:0360101:14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17:0900101:66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17:0900101:80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18:0070208:1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18:0490101:563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18:1260101:47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18:1310101:15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19:0070101:76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0:0090101:783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1:0310101:191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1:0320101:59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2:0610106:115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3:0010305:129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3:0160101:344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4:0270101:36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4:0310101:37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4:0320101:10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4:0740101:24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5:0010146:270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5:0010220:53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5:0010315:2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5:0010322:3208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5:0010814:133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5:0020610:15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5:0020710:21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5:0020904:204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5:0020904:303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5:0020904:91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5:0021104:80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5:0021201:1396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5:0021314:511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5:0030112:1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5:0030502:56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5:0030756:124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5:0030801:207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5:0031017:16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5:0031201:443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5:0040316:6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5:0040321:682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6:0010111:25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26:0010435:193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27:0020109:5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10:0040101:1655</text:p>
          </table:table-cell>
          <table:table-cell table:style-name="ce30" office:value-type="date" office:date-value="2022-05-27">
            <text:p>27.05.2022</text:p>
          </table:table-cell>
          <table:table-cell table:style-name="ce36" office:value-type="date" office:date-value="2022-05-24">
            <text:p>24.05.2022</text:p>
          </table:table-cell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6"/>
          <table:table-cell table:style-name="ce32" table:number-columns-repeated="2"/>
          <table:table-cell table:style-name="ce40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5" office:value-type="string" table:number-columns-spanned="3" table:number-rows-spanned="1">
            <text:p>30E7A24F1E261B0D6FD5E4F29E5594794750C779B20BF7380F33B6D9203AA4AB5CB473A9BE4F636C24247C7415268E3B3061D7A6996A972DEE761E5878DA23B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6"/>
          <table:table-cell table:style-name="ce33"/>
          <table:table-cell table:style-name="ce46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6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8" office:value-type="string">
            <text:p>Директор БУ ОО «МР БТИ»</text:p>
          </table:table-cell>
          <table:table-cell table:style-name="ce33" table:number-columns-repeated="2"/>
          <table:table-cell table:style-name="ce13" table:number-columns-repeated="3"/>
          <table:table-cell table:style-name="ce47"/>
          <table:table-cell table:style-name="ce33" office:value-type="string">
            <text:p>/С.Н. Подрезов/</text:p>
          </table:table-cell>
          <table:table-cell table:style-name="ce46"/>
          <table:table-cell table:style-name="ce13" table:number-columns-repeated="1014"/>
        </table:table-row>
        <table:table-row table:style-name="ro15" table:number-rows-repeated="104834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7.06.2022</text:date>, <text:time>11:2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6-07T11:28:12.37</dc:date>
    <meta:print-date>2022-03-21T12:14:23Z</meta:print-date>
    <meta:editing-duration>PT11S</meta:editing-duration>
    <meta:editing-cycles>1</meta:editing-cycles>
    <meta:document-statistic meta:table-count="1" meta:cell-count="1409" meta:object-count="0"/>
  </office:meta>
</office:document-meta>
</file>