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34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34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34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34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34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34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34:.$B$137]; [.B1])&gt;1;NOT(ISBLANK([.B1]))))" style:apply-style-name="cf1" style:base-cell-address="Лист1.B1"/>
      <style:map style:condition="is-true-formula(AND(COUNTIF([.$B$280:.$B$1048576]; [.B280])&gt;1;NOT(ISBLANK([.B280]))))" style:apply-style-name="cf1" style:base-cell-address="Лист1.B280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34:.$B$137]; [.B1])&gt;1;NOT(ISBLANK([.B1]))))" style:apply-style-name="cf1" style:base-cell-address="Лист1.B1"/>
      <style:map style:condition="is-true-formula(AND(COUNTIF([.$B$280:.$B$1048576]; [.B280])&gt;1;NOT(ISBLANK([.B280]))))" style:apply-style-name="cf1" style:base-cell-address="Лист1.B280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34:.$B$137]; [.B1])&gt;1;NOT(ISBLANK([.B1]))))" style:apply-style-name="cf1" style:base-cell-address="Лист1.B1"/>
      <style:map style:condition="is-true-formula(AND(COUNTIF([.$B$280:.$B$1048576]; [.B280])&gt;1;NOT(ISBLANK([.B280]))))" style:apply-style-name="cf1" style:base-cell-address="Лист1.B280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5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78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5" office:value-type="string">
            <text:p>"<text:span text:style-name="T1">31</text:span> "<text:span text:style-name="T1"> ма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05.2022 № 214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122">
            <text:p>12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140">
            <text:p>140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23601:75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3.5">
            <text:p>1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6429.02">
            <text:p>96 429,02</text:p>
          </table:table-cell>
          <table:table-cell table:style-name="ce50" office:value-type="float" office:value="7142.89">
            <text:p>7 142,8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6:0010431:90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4">
            <text:p>1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4457.46">
            <text:p>74 457,46</text:p>
          </table:table-cell>
          <table:table-cell table:style-name="ce50" office:value-type="float" office:value="5318.39">
            <text:p>5 318,3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21316:49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48.7">
            <text:p>48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6344.16">
            <text:p>176 344,16</text:p>
          </table:table-cell>
          <table:table-cell table:style-name="ce50" office:value-type="float" office:value="3621.03">
            <text:p>3 621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40406:6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5.8">
            <text:p>13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95565.4">
            <text:p>1 495 565,40</text:p>
          </table:table-cell>
          <table:table-cell table:style-name="ce50" office:value-type="float" office:value="11013">
            <text:p>11 013,0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5:0400101:23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5.4">
            <text:p>5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0438.33">
            <text:p>310 438,33</text:p>
          </table:table-cell>
          <table:table-cell table:style-name="ce50" office:value-type="float" office:value="5603.58">
            <text:p>5 603,5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6:0370101:102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.4">
            <text:p>1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0358.77">
            <text:p>170 358,77</text:p>
          </table:table-cell>
          <table:table-cell table:style-name="ce50" office:value-type="float" office:value="11830.47">
            <text:p>11 830,4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023601:75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4.9">
            <text:p>3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3540.08">
            <text:p>393 540,08</text:p>
          </table:table-cell>
          <table:table-cell table:style-name="ce50" office:value-type="float" office:value="11276.22">
            <text:p>11 276,2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1370101:23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3.6">
            <text:p>17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19985.5">
            <text:p>1 419 985,50</text:p>
          </table:table-cell>
          <table:table-cell table:style-name="ce50" office:value-type="float" office:value="8179.64">
            <text:p>8 179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2730101:14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3.8">
            <text:p>9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49501">
            <text:p>1 049 501,00</text:p>
          </table:table-cell>
          <table:table-cell table:style-name="ce50" office:value-type="float" office:value="11188.71">
            <text:p>11 188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1:1010101:17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7.8">
            <text:p>67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6309.09">
            <text:p>446 309,09</text:p>
          </table:table-cell>
          <table:table-cell table:style-name="ce50" office:value-type="float" office:value="6582.73">
            <text:p>6 582,7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6:0060301:20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1.1">
            <text:p>7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1874.94">
            <text:p>201 874,94</text:p>
          </table:table-cell>
          <table:table-cell table:style-name="ce50" office:value-type="float" office:value="2839.31">
            <text:p>2 839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9:0760101:71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7.5">
            <text:p>57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09552.98">
            <text:p>309 552,98</text:p>
          </table:table-cell>
          <table:table-cell table:style-name="ce50" office:value-type="float" office:value="5383.53">
            <text:p>5 383,5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2:0890101:33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3.6">
            <text:p>10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00080.24">
            <text:p>1 600 080,24</text:p>
          </table:table-cell>
          <table:table-cell table:style-name="ce50" office:value-type="float" office:value="15444.79">
            <text:p>15 444,7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6:0010202:42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6.1">
            <text:p>5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15682.09">
            <text:p>1 015 682,09</text:p>
          </table:table-cell>
          <table:table-cell table:style-name="ce50" office:value-type="float" office:value="18104.85">
            <text:p>18 104,8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7:0020208:20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3.2">
            <text:p>163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85926.75">
            <text:p>3 185 926,75</text:p>
          </table:table-cell>
          <table:table-cell table:style-name="ce50" office:value-type="float" office:value="19521.61">
            <text:p>19 521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7:0020713:58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158.3">
            <text:p>15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064130.88">
            <text:p>4 064 130,88</text:p>
          </table:table-cell>
          <table:table-cell table:style-name="ce50" office:value-type="float" office:value="25673.6">
            <text:p>25 673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6:0010417:51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7.8">
            <text:p>27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8383.09">
            <text:p>98 383,09</text:p>
          </table:table-cell>
          <table:table-cell table:style-name="ce50" office:value-type="float" office:value="3538.96">
            <text:p>3 538,9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6:0010116:181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6.1">
            <text:p>2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6518.51">
            <text:p>56 518,51</text:p>
          </table:table-cell>
          <table:table-cell table:style-name="ce50" office:value-type="float" office:value="2165.46">
            <text:p>2 165,4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1090101:280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4930.68">
            <text:p>64 930,68</text:p>
          </table:table-cell>
          <table:table-cell table:style-name="ce50" office:value-type="float" office:value="2404.84">
            <text:p>2 404,8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6:0010103:144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5">
            <text:p>2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038.77">
            <text:p>35 038,77</text:p>
          </table:table-cell>
          <table:table-cell table:style-name="ce50" office:value-type="float" office:value="1629.71">
            <text:p>1 629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7:0010215:40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40">
            <text:p>4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8576.4">
            <text:p>88 576,40</text:p>
          </table:table-cell>
          <table:table-cell table:style-name="ce50" office:value-type="float" office:value="2214.41">
            <text:p>2 214,4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9:0010102:43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1.7">
            <text:p>4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3911.58">
            <text:p>73 911,58</text:p>
          </table:table-cell>
          <table:table-cell table:style-name="ce50" office:value-type="float" office:value="1772.46">
            <text:p>1 772,4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10138:66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.1">
            <text:p>20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431.43">
            <text:p>37 431,43</text:p>
          </table:table-cell>
          <table:table-cell table:style-name="ce50" office:value-type="float" office:value="1862.26">
            <text:p>1 862,2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10326:31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23.1">
            <text:p>2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9304.48">
            <text:p>209 304,48</text:p>
          </table:table-cell>
          <table:table-cell table:style-name="ce50" office:value-type="float" office:value="9060.8">
            <text:p>9 060,8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40122:28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7">
            <text:p>2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0319.18">
            <text:p>80 319,18</text:p>
          </table:table-cell>
          <table:table-cell table:style-name="ce50" office:value-type="float" office:value="3538.29">
            <text:p>3 538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40237:125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7.8">
            <text:p>17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375.13">
            <text:p>22 375,13</text:p>
          </table:table-cell>
          <table:table-cell table:style-name="ce50" office:value-type="float" office:value="1257.03">
            <text:p>1 257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0012401:14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305</text:p>
          </table:table-cell>
          <table:table-cell table:style-name="ce39" office:value-type="float" office:value="228">
            <text:p>22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34186.68">
            <text:p>934 186,68</text:p>
          </table:table-cell>
          <table:table-cell table:style-name="ce50" office:value-type="float" office:value="4097.31">
            <text:p>4 097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2800101:41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411.0</text:p>
          </table:table-cell>
          <table:table-cell table:style-name="ce39" office:value-type="float" office:value="50">
            <text:p>5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0330">
            <text:p>30 330,00</text:p>
          </table:table-cell>
          <table:table-cell table:style-name="ce50" office:value-type="float" office:value="606.6">
            <text:p>606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5:0020501:24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723.2</text:p>
          </table:table-cell>
          <table:table-cell table:style-name="ce39" office:value-type="float" office:value="672.1">
            <text:p>67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94856.18">
            <text:p>1 394 856,18</text:p>
          </table:table-cell>
          <table:table-cell table:style-name="ce50" office:value-type="float" office:value="2075.37">
            <text:p>2 075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1:0380101:65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58">
            <text:p>35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17554.84">
            <text:p>1 517 554,84</text:p>
          </table:table-cell>
          <table:table-cell table:style-name="ce50" office:value-type="float" office:value="4238.98">
            <text:p>4 238,9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0:1110101:160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166.7">
            <text:p>166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9177.49">
            <text:p>379 177,49</text:p>
          </table:table-cell>
          <table:table-cell table:style-name="ce50" office:value-type="float" office:value="2274.61">
            <text:p>2 274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3:0010305:44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36">
            <text:p>3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2160.76">
            <text:p>52 160,76</text:p>
          </table:table-cell>
          <table:table-cell table:style-name="ce50" office:value-type="float" office:value="1448.91">
            <text:p>1 448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30417:30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33.1">
            <text:p>33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59575.09">
            <text:p>1 159 575,09</text:p>
          </table:table-cell>
          <table:table-cell table:style-name="ce50" office:value-type="float" office:value="35032.48">
            <text:p>35 032,4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7:0020424:70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507</text:p>
          </table:table-cell>
          <table:table-cell table:style-name="ce39" office:value-type="float" office:value="11.1">
            <text:p>11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50503.02">
            <text:p>250 503,02</text:p>
          </table:table-cell>
          <table:table-cell table:style-name="ce50" office:value-type="float" office:value="22567.84">
            <text:p>22 567,8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21556:137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62.2">
            <text:p>62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33768.33">
            <text:p>2 033 768,33</text:p>
          </table:table-cell>
          <table:table-cell table:style-name="ce50" office:value-type="float" office:value="32697.24">
            <text:p>32 697,2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21542:15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80.9">
            <text:p>80,9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12131">
            <text:p>1 012 131,00</text:p>
          </table:table-cell>
          <table:table-cell table:style-name="ce50" office:value-type="float" office:value="12510.89">
            <text:p>12 510,8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21542:16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37.4">
            <text:p>37,4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67907.29">
            <text:p>467 907,29</text:p>
          </table:table-cell>
          <table:table-cell table:style-name="ce50" office:value-type="float" office:value="12510.89">
            <text:p>12 510,8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30407:61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7.2">
            <text:p>47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73232.06">
            <text:p>1 873 232,06</text:p>
          </table:table-cell>
          <table:table-cell table:style-name="ce50" office:value-type="float" office:value="39687.12">
            <text:p>39 687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0:1620101:120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38.1">
            <text:p>38,1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54630.68">
            <text:p>254 630,68</text:p>
          </table:table-cell>
          <table:table-cell table:style-name="ce50" office:value-type="float" office:value="6683.22">
            <text:p>6 683,2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0050401:120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2225">
            <text:p>32 225,00</text:p>
          </table:table-cell>
          <table:table-cell table:style-name="ce50" office:value-type="float" office:value="64.45">
            <text:p>64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2000101:26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041">
            <text:p>304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1012.85">
            <text:p>331 012,85</text:p>
          </table:table-cell>
          <table:table-cell table:style-name="ce50" office:value-type="float" office:value="108.85">
            <text:p>108,8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2050101:23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6970">
            <text:p>206 970,00</text:p>
          </table:table-cell>
          <table:table-cell table:style-name="ce50" office:value-type="float" office:value="68.99">
            <text:p>68,9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1:0022501:39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854">
            <text:p>37 854,00</text:p>
          </table:table-cell>
          <table:table-cell table:style-name="ce50" office:value-type="float" office:value="63.09">
            <text:p>63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8:0000000:115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0700">
            <text:p>260 700,00</text:p>
          </table:table-cell>
          <table:table-cell table:style-name="ce50" office:value-type="float" office:value="52.14">
            <text:p>52,1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9:0230101:116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7140">
            <text:p>67 140,00</text:p>
          </table:table-cell>
          <table:table-cell table:style-name="ce50" office:value-type="float" office:value="44.76">
            <text:p>44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6:0010433:72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721.5">
            <text:p>26 721,50</text:p>
          </table:table-cell>
          <table:table-cell table:style-name="ce50" office:value-type="float" office:value="1068.86">
            <text:p>1 068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5:0000000:56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04000">
            <text:p>304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77440">
            <text:p>1 477 440,00</text:p>
          </table:table-cell>
          <table:table-cell table:style-name="ce50" office:value-type="float" office:value="4.86">
            <text:p>4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5:0000000:7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503771">
            <text:p>1650377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0208327.06">
            <text:p>80 208 327,06</text:p>
          </table:table-cell>
          <table:table-cell table:style-name="ce50" office:value-type="float" office:value="4.86">
            <text:p>4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050701: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88">
            <text:p>588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328.8">
            <text:p>60 328,80</text:p>
          </table:table-cell>
          <table:table-cell table:style-name="ce50" office:value-type="float" office:value="102.6">
            <text:p>102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7:0040201:24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77">
            <text:p>157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5914.96">
            <text:p>85 914,96</text:p>
          </table:table-cell>
          <table:table-cell table:style-name="ce50" office:value-type="float" office:value="54.48">
            <text:p>54,4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01:0310101:53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6:080</text:p>
          </table:table-cell>
          <table:table-cell table:style-name="ce39" office:value-type="float" office:value="25">
            <text:p>25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36.25">
            <text:p>1 036,25</text:p>
          </table:table-cell>
          <table:table-cell table:style-name="ce50" office:value-type="float" office:value="41.45">
            <text:p>41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02:0000000:61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7300">
            <text:p>267 300,00</text:p>
          </table:table-cell>
          <table:table-cell table:style-name="ce50" office:value-type="float" office:value="53.46">
            <text:p>53,4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02:0000000:61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3850">
            <text:p>293 850,00</text:p>
          </table:table-cell>
          <table:table-cell table:style-name="ce50" office:value-type="float" office:value="58.77">
            <text:p>58,7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04:0010436:1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56">
            <text:p>215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03133.6">
            <text:p>303 133,60</text:p>
          </table:table-cell>
          <table:table-cell table:style-name="ce50" office:value-type="float" office:value="140.6">
            <text:p>140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6:1080101:76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40">
            <text:p>144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2232">
            <text:p>92 232,00</text:p>
          </table:table-cell>
          <table:table-cell table:style-name="ce50" office:value-type="float" office:value="64.05">
            <text:p>64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6:1080101:76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880">
            <text:p>288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4464">
            <text:p>184 464,00</text:p>
          </table:table-cell>
          <table:table-cell table:style-name="ce50" office:value-type="float" office:value="64.05">
            <text:p>64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7:0000000:84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32361">
            <text:p>32361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4868.02">
            <text:p>414 868,02</text:p>
          </table:table-cell>
          <table:table-cell table:style-name="ce50" office:value-type="float" office:value="12.82">
            <text:p>12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7:0000000:84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44448">
            <text:p>44448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63164.16">
            <text:p>663 164,16</text:p>
          </table:table-cell>
          <table:table-cell table:style-name="ce50" office:value-type="float" office:value="14.92">
            <text:p>14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07:0050218:32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92">
            <text:p>109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8129.76">
            <text:p>188 129,76</text:p>
          </table:table-cell>
          <table:table-cell table:style-name="ce50" office:value-type="float" office:value="172.28">
            <text:p>172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07:0870101:58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31494">
            <text:p>31494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68466.7">
            <text:p>568 466,70</text:p>
          </table:table-cell>
          <table:table-cell table:style-name="ce50" office:value-type="float" office:value="18.05">
            <text:p>18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07:1140101:6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00">
            <text:p>33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9557">
            <text:p>139 557,00</text:p>
          </table:table-cell>
          <table:table-cell table:style-name="ce50" office:value-type="float" office:value="42.29">
            <text:p>42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08:0700101:12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1575">
            <text:p>121 575,00</text:p>
          </table:table-cell>
          <table:table-cell table:style-name="ce50" office:value-type="float" office:value="48.63">
            <text:p>48,6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08:0780101:7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00">
            <text:p>23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9861">
            <text:p>89 861,00</text:p>
          </table:table-cell>
          <table:table-cell table:style-name="ce50" office:value-type="float" office:value="39.07">
            <text:p>39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000000:304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97">
            <text:p>119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1339.14">
            <text:p>241 339,14</text:p>
          </table:table-cell>
          <table:table-cell table:style-name="ce50" office:value-type="float" office:value="201.62">
            <text:p>201,6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0000000:304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57">
            <text:p>155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8294.12">
            <text:p>288 294,12</text:p>
          </table:table-cell>
          <table:table-cell table:style-name="ce50" office:value-type="float" office:value="185.16">
            <text:p>185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040101:971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7583">
            <text:p>7583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24249.08">
            <text:p>324 249,08</text:p>
          </table:table-cell>
          <table:table-cell table:style-name="ce50" office:value-type="float" office:value="42.76">
            <text:p>42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0040101:971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314049">
            <text:p>314049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428735.24">
            <text:p>13 428 735,24</text:p>
          </table:table-cell>
          <table:table-cell table:style-name="ce50" office:value-type="float" office:value="42.76">
            <text:p>42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0960101:210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96">
            <text:p>189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71160.08">
            <text:p>771 160,08</text:p>
          </table:table-cell>
          <table:table-cell table:style-name="ce50" office:value-type="float" office:value="406.73">
            <text:p>406,7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1260101:17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512">
            <text:p>451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44680.32">
            <text:p>1 244 680,32</text:p>
          </table:table-cell>
          <table:table-cell table:style-name="ce50" office:value-type="float" office:value="275.86">
            <text:p>275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1260101:20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71">
            <text:p>67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4833.66">
            <text:p>184 833,66</text:p>
          </table:table-cell>
          <table:table-cell table:style-name="ce50" office:value-type="float" office:value="275.46">
            <text:p>275,4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1650101:225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75">
            <text:p>67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6178.5">
            <text:p>186 178,50</text:p>
          </table:table-cell>
          <table:table-cell table:style-name="ce50" office:value-type="float" office:value="275.82">
            <text:p>275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1910104:99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992.93">
            <text:p>22 992,93</text:p>
          </table:table-cell>
          <table:table-cell table:style-name="ce50" office:value-type="float" office:value="851.59">
            <text:p>851,5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1910202:79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26">
            <text:p>62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1179.74">
            <text:p>351 179,74</text:p>
          </table:table-cell>
          <table:table-cell table:style-name="ce50" office:value-type="float" office:value="560.99">
            <text:p>560,9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1910202:79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83">
            <text:p>88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5636.73">
            <text:p>495 636,73</text:p>
          </table:table-cell>
          <table:table-cell table:style-name="ce50" office:value-type="float" office:value="561.31">
            <text:p>561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1920201:119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6">
            <text:p>150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64873.68">
            <text:p>364 873,68</text:p>
          </table:table-cell>
          <table:table-cell table:style-name="ce50" office:value-type="float" office:value="242.28">
            <text:p>242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2200101:170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3782">
            <text:p>23782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91844.86">
            <text:p>1 491 844,86</text:p>
          </table:table-cell>
          <table:table-cell table:style-name="ce50" office:value-type="float" office:value="62.73">
            <text:p>62,7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2200101:170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7313">
            <text:p>17313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86044.49">
            <text:p>1 086 044,49</text:p>
          </table:table-cell>
          <table:table-cell table:style-name="ce50" office:value-type="float" office:value="62.73">
            <text:p>62,7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2200101:170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39102">
            <text:p>39102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52868.46">
            <text:p>2 452 868,46</text:p>
          </table:table-cell>
          <table:table-cell table:style-name="ce50" office:value-type="float" office:value="62.73">
            <text:p>62,7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2750101:274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670.5">
            <text:p>29 670,50</text:p>
          </table:table-cell>
          <table:table-cell table:style-name="ce50" office:value-type="float" office:value="1186.82">
            <text:p>1 186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1:2740101:29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6210">
            <text:p>126 210,00</text:p>
          </table:table-cell>
          <table:table-cell table:style-name="ce50" office:value-type="float" office:value="42.07">
            <text:p>42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1:2740101:29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">
            <text:p>2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414">
            <text:p>8 414,00</text:p>
          </table:table-cell>
          <table:table-cell table:style-name="ce50" office:value-type="float" office:value="42.07">
            <text:p>42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4:0160101:53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8896">
            <text:p>8896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4329.6">
            <text:p>134 329,60</text:p>
          </table:table-cell>
          <table:table-cell table:style-name="ce50" office:value-type="float" office:value="15.1">
            <text:p>15,1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5:0000000:141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252">
            <text:p>6252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3162.68">
            <text:p>313 162,68</text:p>
          </table:table-cell>
          <table:table-cell table:style-name="ce50" office:value-type="float" office:value="50.09">
            <text:p>50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5:0030403:4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27929">
            <text:p>27929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188507.82">
            <text:p>6 188 507,82</text:p>
          </table:table-cell>
          <table:table-cell table:style-name="ce50" office:value-type="float" office:value="221.58">
            <text:p>221,5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5:0030403:95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1857">
            <text:p>1857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86267.42">
            <text:p>1 686 267,42</text:p>
          </table:table-cell>
          <table:table-cell table:style-name="ce50" office:value-type="float" office:value="908.06">
            <text:p>908,0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5:0030403:95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1177">
            <text:p>1177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48212.66">
            <text:p>1 048 212,66</text:p>
          </table:table-cell>
          <table:table-cell table:style-name="ce50" office:value-type="float" office:value="890.58">
            <text:p>890,5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5:0030403:95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1313">
            <text:p>1313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2204.96">
            <text:p>1 142 204,96</text:p>
          </table:table-cell>
          <table:table-cell table:style-name="ce50" office:value-type="float" office:value="869.92">
            <text:p>869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5:0030403:95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1325">
            <text:p>1325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23215.75">
            <text:p>1 123 215,75</text:p>
          </table:table-cell>
          <table:table-cell table:style-name="ce50" office:value-type="float" office:value="847.71">
            <text:p>847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5:0040201:16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2461">
            <text:p>1246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24171.49">
            <text:p>624 171,49</text:p>
          </table:table-cell>
          <table:table-cell table:style-name="ce50" office:value-type="float" office:value="50.09">
            <text:p>50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6:0010301:130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897.5">
            <text:p>16 897,50</text:p>
          </table:table-cell>
          <table:table-cell table:style-name="ce50" office:value-type="float" office:value="675.9">
            <text:p>675,9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7:0010115:24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314">
            <text:p>314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091.42">
            <text:p>4 091,42</text:p>
          </table:table-cell>
          <table:table-cell table:style-name="ce50" office:value-type="float" office:value="13.03">
            <text:p>13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7:0010115:24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11:010</text:p>
          </table:table-cell>
          <table:table-cell table:style-name="ce39" office:value-type="float" office:value="50646">
            <text:p>50646</text:p>
          </table:table-cell>
          <table:table-cell table:style-name="ce9" office:value-type="string">
            <text:p>Отчет № 1/2019, Том 2, раздел 1.3, п. 1.3.9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00703.22">
            <text:p>3 700 703,22</text:p>
          </table:table-cell>
          <table:table-cell table:style-name="ce50" office:value-type="float" office:value="73.07">
            <text:p>73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7:0010116:15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85">
            <text:p>1585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432.1">
            <text:p>19 432,10</text:p>
          </table:table-cell>
          <table:table-cell table:style-name="ce50" office:value-type="float" office:value="12.26">
            <text:p>12,2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7:0010205:43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478">
            <text:p>478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837.36">
            <text:p>4 837,36</text:p>
          </table:table-cell>
          <table:table-cell table:style-name="ce50" office:value-type="float" office:value="10.12">
            <text:p>10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7:0010212:13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6">
            <text:p>3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945.6">
            <text:p>21 945,60</text:p>
          </table:table-cell>
          <table:table-cell table:style-name="ce50" office:value-type="float" office:value="609.6">
            <text:p>609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9:0000000:190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95">
            <text:p>69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3688.75">
            <text:p>53 688,75</text:p>
          </table:table-cell>
          <table:table-cell table:style-name="ce50" office:value-type="float" office:value="77.25">
            <text:p>77,2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2:0740101:231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3:051</text:p>
          </table:table-cell>
          <table:table-cell table:style-name="ce39" office:value-type="float" office:value="5144">
            <text:p>5144</text:p>
          </table:table-cell>
          <table:table-cell table:style-name="ce9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10842.32">
            <text:p>1 810 842,32</text:p>
          </table:table-cell>
          <table:table-cell table:style-name="ce50" office:value-type="float" office:value="352.03">
            <text:p>352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2:0800103:17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78">
            <text:p>57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558.38">
            <text:p>38 558,38</text:p>
          </table:table-cell>
          <table:table-cell table:style-name="ce50" office:value-type="float" office:value="66.71">
            <text:p>66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2:1150103:4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500">
            <text:p>5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22190">
            <text:p>322 190,00</text:p>
          </table:table-cell>
          <table:table-cell table:style-name="ce50" office:value-type="float" office:value="58.58">
            <text:p>58,5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2:1290101:29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200">
            <text:p>72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3216">
            <text:p>333 216,00</text:p>
          </table:table-cell>
          <table:table-cell table:style-name="ce50" office:value-type="float" office:value="46.28">
            <text:p>46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2:1290102:60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100">
            <text:p>31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3468">
            <text:p>143 468,00</text:p>
          </table:table-cell>
          <table:table-cell table:style-name="ce50" office:value-type="float" office:value="46.28">
            <text:p>46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2:1370103:2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207">
            <text:p>520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8230.49">
            <text:p>198 230,49</text:p>
          </table:table-cell>
          <table:table-cell table:style-name="ce50" office:value-type="float" office:value="38.07">
            <text:p>38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5:0000000:613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2778.56">
            <text:p>62 778,56</text:p>
          </table:table-cell>
          <table:table-cell table:style-name="ce50" office:value-type="float" office:value="2414.56">
            <text:p>2 414,5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5:0000000:613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2872.42">
            <text:p>62 872,42</text:p>
          </table:table-cell>
          <table:table-cell table:style-name="ce50" office:value-type="float" office:value="2418.17">
            <text:p>2 418,1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25:0010324:78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9">
            <text:p>5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4749.51">
            <text:p>134 749,51</text:p>
          </table:table-cell>
          <table:table-cell table:style-name="ce50" office:value-type="float" office:value="2283.89">
            <text:p>2 283,8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25:0010324:78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2">
            <text:p>5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8917.24">
            <text:p>118 917,24</text:p>
          </table:table-cell>
          <table:table-cell table:style-name="ce50" office:value-type="float" office:value="2286.87">
            <text:p>2 286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25:0010727:106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4321">
            <text:p>43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778811.89">
            <text:p>9 778 811,89</text:p>
          </table:table-cell>
          <table:table-cell table:style-name="ce50" office:value-type="float" office:value="2263.09">
            <text:p>2 263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25:0010727:175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708.25">
            <text:p>49 708,25</text:p>
          </table:table-cell>
          <table:table-cell table:style-name="ce50" office:value-type="float" office:value="1988.33">
            <text:p>1 988,3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25:0010727:175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5">
            <text:p>3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6894.3">
            <text:p>76 894,30</text:p>
          </table:table-cell>
          <table:table-cell table:style-name="ce50" office:value-type="float" office:value="2196.98">
            <text:p>2 196,9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5:0020118:17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64">
            <text:p>56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76616.72">
            <text:p>776 616,72</text:p>
          </table:table-cell>
          <table:table-cell table:style-name="ce50" office:value-type="float" office:value="1376.98">
            <text:p>1 376,9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25:0020154: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06">
            <text:p>80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26409.18">
            <text:p>1 126 409,18</text:p>
          </table:table-cell>
          <table:table-cell table:style-name="ce50" office:value-type="float" office:value="1397.53">
            <text:p>1 397,5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25:0021531:21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98">
            <text:p>119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65222.72">
            <text:p>1 165 222,72</text:p>
          </table:table-cell>
          <table:table-cell table:style-name="ce50" office:value-type="float" office:value="972.64">
            <text:p>972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25:0040237:24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9412">
            <text:p>5941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0648770.36">
            <text:p>130 648 770,36</text:p>
          </table:table-cell>
          <table:table-cell table:style-name="ce50" office:value-type="float" office:value="2199.03">
            <text:p>2 199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25:0040237:24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19">
            <text:p>1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733.47">
            <text:p>42 733,47</text:p>
          </table:table-cell>
          <table:table-cell table:style-name="ce50" office:value-type="float" office:value="2249.13">
            <text:p>2 249,1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25:0040406:2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33">
            <text:p>123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50167.06">
            <text:p>1 150 167,06</text:p>
          </table:table-cell>
          <table:table-cell table:style-name="ce50" office:value-type="float" office:value="932.82">
            <text:p>932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26:0010202:4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666">
            <text:p>166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23087.3">
            <text:p>823 087,30</text:p>
          </table:table-cell>
          <table:table-cell table:style-name="ce50" office:value-type="float" office:value="494.05">
            <text:p>494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26:0010207:42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97">
            <text:p>49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9100.65">
            <text:p>269 100,65</text:p>
          </table:table-cell>
          <table:table-cell table:style-name="ce50" office:value-type="float" office:value="541.45">
            <text:p>541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26:0010207:42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49">
            <text:p>54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7327.42">
            <text:p>297 327,42</text:p>
          </table:table-cell>
          <table:table-cell table:style-name="ce50" office:value-type="float" office:value="541.58">
            <text:p>541,5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26:0010306:2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8820">
            <text:p>498 820,00</text:p>
          </table:table-cell>
          <table:table-cell table:style-name="ce50" office:value-type="float" office:value="498.82">
            <text:p>498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27:0020310:50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614.7">
            <text:p>24 614,70</text:p>
          </table:table-cell>
          <table:table-cell table:style-name="ce50" office:value-type="float" office:value="1118.85">
            <text:p>1 118,8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27:0020516:51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333">
            <text:p>333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772.21">
            <text:p>17 772,21</text:p>
          </table:table-cell>
          <table:table-cell table:style-name="ce50" office:value-type="float" office:value="53.37">
            <text:p>53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07:0000000:84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90561">
            <text:p>190561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53695.5">
            <text:p>2 953 695,50</text:p>
          </table:table-cell>
          <table:table-cell table:style-name="ce50" office:value-type="float" office:value="15.5">
            <text:p>15,5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6:1080101:36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7:0050218:9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1360101:18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1910202:37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2590101:67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1:2740101:13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4:0760101:15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7:0040201:24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20118:5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6:0010207:10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2420101:49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3:0010102:23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4:0670101:22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5:0010824:54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5:0031203:65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3:0040211:13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0:0040101:647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5:0000000:612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5:0000000:612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5:0010324:76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5:0010324:77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5:0010727:122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1910104:25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7:0020310:49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0030801:1683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2:0740101:59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4:0010202:65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5:0031419:9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6:0010216:69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0:0021201:122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06:0000000:76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06:0000000:76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06:0000000:76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06:0000000:76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06:0031901:5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7:0040601:31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0:0010101:158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0:0010101:158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0:0021601:34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0:0021801:14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10:0070901:22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0:1250101:194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11:0040901:7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4:0040501:3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5:0050101:22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5:0050201:16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8:0000000:113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8:0050301:26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01:1380101:57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01:1790101:14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01:1790101:14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01:1900101:7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03:0040211:10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03:0040211:5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04:0010436:1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04:0440201:15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05:0400101:22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06:0010304:10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06:0290101:1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06:0370101:87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06:0520101:18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06:0520101:18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07:0050125: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07:0050218:4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07:0440101:4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07:0840101:5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08:0970101:9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09:0030204:5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09:0320101:13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09:0880101:4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0:0023601:49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0:0030101:289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0:0030101:295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0:0042001:5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0:0570101:344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0:0800101:11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0:1180101:165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0:1230101:190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0:1260101:101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10:1320101:133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10:1320101:133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0:1320101:135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0:1330103:3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0:1360101:10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0:1650101:54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0:1650101:54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0:1720101:4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10:1920201:26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0:2160101:188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0:2320101:25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2380101: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0:2490101:175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0:2800101:25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0:2800102: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1:1350101:2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1:1400203:12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5:1070101:1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6:0270101:2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6:0360101:5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7:0010212: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7:0360101: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8:0040101:37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8:0370101:3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9:0410101:2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20:0110101:19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1:0010205: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1:0380101:51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1:0480101:2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2:0610106:1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2:0640101:1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2:1340101: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2:1340102:26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2:1390101:22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3:1440101: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4:0070101:15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4:0320101:1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5:0010154:83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5:0010229:5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5:0010323:29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5:0010323:6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5:0010323:6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5:0010816:9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5:0010822:8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5:0020118:5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5:0020231:1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5:0021405:6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5:0021414:73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5:0021535:58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5:0030527:2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5:0040309:7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6:0000000:153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6:0000000:153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6:0000000:153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6:0010116:181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6:0010205:3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6:0010205:39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26:0010205:83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26:0010322:23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27:0020208:1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7:0020713:7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23">
            <text:p>23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6" office:value-type="string" table:number-columns-spanned="3" table:number-rows-spanned="1">
            <text:p>D3F4F1223BB7B8D4E32B0935579F0A5F0ECDE8294DE081B711B78C1F20BF289241F0D6DD8C94562E54BB3AE58D4A0C631322EEBDDCB05C595A4C5708504D0D0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7"/>
          <table:table-cell table:style-name="ce34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5" table:number-rows-repeated="104829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1.06.2022</text:date>, <text:time>12:4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01T12:48:15.27</dc:date>
    <meta:print-date>2022-03-21T12:14:23Z</meta:print-date>
    <meta:editing-duration>PT8S</meta:editing-duration>
    <meta:editing-cycles>1</meta:editing-cycles>
    <meta:document-statistic meta:table-count="1" meta:cell-count="1813" meta:object-count="0"/>
  </office:meta>
</office:document-meta>
</file>