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3:.$B$116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0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7</text:p>
          </table:table-cell>
          <table:covered-table-cell table:style-name="ce14"/>
          <table:covered-table-cell/>
          <table:table-cell table:style-name="ce34"/>
          <table:table-cell table:style-name="ce14"/>
          <table:table-cell table:style-name="ce40"/>
          <table:table-cell table:style-name="ce14"/>
          <table:table-cell table:style-name="ce43" office:value-type="string">
            <text:p>"<text:span text:style-name="T1">31</text:span> "<text:span text:style-name="T1"> ма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5.2022 № 214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156">
            <text:p>156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10901:45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6.3</text:p>
          </table:table-cell>
          <table:table-cell table:style-name="ce37" office:value-type="float" office:value="53.3">
            <text:p>5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1810.96">
            <text:p>281 810,96</text:p>
          </table:table-cell>
          <table:table-cell table:style-name="ce48" office:value-type="float" office:value="5287.26">
            <text:p>5 287,2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1512:9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108.5">
            <text:p>10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5529.01">
            <text:p>855 529,01</text:p>
          </table:table-cell>
          <table:table-cell table:style-name="ce48" office:value-type="float" office:value="7885.06">
            <text:p>7 885,0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9:0380101:4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2.3">
            <text:p>9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51199.32">
            <text:p>451 199,32</text:p>
          </table:table-cell>
          <table:table-cell table:style-name="ce48" office:value-type="float" office:value="4888.4">
            <text:p>4 888,4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0870101:57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201.6">
            <text:p>20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40679.78">
            <text:p>2 640 679,78</text:p>
          </table:table-cell>
          <table:table-cell table:style-name="ce48" office:value-type="float" office:value="13098.61">
            <text:p>13 098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1120101:14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9.5">
            <text:p>6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28887.21">
            <text:p>328 887,21</text:p>
          </table:table-cell>
          <table:table-cell table:style-name="ce48" office:value-type="float" office:value="4732.19">
            <text:p>4 732,1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2:0540101:1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1.5">
            <text:p>8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55369.53">
            <text:p>555 369,53</text:p>
          </table:table-cell>
          <table:table-cell table:style-name="ce48" office:value-type="float" office:value="6814.35">
            <text:p>6 814,3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220101:38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6.8">
            <text:p>18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644796.77">
            <text:p>3 644 796,77</text:p>
          </table:table-cell>
          <table:table-cell table:style-name="ce48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920101:108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4.2</text:p>
          </table:table-cell>
          <table:table-cell table:style-name="ce37" office:value-type="float" office:value="1315.9">
            <text:p>131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068227.93">
            <text:p>31 068 227,93</text:p>
          </table:table-cell>
          <table:table-cell table:style-name="ce48" office:value-type="float" office:value="23609.87">
            <text:p>23 609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1030201:17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6.6">
            <text:p>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5010.73">
            <text:p>855 010,73</text:p>
          </table:table-cell>
          <table:table-cell table:style-name="ce48" office:value-type="float" office:value="11162.02">
            <text:p>11 162,0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4:0740101:28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0.3">
            <text:p>7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40528.26">
            <text:p>540 528,26</text:p>
          </table:table-cell>
          <table:table-cell table:style-name="ce48" office:value-type="float" office:value="7688.88">
            <text:p>7 688,8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516:3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55">
            <text:p>1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39187.95">
            <text:p>1 939 187,95</text:p>
          </table:table-cell>
          <table:table-cell table:style-name="ce48" office:value-type="float" office:value="12510.89">
            <text:p>12 510,8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417:197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4.2</text:p>
          </table:table-cell>
          <table:table-cell table:style-name="ce37" office:value-type="float" office:value="364.3">
            <text:p>36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605421.74">
            <text:p>8 605 421,74</text:p>
          </table:table-cell>
          <table:table-cell table:style-name="ce48" office:value-type="float" office:value="23621.8">
            <text:p>23 621,8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0030306:7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1.2">
            <text:p>8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19233.64">
            <text:p>619 233,64</text:p>
          </table:table-cell>
          <table:table-cell table:style-name="ce48" office:value-type="float" office:value="7626.03">
            <text:p>7 626,0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4:0080101:19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4042.88">
            <text:p>444 042,88</text:p>
          </table:table-cell>
          <table:table-cell table:style-name="ce48" office:value-type="float" office:value="13098.61">
            <text:p>13 098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4:0780101:52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0.8">
            <text:p>6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630.05">
            <text:p>172 630,05</text:p>
          </table:table-cell>
          <table:table-cell table:style-name="ce48" office:value-type="float" office:value="2839.31">
            <text:p>2 839,3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40237:12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35.8">
            <text:p>3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001.87">
            <text:p>60 001,87</text:p>
          </table:table-cell>
          <table:table-cell table:style-name="ce48" office:value-type="float" office:value="1676.03">
            <text:p>1 676,0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237:125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875.9">
            <text:p>136 875,90</text:p>
          </table:table-cell>
          <table:table-cell table:style-name="ce48" office:value-type="float" office:value="3258.95">
            <text:p>3 258,9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71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8.6">
            <text:p>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972.57">
            <text:p>41 972,57</text:p>
          </table:table-cell>
          <table:table-cell table:style-name="ce48" office:value-type="float" office:value="2256.59">
            <text:p>2 256,5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502:10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05.0</text:p>
          </table:table-cell>
          <table:table-cell table:style-name="ce37" office:value-type="float" office:value="98.9">
            <text:p>9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35640.25">
            <text:p>1 035 640,25</text:p>
          </table:table-cell>
          <table:table-cell table:style-name="ce48" office:value-type="float" office:value="10471.59">
            <text:p>10 471,5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404:30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603.1</text:p>
          </table:table-cell>
          <table:table-cell table:style-name="ce37" office:value-type="float" office:value="499.2">
            <text:p>49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580152.45">
            <text:p>5 580 152,45</text:p>
          </table:table-cell>
          <table:table-cell table:style-name="ce48" office:value-type="float" office:value="11178.19">
            <text:p>11 178,1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1:0010419:36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723.1</text:p>
          </table:table-cell>
          <table:table-cell table:style-name="ce37" office:value-type="float" office:value="81.7">
            <text:p>8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80187.67">
            <text:p>480 187,67</text:p>
          </table:table-cell>
          <table:table-cell table:style-name="ce48" office:value-type="float" office:value="5877.45">
            <text:p>5 877,4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5:0030403:95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907.1</text:p>
          </table:table-cell>
          <table:table-cell table:style-name="ce37" office:value-type="float" office:value="10.2">
            <text:p>1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0834.21">
            <text:p>70 834,21</text:p>
          </table:table-cell>
          <table:table-cell table:style-name="ce48" office:value-type="float" office:value="6944.53">
            <text:p>6 944,5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40101:97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17.1</text:p>
          </table:table-cell>
          <table:table-cell table:style-name="ce37" office:value-type="float" office:value="8081">
            <text:p>808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129091.51">
            <text:p>5 129 091,51</text:p>
          </table:table-cell>
          <table:table-cell table:style-name="ce48" office:value-type="float" office:value="634.71">
            <text:p>634,7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1:1620102:60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12.1</text:p>
          </table:table-cell>
          <table:table-cell table:style-name="ce37" office:value-type="float" office:value="165">
            <text:p>16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452.45">
            <text:p>211 452,45</text:p>
          </table:table-cell>
          <table:table-cell table:style-name="ce48" office:value-type="float" office:value="1281.53">
            <text:p>1 281,5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228:1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15.1</text:p>
          </table:table-cell>
          <table:table-cell table:style-name="ce37" office:value-type="float" office:value="1869">
            <text:p>186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279912.97">
            <text:p>8 279 912,97</text:p>
          </table:table-cell>
          <table:table-cell table:style-name="ce48" office:value-type="float" office:value="4430.13">
            <text:p>4 430,1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1:0010424:35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9">
            <text:p>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040.19">
            <text:p>13 040,19</text:p>
          </table:table-cell>
          <table:table-cell table:style-name="ce48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617:27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08.1</text:p>
          </table:table-cell>
          <table:table-cell table:style-name="ce37" office:value-type="float" office:value="29.5">
            <text:p>2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27822">
            <text:p>327 822,00</text:p>
          </table:table-cell>
          <table:table-cell table:style-name="ce48" office:value-type="float" office:value="11112.61">
            <text:p>11 112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40101:970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017.1</text:p>
          </table:table-cell>
          <table:table-cell table:style-name="ce37" office:value-type="float" office:value="2760">
            <text:p>27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1799.6">
            <text:p>1 751 799,60</text:p>
          </table:table-cell>
          <table:table-cell table:style-name="ce48" office:value-type="float" office:value="634.71">
            <text:p>634,7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701:65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33.6">
            <text:p>33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63795.6">
            <text:p>363 795,60</text:p>
          </table:table-cell>
          <table:table-cell table:style-name="ce48" office:value-type="float" office:value="10827.25">
            <text:p>10 827,2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701:352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02</text:p>
          </table:table-cell>
          <table:table-cell table:style-name="ce37" office:value-type="float" office:value="30.2">
            <text:p>3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67655.06">
            <text:p>867 655,06</text:p>
          </table:table-cell>
          <table:table-cell table:style-name="ce48" office:value-type="float" office:value="28730.3">
            <text:p>28 730,3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512:8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55.4">
            <text:p>55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6832.32">
            <text:p>436 832,32</text:p>
          </table:table-cell>
          <table:table-cell table:style-name="ce48" office:value-type="float" office:value="7885.06">
            <text:p>7 885,0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31454:5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33.6">
            <text:p>33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9896.51">
            <text:p>209 896,51</text:p>
          </table:table-cell>
          <table:table-cell table:style-name="ce48" office:value-type="float" office:value="6246.92">
            <text:p>6 246,9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6:0010204:5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24.3">
            <text:p>24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88576.93">
            <text:p>388 576,93</text:p>
          </table:table-cell>
          <table:table-cell table:style-name="ce48" office:value-type="float" office:value="15990.82">
            <text:p>15 990,8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6:0010204:56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18.9">
            <text:p>18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2226.5">
            <text:p>302 226,50</text:p>
          </table:table-cell>
          <table:table-cell table:style-name="ce48" office:value-type="float" office:value="15990.82">
            <text:p>15 990,8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204:56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15">
            <text:p>1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39862.3">
            <text:p>239 862,30</text:p>
          </table:table-cell>
          <table:table-cell table:style-name="ce48" office:value-type="float" office:value="15990.82">
            <text:p>15 990,8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527:46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0.2">
            <text:p>4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98825.1">
            <text:p>1 198 825,10</text:p>
          </table:table-cell>
          <table:table-cell table:style-name="ce48" office:value-type="float" office:value="29821.52">
            <text:p>29 821,5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10326:110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40">
            <text:p>4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0897.6">
            <text:p>110 897,60</text:p>
          </table:table-cell>
          <table:table-cell table:style-name="ce48" office:value-type="float" office:value="252.04">
            <text:p>252,0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1:0000000:5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360000">
            <text:p>83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6800">
            <text:p>21 986 800,00</text:p>
          </table:table-cell>
          <table:table-cell table:style-name="ce48" office:value-type="float" office:value="2.63">
            <text:p>2,6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1:0040101:64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52000">
            <text:p>15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53600">
            <text:p>653 600,00</text:p>
          </table:table-cell>
          <table:table-cell table:style-name="ce48" office:value-type="float" office:value="4.3">
            <text:p>4,3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6:0031801:3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47">
            <text:p>84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1191.09">
            <text:p>101 191,09</text:p>
          </table:table-cell>
          <table:table-cell table:style-name="ce48" office:value-type="float" office:value="119.47">
            <text:p>119,4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0030302:23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8000">
            <text:p>3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1640">
            <text:p>181 640,00</text:p>
          </table:table-cell>
          <table:table-cell table:style-name="ce48" office:value-type="float" office:value="4.78">
            <text:p>4,7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0020701:37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545">
            <text:p>31 545,00</text:p>
          </table:table-cell>
          <table:table-cell table:style-name="ce48" office:value-type="float" office:value="63.09">
            <text:p>63,0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5:0000000:25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20144">
            <text:p>42014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411626.56">
            <text:p>2 411 626,56</text:p>
          </table:table-cell>
          <table:table-cell table:style-name="ce48" office:value-type="float" office:value="5.74">
            <text:p>5,7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5:0040501:48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01582">
            <text:p>30158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31080.68">
            <text:p>1 731 080,68</text:p>
          </table:table-cell>
          <table:table-cell table:style-name="ce48" office:value-type="float" office:value="5.74">
            <text:p>5,7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9:0000000:190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70000">
            <text:p>3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98100">
            <text:p>1 898 100,00</text:p>
          </table:table-cell>
          <table:table-cell table:style-name="ce48" office:value-type="float" office:value="5.13">
            <text:p>5,1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9:0020103:14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147539">
            <text:p>114753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003270.04">
            <text:p>5 003 270,04</text:p>
          </table:table-cell>
          <table:table-cell table:style-name="ce48" office:value-type="float" office:value="4.36">
            <text:p>4,3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9:0020103:34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48015">
            <text:p>14801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59316.95">
            <text:p>759 316,95</text:p>
          </table:table-cell>
          <table:table-cell table:style-name="ce48" office:value-type="float" office:value="5.13">
            <text:p>5,1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9:0020103:57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6300">
            <text:p>863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2719">
            <text:p>442 719,00</text:p>
          </table:table-cell>
          <table:table-cell table:style-name="ce48" office:value-type="float" office:value="5.13">
            <text:p>5,1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0:0000000:16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55593">
            <text:p>55559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77985.22">
            <text:p>3 077 985,22</text:p>
          </table:table-cell>
          <table:table-cell table:style-name="ce48" office:value-type="float" office:value="5.54">
            <text:p>5,5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0:0070101:60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98600">
            <text:p>498 600,00</text:p>
          </table:table-cell>
          <table:table-cell table:style-name="ce48" office:value-type="float" office:value="5.54">
            <text:p>5,5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1:0000000:100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85154">
            <text:p>18515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29456.24">
            <text:p>1 029 456,24</text:p>
          </table:table-cell>
          <table:table-cell table:style-name="ce48" office:value-type="float" office:value="5.56">
            <text:p>5,5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1:0000000:100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46871">
            <text:p>24687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72602.76">
            <text:p>1 372 602,76</text:p>
          </table:table-cell>
          <table:table-cell table:style-name="ce48" office:value-type="float" office:value="5.56">
            <text:p>5,5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2:0000000:161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9019100">
            <text:p>9019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6188993">
            <text:p>56 188 993,00</text:p>
          </table:table-cell>
          <table:table-cell table:style-name="ce48" office:value-type="float" office:value="6.23">
            <text:p>6,2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2:0000000:8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569000">
            <text:p>456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64870">
            <text:p>28 464 870,00</text:p>
          </table:table-cell>
          <table:table-cell table:style-name="ce48" office:value-type="float" office:value="6.23">
            <text:p>6,2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2:1390101:2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75096">
            <text:p>750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0024.16">
            <text:p>410 024,16</text:p>
          </table:table-cell>
          <table:table-cell table:style-name="ce48" office:value-type="float" office:value="5.46">
            <text:p>5,4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3:0000000:7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314200">
            <text:p>1314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674928">
            <text:p>7 674 928,00</text:p>
          </table:table-cell>
          <table:table-cell table:style-name="ce48" office:value-type="float" office:value="5.84">
            <text:p>5,8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3:0040102:65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0000">
            <text:p>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67200">
            <text:p>467 200,00</text:p>
          </table:table-cell>
          <table:table-cell table:style-name="ce48" office:value-type="float" office:value="5.84">
            <text:p>5,8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3:0040102:65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8700">
            <text:p>38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6008">
            <text:p>226 008,00</text:p>
          </table:table-cell>
          <table:table-cell table:style-name="ce48" office:value-type="float" office:value="5.84">
            <text:p>5,8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3:0040102:6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0000">
            <text:p>4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33600">
            <text:p>233 600,00</text:p>
          </table:table-cell>
          <table:table-cell table:style-name="ce48" office:value-type="float" office:value="5.84">
            <text:p>5,8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3:0060102:37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0000">
            <text:p>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67200">
            <text:p>467 200,00</text:p>
          </table:table-cell>
          <table:table-cell table:style-name="ce48" office:value-type="float" office:value="5.84">
            <text:p>5,8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40237:24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9432">
            <text:p>594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0692750.96">
            <text:p>130 692 750,96</text:p>
          </table:table-cell>
          <table:table-cell table:style-name="ce48" office:value-type="float" office:value="2199.03">
            <text:p>2 199,0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202:4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666">
            <text:p>16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23087.3">
            <text:p>823 087,30</text:p>
          </table:table-cell>
          <table:table-cell table:style-name="ce48" office:value-type="float" office:value="494.05">
            <text:p>494,0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312:3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29580">
            <text:p>529 580,00</text:p>
          </table:table-cell>
          <table:table-cell table:style-name="ce48" office:value-type="float" office:value="529.58">
            <text:p>529,5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324:56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2185">
            <text:p>152 185,00</text:p>
          </table:table-cell>
          <table:table-cell table:style-name="ce48" office:value-type="float" office:value="276.7">
            <text:p>276,7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6:0010434:7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9139.88">
            <text:p>29 139,88</text:p>
          </table:table-cell>
          <table:table-cell table:style-name="ce48" office:value-type="float" office:value="1324.54">
            <text:p>1 324,5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6:0010701:12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11</text:p>
          </table:table-cell>
          <table:table-cell table:style-name="ce37" office:value-type="float" office:value="1088">
            <text:p>10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04570.88">
            <text:p>504 570,88</text:p>
          </table:table-cell>
          <table:table-cell table:style-name="ce48" office:value-type="float" office:value="463.76">
            <text:p>463,7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7:0020518:12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3466.5">
            <text:p>33 466,50</text:p>
          </table:table-cell>
          <table:table-cell table:style-name="ce48" office:value-type="float" office:value="1239.5">
            <text:p>1 239,5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7:0020651:13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477.98">
            <text:p>25 477,98</text:p>
          </table:table-cell>
          <table:table-cell table:style-name="ce48" office:value-type="float" office:value="1158.09">
            <text:p>1 158,0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1:1900101:50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700">
            <text:p>3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712">
            <text:p>213 712,00</text:p>
          </table:table-cell>
          <table:table-cell table:style-name="ce48" office:value-type="float" office:value="57.76">
            <text:p>57,7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3:0040106:3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0783">
            <text:p>11078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55910.55">
            <text:p>1 755 910,55</text:p>
          </table:table-cell>
          <table:table-cell table:style-name="ce48" office:value-type="float" office:value="15.85">
            <text:p>15,8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3:0040205:33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207">
            <text:p>207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696.81">
            <text:p>15 696,81</text:p>
          </table:table-cell>
          <table:table-cell table:style-name="ce48" office:value-type="float" office:value="75.83">
            <text:p>75,8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4:0660101:44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226">
            <text:p>22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621.8">
            <text:p>6 621,80</text:p>
          </table:table-cell>
          <table:table-cell table:style-name="ce48" office:value-type="float" office:value="29.3">
            <text:p>29,3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7:0050103:14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:099</text:p>
          </table:table-cell>
          <table:table-cell table:style-name="ce37" office:value-type="float" office:value="410">
            <text:p>41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9420.6">
            <text:p>129 420,60</text:p>
          </table:table-cell>
          <table:table-cell table:style-name="ce48" office:value-type="float" office:value="315.66">
            <text:p>315,6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8:0050226:21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243">
            <text:p>32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42252.1">
            <text:p>242 252,10</text:p>
          </table:table-cell>
          <table:table-cell table:style-name="ce48" office:value-type="float" office:value="74.7">
            <text:p>74,7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20101:393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77">
            <text:p>10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8048.21">
            <text:p>438 048,21</text:p>
          </table:table-cell>
          <table:table-cell table:style-name="ce48" office:value-type="float" office:value="406.73">
            <text:p>406,7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230101:199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66">
            <text:p>19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8693.26">
            <text:p>608 693,26</text:p>
          </table:table-cell>
          <table:table-cell table:style-name="ce48" office:value-type="float" office:value="309.61">
            <text:p>309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1230101:199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66">
            <text:p>19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8693.26">
            <text:p>608 693,26</text:p>
          </table:table-cell>
          <table:table-cell table:style-name="ce48" office:value-type="float" office:value="309.61">
            <text:p>309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1250101:69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42437.5">
            <text:p>542 437,50</text:p>
          </table:table-cell>
          <table:table-cell table:style-name="ce48" office:value-type="float" office:value="328.75">
            <text:p>328,7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1740101:6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51">
            <text:p>30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8472.05">
            <text:p>288 472,05</text:p>
          </table:table-cell>
          <table:table-cell table:style-name="ce48" office:value-type="float" office:value="94.55">
            <text:p>94,5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2490101:179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483">
            <text:p>248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63224.54">
            <text:p>763 224,54</text:p>
          </table:table-cell>
          <table:table-cell table:style-name="ce48" office:value-type="float" office:value="307.38">
            <text:p>307,3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2:0010202:10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0100">
            <text:p>90 100,00</text:p>
          </table:table-cell>
          <table:table-cell table:style-name="ce48" office:value-type="float" office:value="18.02">
            <text:p>18,0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2:0430101:41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60">
            <text:p>150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2701.2">
            <text:p>602 701,20</text:p>
          </table:table-cell>
          <table:table-cell table:style-name="ce48" office:value-type="float" office:value="40.02">
            <text:p>40,0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3:0080101:32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526">
            <text:p>1152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422.48">
            <text:p>178 422,48</text:p>
          </table:table-cell>
          <table:table-cell table:style-name="ce48" office:value-type="float" office:value="15.48">
            <text:p>15,4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5:0000000:141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1976">
            <text:p>4197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02577.84">
            <text:p>2 102 577,84</text:p>
          </table:table-cell>
          <table:table-cell table:style-name="ce48" office:value-type="float" office:value="50.09">
            <text:p>50,0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0:0820101:1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88">
            <text:p>11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425.56">
            <text:p>41 425,56</text:p>
          </table:table-cell>
          <table:table-cell table:style-name="ce48" office:value-type="float" office:value="34.87">
            <text:p>34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1:0010203:3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55">
            <text:p>105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198.3">
            <text:p>60 198,30</text:p>
          </table:table-cell>
          <table:table-cell table:style-name="ce48" office:value-type="float" office:value="57.06">
            <text:p>57,0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2:0800103:1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72">
            <text:p>4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487.12">
            <text:p>31 487,12</text:p>
          </table:table-cell>
          <table:table-cell table:style-name="ce48" office:value-type="float" office:value="66.71">
            <text:p>66,7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2:0850103:107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809.18">
            <text:p>6 809,18</text:p>
          </table:table-cell>
          <table:table-cell table:style-name="ce48" office:value-type="float" office:value="200.27">
            <text:p>200,2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2:1110101:14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77">
            <text:p>20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1501.48">
            <text:p>81 501,48</text:p>
          </table:table-cell>
          <table:table-cell table:style-name="ce48" office:value-type="float" office:value="39.24">
            <text:p>39,2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2:1110101:18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922">
            <text:p>292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4659.28">
            <text:p>114 659,28</text:p>
          </table:table-cell>
          <table:table-cell table:style-name="ce48" office:value-type="float" office:value="39.24">
            <text:p>39,2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4:0300101:1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600">
            <text:p>4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238">
            <text:p>223 238,00</text:p>
          </table:table-cell>
          <table:table-cell table:style-name="ce48" office:value-type="float" office:value="48.53">
            <text:p>48,5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10404:1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6:000</text:p>
          </table:table-cell>
          <table:table-cell table:style-name="ce37" office:value-type="float" office:value="1056.3">
            <text:p>1056,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19972.9">
            <text:p>2 219 972,90</text:p>
          </table:table-cell>
          <table:table-cell table:style-name="ce48" office:value-type="float" office:value="2101.65">
            <text:p>2 101,6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10404:56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8:030</text:p>
          </table:table-cell>
          <table:table-cell table:style-name="ce37" office:value-type="float" office:value="1553">
            <text:p>1553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36115.77">
            <text:p>4 336 115,77</text:p>
          </table:table-cell>
          <table:table-cell table:style-name="ce48" office:value-type="float" office:value="2792.09">
            <text:p>2 792,0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10709:131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4559.12">
            <text:p>54 559,12</text:p>
          </table:table-cell>
          <table:table-cell table:style-name="ce48" office:value-type="float" office:value="2479.96">
            <text:p>2 479,9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21422:43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1287">
            <text:p>128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55417.82">
            <text:p>455 417,82</text:p>
          </table:table-cell>
          <table:table-cell table:style-name="ce48" office:value-type="float" office:value="353.86">
            <text:p>353,8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5:0030917: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961">
            <text:p>9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37572.48">
            <text:p>1 037 572,48</text:p>
          </table:table-cell>
          <table:table-cell table:style-name="ce48" office:value-type="float" office:value="1079.68">
            <text:p>1 079,6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0040101:970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290.56">
            <text:p>19 290,56</text:p>
          </table:table-cell>
          <table:table-cell table:style-name="ce48" office:value-type="float" office:value="838.72">
            <text:p>838,7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0021201:122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30">
            <text:p>7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0477.2">
            <text:p>100 477,20</text:p>
          </table:table-cell>
          <table:table-cell table:style-name="ce48" office:value-type="float" office:value="137.64">
            <text:p>137,6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1:0210201:12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5520">
            <text:p>95 520,00</text:p>
          </table:table-cell>
          <table:table-cell table:style-name="ce48" office:value-type="float" office:value="47.76">
            <text:p>47,7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4:0800101:26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6400">
            <text:p>206 400,00</text:p>
          </table:table-cell>
          <table:table-cell table:style-name="ce48" office:value-type="float" office:value="41.28">
            <text:p>41,2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21201:234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40">
            <text:p>6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4931.2">
            <text:p>194 931,20</text:p>
          </table:table-cell>
          <table:table-cell table:style-name="ce48" office:value-type="float" office:value="304.58">
            <text:p>304,5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0060701:49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7:0850101:22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7:0010118:6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0:0046401:19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2490101:93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08:0050226:5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6:0270101:6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8:0370101:20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06:0660101:13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25:0010709:59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10:0040101:960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22:0850103:106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25:0010404:38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25:0010404:10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09:1180101:19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09:1180101:17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09:1180101:17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25:0020717:18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03:0040205:32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23:0430101:3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23:0190101:5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0:2640101:28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1:0010403:15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7:1230101:44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10609:122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5:1070101:26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4:0010205:78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1660101:271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31901:11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0010102:43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00000:80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00000:8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1:0020501:6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40231:2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6:0000000:122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6:0010220:87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6:0010330:19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6:0010417:29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1:0010401:11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1:0010419:3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1:1380101:25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2:0220101:1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2:0730101:2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3:0470101: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3:0510101: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4:0010432:6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6:0660101:4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6:1120101: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6:1330101: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6:1360101:5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7:0030402:41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7:0050204:20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7:0850101: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7:0870101:6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8:0050226:1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8:0910101:16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9:1010101:12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9:1010101:9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30101:286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30101:292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30601:12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420101:35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420101:35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430101:57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440101:28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570101:329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710101:6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1210101: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220101:9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230101:55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620101:93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1740101:2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1920101:100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2020101:156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2030101:25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2030101:38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2160101:194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2200101:164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2380101: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2490101:176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2490101:178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2750101:260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1:1030201:3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1:1620102:17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1:1620102:2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1:1620102:9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1:2390101:35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3:0810101:106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4:0010205:7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5:0030301:107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5:0030403:50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5:0030404:3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5:1060101:2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6:0150101: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7:0360101:1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7:0360101: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7:0400101:13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7:0630101:1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9:0430101:16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9:0500101:3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0:0080101:38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0:0820101:18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2:0270101: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2:0630101:40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2:0810101:1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2:0810101:15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10126:2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1316:9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21411:25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21422:14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30528:1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30723:1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31202:15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31203:22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06:0000000:5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0040101:135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0040101:243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0040101:29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0040101:29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0040101:320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0040101:324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0040101:328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0040101:359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0040101:379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0040101:404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0040101:407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0040101:407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0040101:4567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0040101:457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0040101:507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0040101:507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0040101:507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0040101:53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0040101:5555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0040101:5558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040101:55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0040101:642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0040101:691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0040101:691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0040101:728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0040101:729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0040101:729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040101:756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040101:767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40101:778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0040101:7790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0040101:7869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0040101:787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0040101:814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0040101:8143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0:0040101:842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0040101:856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0:0040101:8562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0:0040101:8624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0:0040101:9281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5:0230101:446</text:p>
          </table:table-cell>
          <table:table-cell table:style-name="ce29" office:value-type="date" office:date-value="2022-05-26">
            <text:p>26.05.2022</text:p>
          </table:table-cell>
          <table:table-cell table:style-name="ce35" office:value-type="date" office:date-value="2022-05-20">
            <text:p>20.05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AA2E8289D1BF865AB87F381C5DD7BCEE09812C777D37A9F367876BC63C21E5A524627C5F85AFBDDF6BCB692258BD848C9BDD4B7E5074FDC137D2D58734D70B9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/>
          <table:table-cell table:style-name="ce32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29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5:42.31</dc:date>
    <meta:print-date>2022-03-21T12:14:23Z</meta:print-date>
    <meta:editing-duration>PT10S</meta:editing-duration>
    <meta:editing-cycles>1</meta:editing-cycles>
    <meta:document-statistic meta:table-count="1" meta:cell-count="1667" meta:object-count="0"/>
  </office:meta>
</office:document-meta>
</file>