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12:.$B$1048576]; [.B1])+COUNTIF([.$B$1:.$B$11]; [.B1])+COUNTIF([.$B$95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2:.$B$1048576]; [.B1])+COUNTIF([.$B$1:.$B$11]; [.B1])+COUNTIF([.$B$95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2:.$B$1048576]; [.B1])+COUNTIF([.$B$1:.$B$11]; [.B1])+COUNTIF([.$B$95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2:.$B$1048576]; [.B1])+COUNTIF([.$B$1:.$B$11]; [.B1])+COUNTIF([.$B$95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12:.$B$1048576]; [.B1])+COUNTIF([.$B$1:.$B$11]; [.B1])+COUNTIF([.$B$95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2:.$B$1048576]; [.B1])+COUNTIF([.$B$1:.$B$11]; [.B1])+COUNTIF([.$B$95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2:.$B$1048576]; [.B1])+COUNTIF([.$B$1:.$B$11]; [.B1])+COUNTIF([.$B$95:.$B$98]; [.B1])&gt;1;NOT(ISBLANK([.B1]))))" style:apply-style-name="cf1" style:base-cell-address="Лист1.B1"/>
      <style:map style:condition="is-true-formula(AND(COUNTIF([.$B$312:.$B$1048576]; [.B312])&gt;1;NOT(ISBLANK([.B312]))))" style:apply-style-name="cf1" style:base-cell-address="Лист1.B312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12:.$B$1048576]; [.B1])+COUNTIF([.$B$1:.$B$11]; [.B1])+COUNTIF([.$B$95:.$B$98]; [.B1])&gt;1;NOT(ISBLANK([.B1]))))" style:apply-style-name="cf1" style:base-cell-address="Лист1.B1"/>
      <style:map style:condition="is-true-formula(AND(COUNTIF([.$B$312:.$B$1048576]; [.B312])&gt;1;NOT(ISBLANK([.B312]))))" style:apply-style-name="cf1" style:base-cell-address="Лист1.B312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12:.$B$1048576]; [.B1])+COUNTIF([.$B$1:.$B$11]; [.B1])+COUNTIF([.$B$95:.$B$98]; [.B1])&gt;1;NOT(ISBLANK([.B1]))))" style:apply-style-name="cf1" style:base-cell-address="Лист1.B1"/>
      <style:map style:condition="is-true-formula(AND(COUNTIF([.$B$312:.$B$1048576]; [.B312])&gt;1;NOT(ISBLANK([.B312]))))" style:apply-style-name="cf1" style:base-cell-address="Лист1.B312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7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74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31</text:span> "<text:span text:style-name="T1"> ма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5.2022 № 209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83">
            <text:p>8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211">
            <text:p>21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326:110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7">
            <text:p>1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660.46">
            <text:p>99 660,46</text:p>
          </table:table-cell>
          <table:table-cell table:style-name="ce52" office:value-type="float" office:value="5862.38">
            <text:p>5 862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5:0030402:168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54.1">
            <text:p>25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3683.92">
            <text:p>2 843 683,92</text:p>
          </table:table-cell>
          <table:table-cell table:style-name="ce52" office:value-type="float" office:value="11191.2">
            <text:p>11 19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3:1430101:14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4">
            <text:p>5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2202.7">
            <text:p>302 202,70</text:p>
          </table:table-cell>
          <table:table-cell table:style-name="ce52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21506:5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">
            <text:p>7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8316.8">
            <text:p>878 316,80</text:p>
          </table:table-cell>
          <table:table-cell table:style-name="ce52" office:value-type="float" office:value="11556.8">
            <text:p>11 55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0:0240101:58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.7">
            <text:p>5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8027.46">
            <text:p>268 027,46</text:p>
          </table:table-cell>
          <table:table-cell table:style-name="ce52" office:value-type="float" office:value="4645.19">
            <text:p>4 64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6:0650101:20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1">
            <text:p>8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3107.35">
            <text:p>233 107,35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9:1180101:22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3.1">
            <text:p>7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4471.55">
            <text:p>464 471,55</text:p>
          </table:table-cell>
          <table:table-cell table:style-name="ce52" office:value-type="float" office:value="6353.92">
            <text:p>6 35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530101:82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8">
            <text:p>17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73093.28">
            <text:p>3 473 093,2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1330102:116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2.8">
            <text:p>4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3203.86">
            <text:p>463 203,86</text:p>
          </table:table-cell>
          <table:table-cell table:style-name="ce52" office:value-type="float" office:value="10822.52">
            <text:p>10 822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360101:21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85.3">
            <text:p>8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3744.05">
            <text:p>693 744,05</text:p>
          </table:table-cell>
          <table:table-cell table:style-name="ce52" office:value-type="float" office:value="8132.99">
            <text:p>8 132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2200101:170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6.9">
            <text:p>8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5571.94">
            <text:p>1 695 571,9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1:0910102:41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.5">
            <text:p>4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8824.94">
            <text:p>918 824,94</text:p>
          </table:table-cell>
          <table:table-cell table:style-name="ce52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7:0020207:86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4">
            <text:p>2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272.7">
            <text:p>79 272,70</text:p>
          </table:table-cell>
          <table:table-cell table:style-name="ce52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1370101:44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68.4">
            <text:p>6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9603.82">
            <text:p>409 603,82</text:p>
          </table:table-cell>
          <table:table-cell table:style-name="ce52" office:value-type="float" office:value="5988.36">
            <text:p>5 988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30756:171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5.9">
            <text:p>2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757.75">
            <text:p>81 757,75</text:p>
          </table:table-cell>
          <table:table-cell table:style-name="ce52" office:value-type="float" office:value="3156.67">
            <text:p>3 15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7:0020420:95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402.0</text:p>
          </table:table-cell>
          <table:table-cell table:style-name="ce39" office:value-type="float" office:value="700.8">
            <text:p>70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87254.34">
            <text:p>8 287 254,34</text:p>
          </table:table-cell>
          <table:table-cell table:style-name="ce52" office:value-type="float" office:value="11825.42">
            <text:p>11 82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9:0390101:30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1212.4">
            <text:p>121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58989.68">
            <text:p>9 258 989,68</text:p>
          </table:table-cell>
          <table:table-cell table:style-name="ce52" office:value-type="float" office:value="7636.91">
            <text:p>7 636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30107:146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339.3">
            <text:p>33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95298.6">
            <text:p>4 195 298,60</text:p>
          </table:table-cell>
          <table:table-cell table:style-name="ce52" office:value-type="float" office:value="12364.57">
            <text:p>12 36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30411:78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86.1">
            <text:p>8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4724">
            <text:p>834 724,00</text:p>
          </table:table-cell>
          <table:table-cell table:style-name="ce52" office:value-type="float" office:value="9694.82">
            <text:p>9 69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218:3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806.0</text:p>
          </table:table-cell>
          <table:table-cell table:style-name="ce39" office:value-type="float" office:value="3529.3">
            <text:p>352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97901.52">
            <text:p>14 997 901,52</text:p>
          </table:table-cell>
          <table:table-cell table:style-name="ce52" office:value-type="float" office:value="4249.54">
            <text:p>4 249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9:0040201:113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3">
            <text:p>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95.64">
            <text:p>4 295,64</text:p>
          </table:table-cell>
          <table:table-cell table:style-name="ce52" office:value-type="float" office:value="1431.88">
            <text:p>1 43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1:0000000:100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22314">
            <text:p>2231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703282.22">
            <text:p>88 703 282,22</text:p>
          </table:table-cell>
          <table:table-cell table:style-name="ce52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7:0000000:96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3456">
            <text:p>345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546545.92">
            <text:p>14 546 545,92</text:p>
          </table:table-cell>
          <table:table-cell table:style-name="ce52" office:value-type="float" office:value="4209.07">
            <text:p>4 209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0502:60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5.5">
            <text:p>55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3736.76">
            <text:p>2 283 736,76</text:p>
          </table:table-cell>
          <table:table-cell table:style-name="ce52" office:value-type="float" office:value="41148.41">
            <text:p>41 148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30107:33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5.6">
            <text:p>55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6973.44">
            <text:p>1 606 973,44</text:p>
          </table:table-cell>
          <table:table-cell table:style-name="ce52" office:value-type="float" office:value="28902.4">
            <text:p>28 902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1:1270101:71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2">
            <text:p>4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2749.42">
            <text:p>532 749,42</text:p>
          </table:table-cell>
          <table:table-cell table:style-name="ce52" office:value-type="float" office:value="12684.51">
            <text:p>12 68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1240101:125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862">
            <text:p>86 862,00</text:p>
          </table:table-cell>
          <table:table-cell table:style-name="ce52" office:value-type="float" office:value="144.77">
            <text:p>14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8:0030101:122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602574">
            <text:p>460257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837093.94">
            <text:p>19 837 093,94</text:p>
          </table:table-cell>
          <table:table-cell table:style-name="ce52" office:value-type="float" office:value="4.31">
            <text:p>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8:0030101:122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60426">
            <text:p>36042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3436.06">
            <text:p>1 553 436,06</text:p>
          </table:table-cell>
          <table:table-cell table:style-name="ce52" office:value-type="float" office:value="4.31">
            <text:p>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9:0000000:151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837760">
            <text:p>383776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340128">
            <text:p>20 340 128,00</text:p>
          </table:table-cell>
          <table:table-cell table:style-name="ce52" office:value-type="float" office:value="5.3">
            <text:p>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9:0040202:45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5922">
            <text:p>8592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1473.84">
            <text:p>491 473,84</text:p>
          </table:table-cell>
          <table:table-cell table:style-name="ce52" office:value-type="float" office:value="5.72">
            <text:p>5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9:0040202:45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0000">
            <text:p>12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6400">
            <text:p>686 400,00</text:p>
          </table:table-cell>
          <table:table-cell table:style-name="ce52" office:value-type="float" office:value="5.72">
            <text:p>5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50101:577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2880">
            <text:p>10288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2219.2">
            <text:p>472 219,20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50101:577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7503">
            <text:p>4750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038.77">
            <text:p>218 038,77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50101:577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49070">
            <text:p>34907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2231.3">
            <text:p>1 602 231,30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2:0000000:55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53524">
            <text:p>5352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6549.52">
            <text:p>266 549,52</text:p>
          </table:table-cell>
          <table:table-cell table:style-name="ce52" office:value-type="float" office:value="4.98">
            <text:p>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6:0060301:20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500">
            <text:p>158 500,00</text:p>
          </table:table-cell>
          <table:table-cell table:style-name="ce52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6:0060302:20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3935">
            <text:p>13935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347.9">
            <text:p>88 347,90</text:p>
          </table:table-cell>
          <table:table-cell table:style-name="ce52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7:0000000:7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396167">
            <text:p>339616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48884.3">
            <text:p>9 848 884,30</text:p>
          </table:table-cell>
          <table:table-cell table:style-name="ce52" office:value-type="float" office:value="2.9">
            <text:p>2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4:0780101:52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600">
            <text:p>5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592">
            <text:p>186 592,00</text:p>
          </table:table-cell>
          <table:table-cell table:style-name="ce52" office:value-type="float" office:value="33.32">
            <text:p>3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4:0780101:52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00">
            <text:p>12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984">
            <text:p>39 984,00</text:p>
          </table:table-cell>
          <table:table-cell table:style-name="ce52" office:value-type="float" office:value="33.32">
            <text:p>3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00000: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7:010</text:p>
          </table:table-cell>
          <table:table-cell table:style-name="ce39" office:value-type="float" office:value="4898182">
            <text:p>4898182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5968702.28">
            <text:p>1 285 968 702,28</text:p>
          </table:table-cell>
          <table:table-cell table:style-name="ce52" office:value-type="float" office:value="262.54">
            <text:p>262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10156:233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576.16">
            <text:p>48 576,16</text:p>
          </table:table-cell>
          <table:table-cell table:style-name="ce52" office:value-type="float" office:value="2556.64">
            <text:p>2 55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10803:3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36">
            <text:p>63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2937.32">
            <text:p>282 937,32</text:p>
          </table:table-cell>
          <table:table-cell table:style-name="ce52" office:value-type="float" office:value="444.87">
            <text:p>44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21322:44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7">
            <text:p>3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375.65">
            <text:p>85 375,65</text:p>
          </table:table-cell>
          <table:table-cell table:style-name="ce52" office:value-type="float" office:value="2307.45">
            <text:p>2 307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30756:171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442.6">
            <text:p>52 442,60</text:p>
          </table:table-cell>
          <table:table-cell table:style-name="ce52" office:value-type="float" office:value="2622.13">
            <text:p>2 62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30756:171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588.6">
            <text:p>45 588,60</text:p>
          </table:table-cell>
          <table:table-cell table:style-name="ce52" office:value-type="float" office:value="2399.4">
            <text:p>2 39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30901:2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44">
            <text:p>64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9833.48">
            <text:p>689 833,48</text:p>
          </table:table-cell>
          <table:table-cell table:style-name="ce52" office:value-type="float" office:value="1071.17">
            <text:p>1 071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31206: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8">
            <text:p>708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383.12">
            <text:p>193 383,12</text:p>
          </table:table-cell>
          <table:table-cell table:style-name="ce52" office:value-type="float" office:value="273.14">
            <text:p>273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40321:266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841.48">
            <text:p>31 841,48</text:p>
          </table:table-cell>
          <table:table-cell table:style-name="ce52" office:value-type="float" office:value="1447.34">
            <text:p>1 447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6:0010115:4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0">
            <text:p>103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6228.2">
            <text:p>456 228,20</text:p>
          </table:table-cell>
          <table:table-cell table:style-name="ce52" office:value-type="float" office:value="442.94">
            <text:p>442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6:0010115:9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41">
            <text:p>11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8923.34">
            <text:p>478 923,34</text:p>
          </table:table-cell>
          <table:table-cell table:style-name="ce52" office:value-type="float" office:value="419.74">
            <text:p>41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6:0010303:46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75">
            <text:p>10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5370">
            <text:p>455 370,00</text:p>
          </table:table-cell>
          <table:table-cell table:style-name="ce52" office:value-type="float" office:value="423.6">
            <text:p>42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6:0010315:98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33">
            <text:p>123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1965.15">
            <text:p>541 965,15</text:p>
          </table:table-cell>
          <table:table-cell table:style-name="ce52" office:value-type="float" office:value="439.55">
            <text:p>43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3:0790101:86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55">
            <text:p>35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29.6">
            <text:p>6 929,60</text:p>
          </table:table-cell>
          <table:table-cell table:style-name="ce52" office:value-type="float" office:value="19.52">
            <text:p>19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3:0790101:86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11</text:p>
          </table:table-cell>
          <table:table-cell table:style-name="ce39" office:value-type="float" office:value="503">
            <text:p>50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418.35">
            <text:p>32 418,35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6:0970101:3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3326">
            <text:p>332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9349.18">
            <text:p>189 349,18</text:p>
          </table:table-cell>
          <table:table-cell table:style-name="ce52" office:value-type="float" office:value="56.93">
            <text:p>56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9:0390101:46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7605">
            <text:p>760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1008.7">
            <text:p>1 011 008,70</text:p>
          </table:table-cell>
          <table:table-cell table:style-name="ce52" office:value-type="float" office:value="132.94">
            <text:p>132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00000:303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25">
            <text:p>8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218.75">
            <text:p>271 218,75</text:p>
          </table:table-cell>
          <table:table-cell table:style-name="ce52" office:value-type="float" office:value="328.75">
            <text:p>32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00000:303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42">
            <text:p>544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38575.24">
            <text:p>1 138 575,24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30301:12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60">
            <text:p>66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198.6">
            <text:p>93 198,60</text:p>
          </table:table-cell>
          <table:table-cell table:style-name="ce52" office:value-type="float" office:value="141.21">
            <text:p>14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500101:47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80">
            <text:p>128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699.2">
            <text:p>187 699,20</text:p>
          </table:table-cell>
          <table:table-cell table:style-name="ce52" office:value-type="float" office:value="146.64">
            <text:p>14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500101:47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80">
            <text:p>128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699.2">
            <text:p>187 699,20</text:p>
          </table:table-cell>
          <table:table-cell table:style-name="ce52" office:value-type="float" office:value="146.64">
            <text:p>14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940101:207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026">
            <text:p>1026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773.84">
            <text:p>115 773,84</text:p>
          </table:table-cell>
          <table:table-cell table:style-name="ce52" office:value-type="float" office:value="112.84">
            <text:p>112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250101:227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25">
            <text:p>8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218.75">
            <text:p>271 218,75</text:p>
          </table:table-cell>
          <table:table-cell table:style-name="ce52" office:value-type="float" office:value="328.75">
            <text:p>32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620101:120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34">
            <text:p>223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0419.08">
            <text:p>450 419,08</text:p>
          </table:table-cell>
          <table:table-cell table:style-name="ce52" office:value-type="float" office:value="201.62">
            <text:p>20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660101:271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98.88">
            <text:p>30 698,88</text:p>
          </table:table-cell>
          <table:table-cell table:style-name="ce52" office:value-type="float" office:value="959.34">
            <text:p>959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1680101:38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70">
            <text:p>14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7120.5">
            <text:p>397 120,50</text:p>
          </table:table-cell>
          <table:table-cell table:style-name="ce52" office:value-type="float" office:value="270.15">
            <text:p>270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1:1350201:42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26">
            <text:p>92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920.9">
            <text:p>52 920,90</text:p>
          </table:table-cell>
          <table:table-cell table:style-name="ce52" office:value-type="float" office:value="57.15">
            <text:p>5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3:0740101:68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900">
            <text:p>217 900,00</text:p>
          </table:table-cell>
          <table:table-cell table:style-name="ce52" office:value-type="float" office:value="43.58">
            <text:p>4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9:0010308:59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1">
            <text:p>3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12.44">
            <text:p>17 212,44</text:p>
          </table:table-cell>
          <table:table-cell table:style-name="ce52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1:0320101:7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00">
            <text:p>4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769">
            <text:p>192 769,00</text:p>
          </table:table-cell>
          <table:table-cell table:style-name="ce52" office:value-type="float" office:value="44.83">
            <text:p>44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2:0110101:19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500">
            <text:p>73 500,00</text:p>
          </table:table-cell>
          <table:table-cell table:style-name="ce52" office:value-type="float" office:value="49">
            <text:p>4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2:0120101:30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3600">
            <text:p>243 600,00</text:p>
          </table:table-cell>
          <table:table-cell table:style-name="ce52" office:value-type="float" office:value="24.36">
            <text:p>2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2:0150101:26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600">
            <text:p>238 600,00</text:p>
          </table:table-cell>
          <table:table-cell table:style-name="ce52" office:value-type="float" office:value="23.86">
            <text:p>2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2:0150101:26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600">
            <text:p>238 600,00</text:p>
          </table:table-cell>
          <table:table-cell table:style-name="ce52" office:value-type="float" office:value="23.86">
            <text:p>2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2:0220101:17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750">
            <text:p>238 750,00</text:p>
          </table:table-cell>
          <table:table-cell table:style-name="ce52" office:value-type="float" office:value="47.75">
            <text:p>47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2:0220101:17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1000">
            <text:p>191 000,00</text:p>
          </table:table-cell>
          <table:table-cell table:style-name="ce52" office:value-type="float" office:value="47.75">
            <text:p>47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2:0740101:231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08.48">
            <text:p>9 308,48</text:p>
          </table:table-cell>
          <table:table-cell table:style-name="ce52" office:value-type="float" office:value="290.89">
            <text:p>29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2:0740101:231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8">
            <text:p>4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62.72">
            <text:p>13 962,72</text:p>
          </table:table-cell>
          <table:table-cell table:style-name="ce52" office:value-type="float" office:value="290.89">
            <text:p>29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2:0780102:27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5750">
            <text:p>825 750,00</text:p>
          </table:table-cell>
          <table:table-cell table:style-name="ce52" office:value-type="float" office:value="55.05">
            <text:p>55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2:0800103:44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94">
            <text:p>79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967.74">
            <text:p>52 967,74</text:p>
          </table:table-cell>
          <table:table-cell table:style-name="ce52" office:value-type="float" office:value="66.71">
            <text:p>6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40101:970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29.28">
            <text:p>20 129,28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2:0010202:51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3:0850101:25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7:0630101:9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7:0710101:46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31202:37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1620101:118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1:1350101:22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3:0810101:64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2:0800102:45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4:0780101:52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9:0400101:137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23601:74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23601:75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30801:1707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800101:34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1360101:43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21322:44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40321:173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7:0020651:85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9:1180101:20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2:0740101:230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2:0740101:230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10156:145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30756:169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940101:195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1330101:86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1090101:279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7:0010206:27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7:0360101:26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20513:17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4:0340101:31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7:0000000:56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7:0010121:4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7:0360101:25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5:0000000:43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5:0000000:44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0022201:87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0:0022701:7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0050401:9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0:0052501:12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0060201:163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1:0010101:46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1:0020701:13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1:0021901:52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1:0023201:6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1:0041201:8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5:0040501:9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5:0040701: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7:0000000:6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7:0040101:4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7:0040101:5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7:0040101:8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1:0040201:23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4:0670101:2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5:0000000:502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5:0010154:98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5:0010229:9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5:0010801: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5:0010824: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20414: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20902:7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20903:7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20905:3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21403:1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21404:13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21505:2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21517:1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5:0021611: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30402: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30402:3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30411:4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40408:125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6:0010116:147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6:0010315:18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6:0010326:42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6:0010431:16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6:0010436:37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6:0010506:3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7:0010227:27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7:0010411:29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7:0020637:13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7:0020639:7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7:0020651:13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7:0020651:5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2:0000000:59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2:0010107:37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04:0010412:13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6:0010105:40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06:0010401:16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06:0210101: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06:1320101:4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06:1330101:19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06:1420101:9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07:1160101:17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09:0010101:108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09:0010101:17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09:0010101:3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09:0010101:47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09:0010101:75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09:0010101:79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09:0010101:79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09:0010101:79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09:0010101:80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09:0010101:80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09:0010101:80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09:0010101:80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09:0010101:81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09:0010101:81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09:0010101:94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09:0010101:95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09:0030101:11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09:0030101:1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09:0030101:13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09:0030101:14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09:0030101:2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09:0030101:4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09:0030102:2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09:0030102:2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09:0030102:2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09:0030102:3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09:0030102:3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09:0030102:4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09:0030102:4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09:0030102:4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09:0030102:4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09:0030102:5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09:0030102:5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09:0030412:23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09:0030412:2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09:0030412:2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09:0030412:2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09:0030412:3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09:0030412:3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09:0030412:3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09:0030412:3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09:0400101:59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09:1180101:9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0:0000000:293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0:0010201:672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0:0010201:722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10:0020101:327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10:0022101:15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10:0030101:292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10:0030801:894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10:0180101:25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10:0500101:23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10:0530101:82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10:0740101:2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10:0910101:39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10:0940101:277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10:1330102:69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10:1620101:117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10:1690101:192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10:1690101:23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10:2120101:68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10:2150101:32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11:0021101:11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11:0600102:1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11:0910102:14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11:1340101:3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11:1650102: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13:0010603:6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13:0810101:13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13:0810101:2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14:0340101:1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14:0920101:3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15:0650101:25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15:1070101:1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17:0360101: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17:0630101: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18:0850101:21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19:0010309:7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19:0250101:12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21:0000000:38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21:0000000:6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21:0120101:64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21:0350101: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21:0380101:40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21:0460101:3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22:0850103:16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22:1150102:6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22:1220101: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22:1290102:12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09:0010101:9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17:0040101:2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17:0040101:3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17:0040101:37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17:0040101:4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17:0040101:6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17:0040101:7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21:0000000:37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21:0000000:6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21:0000000:96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21:0040201:18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21:0120101:97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21:0380101:65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21:0460101:152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21:0480101:17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24:0000000:208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24:0000000:209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24:0000000:21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24:0000000:211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24:0040301:35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24:0040401:32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18:0000000:18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19:0000000:16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19:0000000:170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23:0000000:163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23:0000000:164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23:0000000:165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23:0000000:166</text:p>
          </table:table-cell>
          <table:table-cell table:style-name="ce31" office:value-type="date" office:date-value="2022-05-23">
            <text:p>23.05.2022</text:p>
          </table:table-cell>
          <table:table-cell table:style-name="ce37" office:value-type="date" office:date-value="2022-05-17">
            <text:p>1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0FFB21B589CE763AEAA8EF99AE09D49BD160D32A360D2E727CC2C15F7F5FAD2315CF247ED41B5EC45B10592C77C178244A999D6CC49F59DBCC1C235FF30F95D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5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.06.2022</text:date>, <text:time>12:4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01T12:40:53.23</dc:date>
    <meta:print-date>2022-03-21T12:14:23Z</meta:print-date>
    <meta:editing-duration>PT11S</meta:editing-duration>
    <meta:editing-cycles>1</meta:editing-cycles>
    <meta:document-statistic meta:table-count="1" meta:cell-count="1707" meta:object-count="0"/>
  </office:meta>
</office:document-meta>
</file>