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189:.$B$1048576]; [.B1])+COUNTIF([.$B$1:.$B$11]; [.B1])+COUNTIF([.$B$288:.$B$29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189:.$B$1048576]; [.B1])+COUNTIF([.$B$1:.$B$11]; [.B1])+COUNTIF([.$B$288:.$B$29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89:.$B$1048576]; [.B1])+COUNTIF([.$B$1:.$B$11]; [.B1])+COUNTIF([.$B$288:.$B$29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189:.$B$1048576]; [.B1])+COUNTIF([.$B$1:.$B$11]; [.B1])+COUNTIF([.$B$288:.$B$29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89:.$B$1048576]; [.B1])+COUNTIF([.$B$1:.$B$11]; [.B1])+COUNTIF([.$B$288:.$B$29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189:.$B$1048576]; [.B1])+COUNTIF([.$B$1:.$B$11]; [.B1])+COUNTIF([.$B$288:.$B$291]; [.B1])&gt;1;NOT(ISBLANK([.B1]))))" style:apply-style-name="cf1" style:base-cell-address="Лист1.B1"/>
      <style:map style:condition="is-true-formula(AND(COUNTIF([.$B$1189:.$B$1048576]; [.B1189])&gt;1;NOT(ISBLANK([.B1189]))))" style:apply-style-name="cf1" style:base-cell-address="Лист1.B1189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189:.$B$1048576]; [.B1])+COUNTIF([.$B$1:.$B$11]; [.B1])+COUNTIF([.$B$288:.$B$291]; [.B1])&gt;1;NOT(ISBLANK([.B1]))))" style:apply-style-name="cf1" style:base-cell-address="Лист1.B1"/>
      <style:map style:condition="is-true-formula(AND(COUNTIF([.$B$1189:.$B$1048576]; [.B1189])&gt;1;NOT(ISBLANK([.B1189]))))" style:apply-style-name="cf1" style:base-cell-address="Лист1.B1189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189:.$B$1048576]; [.B1])+COUNTIF([.$B$1:.$B$11]; [.B1])+COUNTIF([.$B$288:.$B$291]; [.B1])&gt;1;NOT(ISBLANK([.B1]))))" style:apply-style-name="cf1" style:base-cell-address="Лист1.B1"/>
      <style:map style:condition="is-true-formula(AND(COUNTIF([.$B$1189:.$B$1048576]; [.B1189])&gt;1;NOT(ISBLANK([.B1189]))))" style:apply-style-name="cf1" style:base-cell-address="Лист1.B1189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194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17</text:p>
          </table:table-cell>
          <table:covered-table-cell table:style-name="ce6"/>
          <table:covered-table-cell/>
          <table:table-cell table:style-name="ce34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7</text:span> "<text:span text:style-name="T1"> январ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1.2022 № 2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276">
            <text:p>2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895">
            <text:p>895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4:0010202:143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49.5">
            <text:p>4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58481.47">
            <text:p>858 481,47</text:p>
          </table:table-cell>
          <table:table-cell table:style-name="ce51" office:value-type="float" office:value="17343.06">
            <text:p>17 343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2600101:24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56.4">
            <text:p>56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5971.76">
            <text:p>645 971,76</text:p>
          </table:table-cell>
          <table:table-cell table:style-name="ce51" office:value-type="float" office:value="11453.4">
            <text:p>11 453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219:17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11.5">
            <text:p>1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0024.53">
            <text:p>340 024,53</text:p>
          </table:table-cell>
          <table:table-cell table:style-name="ce51" office:value-type="float" office:value="29567.35">
            <text:p>29 567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7:0020120:1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101.1">
            <text:p>101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99832.4">
            <text:p>699 832,40</text:p>
          </table:table-cell>
          <table:table-cell table:style-name="ce51" office:value-type="float" office:value="6922.18">
            <text:p>6 922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20402:8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8" office:value-type="string">
            <text:p>0101.1</text:p>
          </table:table-cell>
          <table:table-cell table:style-name="ce38" office:value-type="float" office:value="290">
            <text:p>2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75971.8">
            <text:p>975 971,80</text:p>
          </table:table-cell>
          <table:table-cell table:style-name="ce51" office:value-type="float" office:value="3365.42">
            <text:p>3 365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0308: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8" office:value-type="string">
            <text:p>0102.2</text:p>
          </table:table-cell>
          <table:table-cell table:style-name="ce38" office:value-type="float" office:value="5837">
            <text:p>583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639163.1">
            <text:p>43 639 163,10</text:p>
          </table:table-cell>
          <table:table-cell table:style-name="ce51" office:value-type="float" office:value="7476.3">
            <text:p>7 476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6:0010220:197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8" office:value-type="string">
            <text:p>0102.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04435">
            <text:p>4 304 435,00</text:p>
          </table:table-cell>
          <table:table-cell table:style-name="ce51" office:value-type="float" office:value="8608.87">
            <text:p>8 608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31004: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8" office:value-type="string">
            <text:p>0101.1</text:p>
          </table:table-cell>
          <table:table-cell table:style-name="ce38" office:value-type="float" office:value="563.4">
            <text:p>56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96077.63">
            <text:p>1 896 077,63</text:p>
          </table:table-cell>
          <table:table-cell table:style-name="ce51" office:value-type="float" office:value="3365.42">
            <text:p>3 365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1:0010320: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8" office:value-type="string">
            <text:p>0102.1</text:p>
          </table:table-cell>
          <table:table-cell table:style-name="ce38" office:value-type="float" office:value="353.5">
            <text:p>35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44827.82">
            <text:p>2 044 827,82</text:p>
          </table:table-cell>
          <table:table-cell table:style-name="ce51" office:value-type="float" office:value="5784.52">
            <text:p>5 784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10819:56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195">
            <text:p>19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78214.75">
            <text:p>1 778 214,75</text:p>
          </table:table-cell>
          <table:table-cell table:style-name="ce51" office:value-type="float" office:value="9119.05">
            <text:p>9 119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0413:1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01.4</text:p>
          </table:table-cell>
          <table:table-cell table:style-name="ce7" office:value-type="float" office:value="98.8">
            <text:p>9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26193.41">
            <text:p>626 193,41</text:p>
          </table:table-cell>
          <table:table-cell table:style-name="ce51" office:value-type="float" office:value="6337.99">
            <text:p>6 337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5:0230101:2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3">
            <text:p>4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2090.33">
            <text:p>122 090,33</text:p>
          </table:table-cell>
          <table:table-cell table:style-name="ce51" office:value-type="float" office:value="2839.31">
            <text:p>2 839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9:0050201:3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8.9">
            <text:p>1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196.15">
            <text:p>36 196,15</text:p>
          </table:table-cell>
          <table:table-cell table:style-name="ce51" office:value-type="float" office:value="1915.14">
            <text:p>1 915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2:0200101:2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54.6">
            <text:p>5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94919.42">
            <text:p>594 919,42</text:p>
          </table:table-cell>
          <table:table-cell table:style-name="ce51" office:value-type="float" office:value="10895.96">
            <text:p>10 895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2:1320101:5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71.2">
            <text:p>7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08065.4">
            <text:p>508 065,40</text:p>
          </table:table-cell>
          <table:table-cell table:style-name="ce51" office:value-type="float" office:value="7135.75">
            <text:p>7 135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3:0850101:4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28.7">
            <text:p>2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3981.36">
            <text:p>133 981,36</text:p>
          </table:table-cell>
          <table:table-cell table:style-name="ce51" office:value-type="float" office:value="4668.34">
            <text:p>4 668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4:0010103:39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32.8">
            <text:p>13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42529.14">
            <text:p>1 042 529,14</text:p>
          </table:table-cell>
          <table:table-cell table:style-name="ce51" office:value-type="float" office:value="7850.37">
            <text:p>7 850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4:0540101:43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">
            <text:p>7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3170.69">
            <text:p>343 170,69</text:p>
          </table:table-cell>
          <table:table-cell table:style-name="ce51" office:value-type="float" office:value="4833.39">
            <text:p>4 833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1404:8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4.7">
            <text:p>12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15061.74">
            <text:p>2 315 061,74</text:p>
          </table:table-cell>
          <table:table-cell table:style-name="ce51" office:value-type="float" office:value="18565.05">
            <text:p>18 565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5:0410101:3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83.3">
            <text:p>8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91114.21">
            <text:p>1 091 114,21</text:p>
          </table:table-cell>
          <table:table-cell table:style-name="ce51" office:value-type="float" office:value="13098.61">
            <text:p>13 098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6:0250101:1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7">
            <text:p>6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7243.93">
            <text:p>287 243,93</text:p>
          </table:table-cell>
          <table:table-cell table:style-name="ce51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7:1040101:6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13.4">
            <text:p>11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85382.37">
            <text:p>1 485 382,37</text:p>
          </table:table-cell>
          <table:table-cell table:style-name="ce51" office:value-type="float" office:value="13098.61">
            <text:p>13 098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8:0070101:58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5.4">
            <text:p>12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78609.19">
            <text:p>1 578 609,19</text:p>
          </table:table-cell>
          <table:table-cell table:style-name="ce51" office:value-type="float" office:value="12588.59">
            <text:p>12 588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8:0970101:30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02.4">
            <text:p>10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1839.23">
            <text:p>511 839,23</text:p>
          </table:table-cell>
          <table:table-cell table:style-name="ce51" office:value-type="float" office:value="4998.43">
            <text:p>4 998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10824:53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4.4">
            <text:p>12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428488.28">
            <text:p>2 428 488,28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10822:47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4.2</text:p>
          </table:table-cell>
          <table:table-cell table:style-name="ce7" office:value-type="float" office:value="296.2">
            <text:p>29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996777.16">
            <text:p>6 996 777,16</text:p>
          </table:table-cell>
          <table:table-cell table:style-name="ce51" office:value-type="float" office:value="23621.8">
            <text:p>23 621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9:0270101:1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0.8">
            <text:p>13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13298.19">
            <text:p>1 713 298,19</text:p>
          </table:table-cell>
          <table:table-cell table:style-name="ce51" office:value-type="float" office:value="13098.61">
            <text:p>13 098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051201:7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05.3">
            <text:p>10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10766.43">
            <text:p>1 910 766,43</text:p>
          </table:table-cell>
          <table:table-cell table:style-name="ce51" office:value-type="float" office:value="18145.93">
            <text:p>18 145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0238:3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2</text:p>
          </table:table-cell>
          <table:table-cell table:style-name="ce7" office:value-type="float" office:value="117.2">
            <text:p>11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77173.67">
            <text:p>577 173,67</text:p>
          </table:table-cell>
          <table:table-cell table:style-name="ce51" office:value-type="float" office:value="4924.69">
            <text:p>4 924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0210101:6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44.2">
            <text:p>4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6942.13">
            <text:p>186 942,13</text:p>
          </table:table-cell>
          <table:table-cell table:style-name="ce51" office:value-type="float" office:value="4229.46">
            <text:p>4 229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0560101:119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16.5">
            <text:p>11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73120.04">
            <text:p>2 273 120,04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1260101:10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35.4">
            <text:p>3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90716.3">
            <text:p>690 716,30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0:1680101:48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31.2">
            <text:p>13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23976.64">
            <text:p>1 023 976,64</text:p>
          </table:table-cell>
          <table:table-cell table:style-name="ce51" office:value-type="float" office:value="7804.7">
            <text:p>7 804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0:2610101:34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75">
            <text:p>7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13473">
            <text:p>613 473,00</text:p>
          </table:table-cell>
          <table:table-cell table:style-name="ce51" office:value-type="float" office:value="8179.64">
            <text:p>8 179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1:1380101:2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50">
            <text:p>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16589">
            <text:p>416 589,00</text:p>
          </table:table-cell>
          <table:table-cell table:style-name="ce51" office:value-type="float" office:value="8331.78">
            <text:p>8 331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3:0010402:39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2</text:p>
          </table:table-cell>
          <table:table-cell table:style-name="ce7" office:value-type="float" office:value="254.8">
            <text:p>25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303814.88">
            <text:p>5 303 814,88</text:p>
          </table:table-cell>
          <table:table-cell table:style-name="ce51" office:value-type="float" office:value="20815.6">
            <text:p>20 81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0050101:56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206.9">
            <text:p>20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55219.6">
            <text:p>1 755 219,60</text:p>
          </table:table-cell>
          <table:table-cell table:style-name="ce51" office:value-type="float" office:value="8483.42">
            <text:p>8 483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7:0010121:1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56">
            <text:p>15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35739.68">
            <text:p>735 739,68</text:p>
          </table:table-cell>
          <table:table-cell table:style-name="ce51" office:value-type="float" office:value="4716.28">
            <text:p>4 716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9:0770101:3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201.1</text:p>
          </table:table-cell>
          <table:table-cell table:style-name="ce7" office:value-type="float" office:value="61.4">
            <text:p>6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7422.59">
            <text:p>427 422,59</text:p>
          </table:table-cell>
          <table:table-cell table:style-name="ce51" office:value-type="float" office:value="6961.28">
            <text:p>6 961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040101:94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46.5">
            <text:p>4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1273.98">
            <text:p>61 273,98</text:p>
          </table:table-cell>
          <table:table-cell table:style-name="ce51" office:value-type="float" office:value="1317.72">
            <text:p>1 317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00000:61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48.7">
            <text:p>4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0094.99">
            <text:p>340 094,99</text:p>
          </table:table-cell>
          <table:table-cell table:style-name="ce51" office:value-type="float" office:value="6983.47">
            <text:p>6 98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00000:61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8553.69">
            <text:p>188 553,69</text:p>
          </table:table-cell>
          <table:table-cell table:style-name="ce51" office:value-type="float" office:value="6983.47">
            <text:p>6 98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10318:22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24.6">
            <text:p>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3606.05">
            <text:p>83 606,05</text:p>
          </table:table-cell>
          <table:table-cell table:style-name="ce51" office:value-type="float" office:value="3398.62">
            <text:p>3 398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10324:7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39.9">
            <text:p>3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4304.17">
            <text:p>74 304,17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5:0021318:17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168.54">
            <text:p>30 168,54</text:p>
          </table:table-cell>
          <table:table-cell table:style-name="ce51" office:value-type="float" office:value="1676.03">
            <text:p>1 676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5:0040229:2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1.9">
            <text:p>4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0783.98">
            <text:p>170 783,98</text:p>
          </table:table-cell>
          <table:table-cell table:style-name="ce51" office:value-type="float" office:value="4075.99">
            <text:p>4 075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7:0020310:50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3.4">
            <text:p>3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6019.8">
            <text:p>226 019,80</text:p>
          </table:table-cell>
          <table:table-cell table:style-name="ce51" office:value-type="float" office:value="6767.06">
            <text:p>6 767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7:0020652:104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2.3">
            <text:p>3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4308.41">
            <text:p>114 308,41</text:p>
          </table:table-cell>
          <table:table-cell table:style-name="ce51" office:value-type="float" office:value="3538.96">
            <text:p>3 538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1:0010233:1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476.2">
            <text:p>47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60557.02">
            <text:p>1 660 557,02</text:p>
          </table:table-cell>
          <table:table-cell table:style-name="ce51" office:value-type="float" office:value="3487.1">
            <text:p>3 487,1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7:0020425: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11.0</text:p>
          </table:table-cell>
          <table:table-cell table:style-name="ce7" office:value-type="float" office:value="347.2">
            <text:p>34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79421.04">
            <text:p>1 179 421,04</text:p>
          </table:table-cell>
          <table:table-cell table:style-name="ce51" office:value-type="float" office:value="3396.95">
            <text:p>3 396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10225: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603.2</text:p>
          </table:table-cell>
          <table:table-cell table:style-name="ce7" office:value-type="float" office:value="1417.4">
            <text:p>141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401934.14">
            <text:p>4 401 934,14</text:p>
          </table:table-cell>
          <table:table-cell table:style-name="ce51" office:value-type="float" office:value="3105.64">
            <text:p>3 105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10408:7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1437.2">
            <text:p>143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109994.68">
            <text:p>13 109 994,68</text:p>
          </table:table-cell>
          <table:table-cell table:style-name="ce51" office:value-type="float" office:value="9121.9">
            <text:p>9 121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10502: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603.2</text:p>
          </table:table-cell>
          <table:table-cell table:style-name="ce7" office:value-type="float" office:value="147.5">
            <text:p>14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88724.63">
            <text:p>1 188 724,63</text:p>
          </table:table-cell>
          <table:table-cell table:style-name="ce51" office:value-type="float" office:value="8059.15">
            <text:p>8 059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10505: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608.0</text:p>
          </table:table-cell>
          <table:table-cell table:style-name="ce7" office:value-type="float" office:value="9161.5">
            <text:p>916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1558500.49">
            <text:p>61 558 500,49</text:p>
          </table:table-cell>
          <table:table-cell table:style-name="ce51" office:value-type="float" office:value="6719.26">
            <text:p>6 719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10517:3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1365.7">
            <text:p>136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714518.68">
            <text:p>6 714 518,68</text:p>
          </table:table-cell>
          <table:table-cell table:style-name="ce51" office:value-type="float" office:value="4916.54">
            <text:p>4 916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20314:8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601.0</text:p>
          </table:table-cell>
          <table:table-cell table:style-name="ce7" office:value-type="float" office:value="759.9">
            <text:p>75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805552.03">
            <text:p>9 805 552,03</text:p>
          </table:table-cell>
          <table:table-cell table:style-name="ce51" office:value-type="float" office:value="12903.74">
            <text:p>12 903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6:0010310:36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1071.4">
            <text:p>107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931181.59">
            <text:p>9 931 181,59</text:p>
          </table:table-cell>
          <table:table-cell table:style-name="ce51" office:value-type="float" office:value="9269.35">
            <text:p>9 269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1:0000000:9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324.4">
            <text:p>32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19719.01">
            <text:p>1 719 719,01</text:p>
          </table:table-cell>
          <table:table-cell table:style-name="ce51" office:value-type="float" office:value="5301.23">
            <text:p>5 301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1:0040601:39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113.6">
            <text:p>11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2219.73">
            <text:p>602 219,73</text:p>
          </table:table-cell>
          <table:table-cell table:style-name="ce51" office:value-type="float" office:value="5301.23">
            <text:p>5 301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1301:5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23.3</text:p>
          </table:table-cell>
          <table:table-cell table:style-name="ce7" office:value-type="float" office:value="1100.5">
            <text:p>110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706487.73">
            <text:p>14 706 487,73</text:p>
          </table:table-cell>
          <table:table-cell table:style-name="ce51" office:value-type="float" office:value="13363.46">
            <text:p>13 363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1301:57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23.3</text:p>
          </table:table-cell>
          <table:table-cell table:style-name="ce7" office:value-type="float" office:value="1100.5">
            <text:p>110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706487.73">
            <text:p>14 706 487,73</text:p>
          </table:table-cell>
          <table:table-cell table:style-name="ce51" office:value-type="float" office:value="13363.46">
            <text:p>13 363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6:0010313:49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04.1</text:p>
          </table:table-cell>
          <table:table-cell table:style-name="ce7" office:value-type="float" office:value="520.9">
            <text:p>52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32836.36">
            <text:p>1 732 836,36</text:p>
          </table:table-cell>
          <table:table-cell table:style-name="ce51" office:value-type="float" office:value="3326.62">
            <text:p>3 326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1:0000000:4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3.9">
            <text:p>2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6743.86">
            <text:p>86 743,86</text:p>
          </table:table-cell>
          <table:table-cell table:style-name="ce51" office:value-type="float" office:value="3629.45">
            <text:p>3 629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01:0040101:4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85.2">
            <text:p>38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23882.63">
            <text:p>1 123 882,63</text:p>
          </table:table-cell>
          <table:table-cell table:style-name="ce51" office:value-type="float" office:value="2917.66">
            <text:p>2 917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03:0500101:29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196.7">
            <text:p>19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67435.82">
            <text:p>1 067 435,82</text:p>
          </table:table-cell>
          <table:table-cell table:style-name="ce51" office:value-type="float" office:value="5426.72">
            <text:p>5 426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05:0010202:47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1152.1">
            <text:p>115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37292.51">
            <text:p>4 037 292,51</text:p>
          </table:table-cell>
          <table:table-cell table:style-name="ce51" office:value-type="float" office:value="3504.29">
            <text:p>3 504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3:0740101:4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04.3">
            <text:p>20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49864">
            <text:p>649 864,00</text:p>
          </table:table-cell>
          <table:table-cell table:style-name="ce51" office:value-type="float" office:value="3180.93">
            <text:p>3 180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8:1110101:1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43.5">
            <text:p>34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11710.55">
            <text:p>1 011 710,55</text:p>
          </table:table-cell>
          <table:table-cell table:style-name="ce51" office:value-type="float" office:value="2945.3">
            <text:p>2 945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0:0110101:35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51.4">
            <text:p>25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40448.42">
            <text:p>740 448,42</text:p>
          </table:table-cell>
          <table:table-cell table:style-name="ce51" office:value-type="float" office:value="2945.3">
            <text:p>2 945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10226:17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7069.4">
            <text:p>706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0540554.48">
            <text:p>50 540 554,48</text:p>
          </table:table-cell>
          <table:table-cell table:style-name="ce51" office:value-type="float" office:value="7149.2">
            <text:p>7 149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10405: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20.0</text:p>
          </table:table-cell>
          <table:table-cell table:style-name="ce7" office:value-type="float" office:value="7019.9">
            <text:p>701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9583262.58">
            <text:p>29 583 262,58</text:p>
          </table:table-cell>
          <table:table-cell table:style-name="ce51" office:value-type="float" office:value="4214.2">
            <text:p>4 214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20403:64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407.7">
            <text:p>40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04237.69">
            <text:p>1 504 237,69</text:p>
          </table:table-cell>
          <table:table-cell table:style-name="ce51" office:value-type="float" office:value="3689.57">
            <text:p>3 689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5:0020403:6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1140.5">
            <text:p>114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53500.28">
            <text:p>6 053 500,28</text:p>
          </table:table-cell>
          <table:table-cell table:style-name="ce51" office:value-type="float" office:value="5307.76">
            <text:p>5 307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5:0020422:1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24.0</text:p>
          </table:table-cell>
          <table:table-cell table:style-name="ce7" office:value-type="float" office:value="13076">
            <text:p>1307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7341269.24">
            <text:p>67 341 269,24</text:p>
          </table:table-cell>
          <table:table-cell table:style-name="ce51" office:value-type="float" office:value="5149.99">
            <text:p>5 149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5:0030522:1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47.0</text:p>
          </table:table-cell>
          <table:table-cell table:style-name="ce7" office:value-type="float" office:value="5899">
            <text:p>589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162783.52">
            <text:p>19 162 783,52</text:p>
          </table:table-cell>
          <table:table-cell table:style-name="ce51" office:value-type="float" office:value="3248.48">
            <text:p>3 248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5:0030522: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47.0</text:p>
          </table:table-cell>
          <table:table-cell table:style-name="ce7" office:value-type="float" office:value="3336.9">
            <text:p>333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411332.6">
            <text:p>12 411 332,60</text:p>
          </table:table-cell>
          <table:table-cell table:style-name="ce51" office:value-type="float" office:value="3719.42">
            <text:p>3 719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5:0030526:1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526.1">
            <text:p>52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24288.76">
            <text:p>2 324 288,76</text:p>
          </table:table-cell>
          <table:table-cell table:style-name="ce51" office:value-type="float" office:value="4417.96">
            <text:p>4 417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30759: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18.0</text:p>
          </table:table-cell>
          <table:table-cell table:style-name="ce7" office:value-type="float" office:value="1349.6">
            <text:p>134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34691.51">
            <text:p>3 434 691,51</text:p>
          </table:table-cell>
          <table:table-cell table:style-name="ce51" office:value-type="float" office:value="2544.97">
            <text:p>2 544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31006:1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531">
            <text:p>53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93692.6">
            <text:p>1 993 692,60</text:p>
          </table:table-cell>
          <table:table-cell table:style-name="ce51" office:value-type="float" office:value="3754.6">
            <text:p>3 754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7:0020425: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841.0</text:p>
          </table:table-cell>
          <table:table-cell table:style-name="ce7" office:value-type="float" office:value="372.4">
            <text:p>37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19548.7">
            <text:p>919 548,70</text:p>
          </table:table-cell>
          <table:table-cell table:style-name="ce51" office:value-type="float" office:value="2469.25">
            <text:p>2 469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0:0040101:946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7.7">
            <text:p>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1076.2">
            <text:p>31 076,20</text:p>
          </table:table-cell>
          <table:table-cell table:style-name="ce51" office:value-type="float" office:value="4035.87">
            <text:p>4 035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0:0010312:30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50.6">
            <text:p>5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90653.25">
            <text:p>390 653,25</text:p>
          </table:table-cell>
          <table:table-cell table:style-name="ce51" office:value-type="float" office:value="7720.42">
            <text:p>7 720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6:0010314:40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13.6</text:p>
          </table:table-cell>
          <table:table-cell table:style-name="ce7" office:value-type="float" office:value="458.1">
            <text:p>45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19565.98">
            <text:p>319 565,98</text:p>
          </table:table-cell>
          <table:table-cell table:style-name="ce51" office:value-type="float" office:value="697.59">
            <text:p>697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00:0000000:61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16.1</text:p>
          </table:table-cell>
          <table:table-cell table:style-name="ce7" office:value-type="float" office:value="3661">
            <text:p>366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598564.84">
            <text:p>13 598 564,84</text:p>
          </table:table-cell>
          <table:table-cell table:style-name="ce51" office:value-type="float" office:value="3714.44">
            <text:p>3 714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06:0000000:11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318">
            <text:p>31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22137.34">
            <text:p>1 422 137,34</text:p>
          </table:table-cell>
          <table:table-cell table:style-name="ce51" office:value-type="float" office:value="4472.13">
            <text:p>4 472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06:0000000:11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261">
            <text:p>26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67225.93">
            <text:p>1 167 225,93</text:p>
          </table:table-cell>
          <table:table-cell table:style-name="ce51" office:value-type="float" office:value="4472.13">
            <text:p>4 472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06:0000000:111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049">
            <text:p>104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691264.37">
            <text:p>4 691 264,37</text:p>
          </table:table-cell>
          <table:table-cell table:style-name="ce51" office:value-type="float" office:value="4472.13">
            <text:p>4 472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06:0000000:111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4621">
            <text:p>462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0665712.73">
            <text:p>20 665 712,73</text:p>
          </table:table-cell>
          <table:table-cell table:style-name="ce51" office:value-type="float" office:value="4472.13">
            <text:p>4 472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06:0000000:11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555">
            <text:p>55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482032.15">
            <text:p>2 482 032,15</text:p>
          </table:table-cell>
          <table:table-cell table:style-name="ce51" office:value-type="float" office:value="4472.13">
            <text:p>4 472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06:0080101:27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318">
            <text:p>31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22137.34">
            <text:p>1 422 137,34</text:p>
          </table:table-cell>
          <table:table-cell table:style-name="ce51" office:value-type="float" office:value="4472.13">
            <text:p>4 472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06:0080101:2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530">
            <text:p>53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70228.9">
            <text:p>2 370 228,90</text:p>
          </table:table-cell>
          <table:table-cell table:style-name="ce51" office:value-type="float" office:value="4472.13">
            <text:p>4 472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06:0100101:43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344">
            <text:p>34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38412.72">
            <text:p>1 538 412,72</text:p>
          </table:table-cell>
          <table:table-cell table:style-name="ce51" office:value-type="float" office:value="4472.13">
            <text:p>4 472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06:0100101:43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622">
            <text:p>62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781664.86">
            <text:p>2 781 664,86</text:p>
          </table:table-cell>
          <table:table-cell table:style-name="ce51" office:value-type="float" office:value="4472.13">
            <text:p>4 472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06:0100101:4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3943">
            <text:p>394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633608.59">
            <text:p>17 633 608,59</text:p>
          </table:table-cell>
          <table:table-cell table:style-name="ce51" office:value-type="float" office:value="4472.13">
            <text:p>4 472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06:0210101:17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778">
            <text:p>77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79317.14">
            <text:p>3 479 317,14</text:p>
          </table:table-cell>
          <table:table-cell table:style-name="ce51" office:value-type="float" office:value="4472.13">
            <text:p>4 472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0:0030101:33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12">
            <text:p>11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8943.84">
            <text:p>138 943,84</text:p>
          </table:table-cell>
          <table:table-cell table:style-name="ce51" office:value-type="float" office:value="1240.57">
            <text:p>1 240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01:0040101:6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5000">
            <text:p>105 000,00</text:p>
          </table:table-cell>
          <table:table-cell table:style-name="ce51" office:value-type="float" office:value="4.2">
            <text:p>4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01:0040101:6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6575">
            <text:p>3657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31500">
            <text:p>731 500,00</text:p>
          </table:table-cell>
          <table:table-cell table:style-name="ce51" office:value-type="float" office:value="20">
            <text:p>20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01:0060401:4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1935">
            <text:p>11193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6843.1">
            <text:p>476 843,10</text:p>
          </table:table-cell>
          <table:table-cell table:style-name="ce51" office:value-type="float" office:value="4.26">
            <text:p>4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05:0000000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42532">
            <text:p>54253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87877.64">
            <text:p>2 587 877,64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05:0070101:5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3900">
            <text:p>333 900,00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05:0080101:2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2000">
            <text:p>13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34920">
            <text:p>634 920,00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05:0080101:2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8000">
            <text:p>8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3280">
            <text:p>423 280,00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0021201:8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1">
            <text:p>70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6485.64">
            <text:p>96 485,64</text:p>
          </table:table-cell>
          <table:table-cell table:style-name="ce51" office:value-type="float" office:value="137.64">
            <text:p>137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2:0000000: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57675">
            <text:p>65767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50096.25">
            <text:p>3 650 096,25</text:p>
          </table:table-cell>
          <table:table-cell table:style-name="ce51" office:value-type="float" office:value="5.55">
            <text:p>5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6:0000000: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97000">
            <text:p>1197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973030">
            <text:p>5 973 030,00</text:p>
          </table:table-cell>
          <table:table-cell table:style-name="ce51" office:value-type="float" office:value="4.99">
            <text:p>4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6:0000000:8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2000">
            <text:p>7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9280">
            <text:p>359 280,00</text:p>
          </table:table-cell>
          <table:table-cell table:style-name="ce51" office:value-type="float" office:value="4.99">
            <text:p>4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19:0000000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78507">
            <text:p>67850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97863.15">
            <text:p>3 697 863,15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19:0040102:3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1000">
            <text:p>71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6950">
            <text:p>386 950,00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23:0000000:126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3000">
            <text:p>113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70090">
            <text:p>670 090,00</text:p>
          </table:table-cell>
          <table:table-cell table:style-name="ce51" office:value-type="float" office:value="5.93">
            <text:p>5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23:0000000: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59535">
            <text:p>65953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89117">
            <text:p>4 089 117,00</text:p>
          </table:table-cell>
          <table:table-cell table:style-name="ce51" office:value-type="float" office:value="6.2">
            <text:p>6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01:2400101:2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92">
            <text:p>149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1183.32">
            <text:p>71 183,32</text:p>
          </table:table-cell>
          <table:table-cell table:style-name="ce51" office:value-type="float" office:value="47.71">
            <text:p>47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02:0010113: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49">
            <text:p>164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6911.73">
            <text:p>96 911,73</text:p>
          </table:table-cell>
          <table:table-cell table:style-name="ce51" office:value-type="float" office:value="58.77">
            <text:p>58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03:0830101:2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41">
            <text:p>29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5430.65">
            <text:p>175 430,65</text:p>
          </table:table-cell>
          <table:table-cell table:style-name="ce51" office:value-type="float" office:value="59.65">
            <text:p>59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05:0010302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41">
            <text:p>25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1494.42">
            <text:p>151 494,42</text:p>
          </table:table-cell>
          <table:table-cell table:style-name="ce51" office:value-type="float" office:value="59.62">
            <text:p>59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07:0030101:4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94">
            <text:p>79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063.04">
            <text:p>35 063,04</text:p>
          </table:table-cell>
          <table:table-cell table:style-name="ce51" office:value-type="float" office:value="44.16">
            <text:p>44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08:0770101: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1805">
            <text:p>101 805,00</text:p>
          </table:table-cell>
          <table:table-cell table:style-name="ce51" office:value-type="float" office:value="37.02">
            <text:p>37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09:0030405:6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199.44">
            <text:p>19 199,44</text:p>
          </table:table-cell>
          <table:table-cell table:style-name="ce51" office:value-type="float" office:value="738.44">
            <text:p>738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09:0400101:211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700">
            <text:p>7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54862">
            <text:p>554 862,00</text:p>
          </table:table-cell>
          <table:table-cell table:style-name="ce51" office:value-type="float" office:value="72.06">
            <text:p>72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10:0000000:29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9331">
            <text:p>1933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86478.05">
            <text:p>1 286 478,05</text:p>
          </table:table-cell>
          <table:table-cell table:style-name="ce51" office:value-type="float" office:value="66.55">
            <text:p>66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10:0023001:2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36">
            <text:p>83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0026.28">
            <text:p>340 026,28</text:p>
          </table:table-cell>
          <table:table-cell table:style-name="ce51" office:value-type="float" office:value="406.73">
            <text:p>406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10:0460101:9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45">
            <text:p>4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238.65">
            <text:p>30 238,65</text:p>
          </table:table-cell>
          <table:table-cell table:style-name="ce51" office:value-type="float" office:value="671.97">
            <text:p>671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10:1100101:16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90">
            <text:p>6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3961.6">
            <text:p>143 961,6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10:1100101:16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75">
            <text:p>8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2560">
            <text:p>182 560,0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10:0030801:151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9">
            <text:p>19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040.33">
            <text:p>11 040,33</text:p>
          </table:table-cell>
          <table:table-cell table:style-name="ce51" office:value-type="float" office:value="581.07">
            <text:p>581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10:2750101:27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7">
            <text:p>35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6784.98">
            <text:p>126 784,98</text:p>
          </table:table-cell>
          <table:table-cell table:style-name="ce51" office:value-type="float" office:value="355.14">
            <text:p>355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17:0010121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4164">
            <text:p>94 164,00</text:p>
          </table:table-cell>
          <table:table-cell table:style-name="ce51" office:value-type="float" office:value="156.94">
            <text:p>156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20:0170101:3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98">
            <text:p>33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4794.32">
            <text:p>104 794,32</text:p>
          </table:table-cell>
          <table:table-cell table:style-name="ce51" office:value-type="float" office:value="30.84">
            <text:p>30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20:0240101: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69">
            <text:p>31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2816.4">
            <text:p>112 816,40</text:p>
          </table:table-cell>
          <table:table-cell table:style-name="ce51" office:value-type="float" office:value="35.6">
            <text:p>3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0" office:value-type="string">
            <text:p>57:23:0290101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370">
            <text:p>73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3256.4">
            <text:p>263 256,40</text:p>
          </table:table-cell>
          <table:table-cell table:style-name="ce51" office:value-type="float" office:value="35.72">
            <text:p>35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0" office:value-type="string">
            <text:p>57:25:0010803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36">
            <text:p>63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2937.32">
            <text:p>282 937,32</text:p>
          </table:table-cell>
          <table:table-cell table:style-name="ce51" office:value-type="float" office:value="444.87">
            <text:p>444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0" office:value-type="string">
            <text:p>57:25:0010819:1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05">
            <text:p>90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1465.05">
            <text:p>321 465,05</text:p>
          </table:table-cell>
          <table:table-cell table:style-name="ce51" office:value-type="float" office:value="355.21">
            <text:p>355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0" office:value-type="string">
            <text:p>57:25:0040237:118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2">
            <text:p>3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0229.76">
            <text:p>70 229,76</text:p>
          </table:table-cell>
          <table:table-cell table:style-name="ce51" office:value-type="float" office:value="2194.68">
            <text:p>2 194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0" office:value-type="string">
            <text:p>57:25:0040237:118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619.86">
            <text:p>60 619,86</text:p>
          </table:table-cell>
          <table:table-cell table:style-name="ce51" office:value-type="float" office:value="2245.18">
            <text:p>2 245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0" office:value-type="string">
            <text:p>57:25:0040237:11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484.8">
            <text:p>51 484,80</text:p>
          </table:table-cell>
          <table:table-cell table:style-name="ce51" office:value-type="float" office:value="2145.2">
            <text:p>2 145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0" office:value-type="string">
            <text:p>57:26:0010110:20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88">
            <text:p>158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64828.44">
            <text:p>764 828,44</text:p>
          </table:table-cell>
          <table:table-cell table:style-name="ce51" office:value-type="float" office:value="481.63">
            <text:p>481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0" office:value-type="string">
            <text:p>57:01:0000000:99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430">
            <text:p>643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2558.5">
            <text:p>102 558,50</text:p>
          </table:table-cell>
          <table:table-cell table:style-name="ce51" office:value-type="float" office:value="15.95">
            <text:p>15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0" office:value-type="string">
            <text:p>57:10:0040101:94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484.16">
            <text:p>23 484,16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0" office:value-type="string">
            <text:p>57:01:1300101:1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00">
            <text:p>2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4720">
            <text:p>174 720,00</text:p>
          </table:table-cell>
          <table:table-cell table:style-name="ce51" office:value-type="float" office:value="67.2">
            <text:p>67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0" office:value-type="string">
            <text:p>57:10:0070101:42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091">
            <text:p>409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25834.21">
            <text:p>925 834,21</text:p>
          </table:table-cell>
          <table:table-cell table:style-name="ce51" office:value-type="float" office:value="226.31">
            <text:p>226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0" office:value-type="string">
            <text:p>57:26:0010301:10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7850">
            <text:p>107 850,00</text:p>
          </table:table-cell>
          <table:table-cell table:style-name="ce51" office:value-type="float" office:value="179.75">
            <text:p>179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0" office:value-type="string">
            <text:p>57:01:0040101:6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5000">
            <text:p>105 000,00</text:p>
          </table:table-cell>
          <table:table-cell table:style-name="ce51" office:value-type="float" office:value="4.2">
            <text:p>4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0" office:value-type="string">
            <text:p>57:01:0040101:6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6575">
            <text:p>3657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31500">
            <text:p>731 500,00</text:p>
          </table:table-cell>
          <table:table-cell table:style-name="ce51" office:value-type="float" office:value="20">
            <text:p>20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0" office:value-type="string">
            <text:p>57:01:0060401:4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1935">
            <text:p>11193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6843.1">
            <text:p>476 843,10</text:p>
          </table:table-cell>
          <table:table-cell table:style-name="ce51" office:value-type="float" office:value="4.26">
            <text:p>4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0" office:value-type="string">
            <text:p>57:05:0000000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42532">
            <text:p>54253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87877.64">
            <text:p>2 587 877,64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0" office:value-type="string">
            <text:p>57:05:0070101:5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3900">
            <text:p>333 900,00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0" office:value-type="string">
            <text:p>57:05:0080101:2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2000">
            <text:p>13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34920">
            <text:p>634 920,00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0" office:value-type="string">
            <text:p>57:05:0080101:2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8000">
            <text:p>8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3280">
            <text:p>423 280,00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0" office:value-type="string">
            <text:p>57:10:0021201:8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1">
            <text:p>70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6485.64">
            <text:p>96 485,64</text:p>
          </table:table-cell>
          <table:table-cell table:style-name="ce51" office:value-type="float" office:value="137.64">
            <text:p>137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0" office:value-type="string">
            <text:p>57:12:0000000: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57675">
            <text:p>65767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50096.25">
            <text:p>3 650 096,25</text:p>
          </table:table-cell>
          <table:table-cell table:style-name="ce51" office:value-type="float" office:value="5.55">
            <text:p>5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0" office:value-type="string">
            <text:p>57:16:0000000: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97000">
            <text:p>1197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973030">
            <text:p>5 973 030,00</text:p>
          </table:table-cell>
          <table:table-cell table:style-name="ce51" office:value-type="float" office:value="4.99">
            <text:p>4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0" office:value-type="string">
            <text:p>57:16:0000000:8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2000">
            <text:p>7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9280">
            <text:p>359 280,00</text:p>
          </table:table-cell>
          <table:table-cell table:style-name="ce51" office:value-type="float" office:value="4.99">
            <text:p>4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0" office:value-type="string">
            <text:p>57:19:0000000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78507">
            <text:p>67850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97863.15">
            <text:p>3 697 863,15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0" office:value-type="string">
            <text:p>57:19:0040102:3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1000">
            <text:p>71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6950">
            <text:p>386 950,00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0" office:value-type="string">
            <text:p>57:23:0000000:126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3000">
            <text:p>113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70090">
            <text:p>670 090,00</text:p>
          </table:table-cell>
          <table:table-cell table:style-name="ce51" office:value-type="float" office:value="5.93">
            <text:p>5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0" office:value-type="string">
            <text:p>57:23:0000000: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59535">
            <text:p>65953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89117">
            <text:p>4 089 117,00</text:p>
          </table:table-cell>
          <table:table-cell table:style-name="ce51" office:value-type="float" office:value="6.2">
            <text:p>6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0" office:value-type="string">
            <text:p>57:01:2400101:2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92">
            <text:p>149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1183.32">
            <text:p>71 183,32</text:p>
          </table:table-cell>
          <table:table-cell table:style-name="ce51" office:value-type="float" office:value="47.71">
            <text:p>47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0" office:value-type="string">
            <text:p>57:02:0010113: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49">
            <text:p>164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6911.73">
            <text:p>96 911,73</text:p>
          </table:table-cell>
          <table:table-cell table:style-name="ce51" office:value-type="float" office:value="58.77">
            <text:p>58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0" office:value-type="string">
            <text:p>57:03:0830101:2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41">
            <text:p>29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5430.65">
            <text:p>175 430,65</text:p>
          </table:table-cell>
          <table:table-cell table:style-name="ce51" office:value-type="float" office:value="59.65">
            <text:p>59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0" office:value-type="string">
            <text:p>57:05:0010302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41">
            <text:p>25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1494.42">
            <text:p>151 494,42</text:p>
          </table:table-cell>
          <table:table-cell table:style-name="ce51" office:value-type="float" office:value="59.62">
            <text:p>59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0" office:value-type="string">
            <text:p>57:07:0030101:4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94">
            <text:p>79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063.04">
            <text:p>35 063,04</text:p>
          </table:table-cell>
          <table:table-cell table:style-name="ce51" office:value-type="float" office:value="44.16">
            <text:p>44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0" office:value-type="string">
            <text:p>57:08:0770101: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1805">
            <text:p>101 805,00</text:p>
          </table:table-cell>
          <table:table-cell table:style-name="ce51" office:value-type="float" office:value="37.02">
            <text:p>37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0" office:value-type="string">
            <text:p>57:09:0030405:6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199.44">
            <text:p>19 199,44</text:p>
          </table:table-cell>
          <table:table-cell table:style-name="ce51" office:value-type="float" office:value="738.44">
            <text:p>738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0" office:value-type="string">
            <text:p>57:09:0400101:211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700">
            <text:p>7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54862">
            <text:p>554 862,00</text:p>
          </table:table-cell>
          <table:table-cell table:style-name="ce51" office:value-type="float" office:value="72.06">
            <text:p>72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0" office:value-type="string">
            <text:p>57:10:0000000:29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9331">
            <text:p>1933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86478.05">
            <text:p>1 286 478,05</text:p>
          </table:table-cell>
          <table:table-cell table:style-name="ce51" office:value-type="float" office:value="66.55">
            <text:p>66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0" office:value-type="string">
            <text:p>57:10:0023001:2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36">
            <text:p>83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0026.28">
            <text:p>340 026,28</text:p>
          </table:table-cell>
          <table:table-cell table:style-name="ce51" office:value-type="float" office:value="406.73">
            <text:p>406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0" office:value-type="string">
            <text:p>57:10:0460101:9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45">
            <text:p>4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238.65">
            <text:p>30 238,65</text:p>
          </table:table-cell>
          <table:table-cell table:style-name="ce51" office:value-type="float" office:value="671.97">
            <text:p>671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0" office:value-type="string">
            <text:p>57:10:1100101:16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90">
            <text:p>6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3961.6">
            <text:p>143 961,6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0" office:value-type="string">
            <text:p>57:10:1100101:16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75">
            <text:p>8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2560">
            <text:p>182 560,0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0" office:value-type="string">
            <text:p>57:10:0030801:151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9">
            <text:p>19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040.33">
            <text:p>11 040,33</text:p>
          </table:table-cell>
          <table:table-cell table:style-name="ce51" office:value-type="float" office:value="581.07">
            <text:p>581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0" office:value-type="string">
            <text:p>57:10:2750101:27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7">
            <text:p>35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6784.98">
            <text:p>126 784,98</text:p>
          </table:table-cell>
          <table:table-cell table:style-name="ce51" office:value-type="float" office:value="355.14">
            <text:p>355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0" office:value-type="string">
            <text:p>57:17:0010121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4164">
            <text:p>94 164,00</text:p>
          </table:table-cell>
          <table:table-cell table:style-name="ce51" office:value-type="float" office:value="156.94">
            <text:p>156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0" office:value-type="string">
            <text:p>57:20:0170101:3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98">
            <text:p>33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4794.32">
            <text:p>104 794,32</text:p>
          </table:table-cell>
          <table:table-cell table:style-name="ce51" office:value-type="float" office:value="30.84">
            <text:p>30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0" office:value-type="string">
            <text:p>57:20:0240101: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69">
            <text:p>31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2816.4">
            <text:p>112 816,40</text:p>
          </table:table-cell>
          <table:table-cell table:style-name="ce51" office:value-type="float" office:value="35.6">
            <text:p>3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0" office:value-type="string">
            <text:p>57:23:0290101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370">
            <text:p>73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3256.4">
            <text:p>263 256,40</text:p>
          </table:table-cell>
          <table:table-cell table:style-name="ce51" office:value-type="float" office:value="35.72">
            <text:p>35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0" office:value-type="string">
            <text:p>57:25:0010803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36">
            <text:p>63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2937.32">
            <text:p>282 937,32</text:p>
          </table:table-cell>
          <table:table-cell table:style-name="ce51" office:value-type="float" office:value="444.87">
            <text:p>444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0" office:value-type="string">
            <text:p>57:25:0010819:1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05">
            <text:p>90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1465.05">
            <text:p>321 465,05</text:p>
          </table:table-cell>
          <table:table-cell table:style-name="ce51" office:value-type="float" office:value="355.21">
            <text:p>355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0" office:value-type="string">
            <text:p>57:25:0040237:118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2">
            <text:p>3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0229.76">
            <text:p>70 229,76</text:p>
          </table:table-cell>
          <table:table-cell table:style-name="ce51" office:value-type="float" office:value="2194.68">
            <text:p>2 194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0" office:value-type="string">
            <text:p>57:25:0040237:118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619.86">
            <text:p>60 619,86</text:p>
          </table:table-cell>
          <table:table-cell table:style-name="ce51" office:value-type="float" office:value="2245.18">
            <text:p>2 245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0" office:value-type="string">
            <text:p>57:25:0040237:11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484.8">
            <text:p>51 484,80</text:p>
          </table:table-cell>
          <table:table-cell table:style-name="ce51" office:value-type="float" office:value="2145.2">
            <text:p>2 145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0" office:value-type="string">
            <text:p>57:26:0010110:20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88">
            <text:p>158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64828.44">
            <text:p>764 828,44</text:p>
          </table:table-cell>
          <table:table-cell table:style-name="ce51" office:value-type="float" office:value="481.63">
            <text:p>481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0" office:value-type="string">
            <text:p>57:01:0000000:99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430">
            <text:p>643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2558.5">
            <text:p>102 558,50</text:p>
          </table:table-cell>
          <table:table-cell table:style-name="ce51" office:value-type="float" office:value="15.95">
            <text:p>15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0" office:value-type="string">
            <text:p>57:10:0040101:94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484.16">
            <text:p>23 484,16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0" office:value-type="string">
            <text:p>57:01:1300101:1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00">
            <text:p>2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4720">
            <text:p>174 720,00</text:p>
          </table:table-cell>
          <table:table-cell table:style-name="ce51" office:value-type="float" office:value="67.2">
            <text:p>67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0" office:value-type="string">
            <text:p>57:10:0070101:42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091">
            <text:p>409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25834.21">
            <text:p>925 834,21</text:p>
          </table:table-cell>
          <table:table-cell table:style-name="ce51" office:value-type="float" office:value="226.31">
            <text:p>226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0" office:value-type="string">
            <text:p>57:26:0010301:10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7850">
            <text:p>107 850,00</text:p>
          </table:table-cell>
          <table:table-cell table:style-name="ce51" office:value-type="float" office:value="179.75">
            <text:p>179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0" office:value-type="string">
            <text:p>57:01:0040101:6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5000">
            <text:p>105 000,00</text:p>
          </table:table-cell>
          <table:table-cell table:style-name="ce51" office:value-type="float" office:value="4.2">
            <text:p>4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0" office:value-type="string">
            <text:p>57:01:0040101:6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6575">
            <text:p>3657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31500">
            <text:p>731 500,00</text:p>
          </table:table-cell>
          <table:table-cell table:style-name="ce51" office:value-type="float" office:value="20">
            <text:p>20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0" office:value-type="string">
            <text:p>57:01:0060401:4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1935">
            <text:p>11193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6843.1">
            <text:p>476 843,10</text:p>
          </table:table-cell>
          <table:table-cell table:style-name="ce51" office:value-type="float" office:value="4.26">
            <text:p>4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0" office:value-type="string">
            <text:p>57:05:0000000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42532">
            <text:p>54253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87877.64">
            <text:p>2 587 877,64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0" office:value-type="string">
            <text:p>57:05:0070101:5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3900">
            <text:p>333 900,00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0" office:value-type="string">
            <text:p>57:05:0080101:2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2000">
            <text:p>13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34920">
            <text:p>634 920,00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0" office:value-type="string">
            <text:p>57:05:0080101:2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8000">
            <text:p>8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3280">
            <text:p>423 280,00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0" office:value-type="string">
            <text:p>57:10:0021201:8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1">
            <text:p>70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6485.64">
            <text:p>96 485,64</text:p>
          </table:table-cell>
          <table:table-cell table:style-name="ce51" office:value-type="float" office:value="137.64">
            <text:p>137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0" office:value-type="string">
            <text:p>57:12:0000000: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57675">
            <text:p>65767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50096.25">
            <text:p>3 650 096,25</text:p>
          </table:table-cell>
          <table:table-cell table:style-name="ce51" office:value-type="float" office:value="5.55">
            <text:p>5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0" office:value-type="string">
            <text:p>57:16:0000000: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97000">
            <text:p>1197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973030">
            <text:p>5 973 030,00</text:p>
          </table:table-cell>
          <table:table-cell table:style-name="ce51" office:value-type="float" office:value="4.99">
            <text:p>4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0" office:value-type="string">
            <text:p>57:16:0000000:8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2000">
            <text:p>7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9280">
            <text:p>359 280,00</text:p>
          </table:table-cell>
          <table:table-cell table:style-name="ce51" office:value-type="float" office:value="4.99">
            <text:p>4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0" office:value-type="string">
            <text:p>57:19:0000000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78507">
            <text:p>67850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97863.15">
            <text:p>3 697 863,15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0" office:value-type="string">
            <text:p>57:19:0040102:3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1000">
            <text:p>71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6950">
            <text:p>386 950,00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0" office:value-type="string">
            <text:p>57:23:0000000:126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3000">
            <text:p>113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70090">
            <text:p>670 090,00</text:p>
          </table:table-cell>
          <table:table-cell table:style-name="ce51" office:value-type="float" office:value="5.93">
            <text:p>5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0" office:value-type="string">
            <text:p>57:23:0000000: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59535">
            <text:p>65953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89117">
            <text:p>4 089 117,00</text:p>
          </table:table-cell>
          <table:table-cell table:style-name="ce51" office:value-type="float" office:value="6.2">
            <text:p>6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0" office:value-type="string">
            <text:p>57:01:2400101:2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92">
            <text:p>149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1183.32">
            <text:p>71 183,32</text:p>
          </table:table-cell>
          <table:table-cell table:style-name="ce51" office:value-type="float" office:value="47.71">
            <text:p>47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0" office:value-type="string">
            <text:p>57:02:0010113: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49">
            <text:p>164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6911.73">
            <text:p>96 911,73</text:p>
          </table:table-cell>
          <table:table-cell table:style-name="ce51" office:value-type="float" office:value="58.77">
            <text:p>58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0" office:value-type="string">
            <text:p>57:03:0830101:2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41">
            <text:p>29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5430.65">
            <text:p>175 430,65</text:p>
          </table:table-cell>
          <table:table-cell table:style-name="ce51" office:value-type="float" office:value="59.65">
            <text:p>59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0" office:value-type="string">
            <text:p>57:05:0010302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41">
            <text:p>25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1494.42">
            <text:p>151 494,42</text:p>
          </table:table-cell>
          <table:table-cell table:style-name="ce51" office:value-type="float" office:value="59.62">
            <text:p>59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0" office:value-type="string">
            <text:p>57:07:0030101:4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94">
            <text:p>79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063.04">
            <text:p>35 063,04</text:p>
          </table:table-cell>
          <table:table-cell table:style-name="ce51" office:value-type="float" office:value="44.16">
            <text:p>44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0" office:value-type="string">
            <text:p>57:08:0770101: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1805">
            <text:p>101 805,00</text:p>
          </table:table-cell>
          <table:table-cell table:style-name="ce51" office:value-type="float" office:value="37.02">
            <text:p>37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0" office:value-type="string">
            <text:p>57:09:0030405:6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199.44">
            <text:p>19 199,44</text:p>
          </table:table-cell>
          <table:table-cell table:style-name="ce51" office:value-type="float" office:value="738.44">
            <text:p>738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0" office:value-type="string">
            <text:p>57:09:0400101:211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700">
            <text:p>7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54862">
            <text:p>554 862,00</text:p>
          </table:table-cell>
          <table:table-cell table:style-name="ce51" office:value-type="float" office:value="72.06">
            <text:p>72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0" office:value-type="string">
            <text:p>57:10:0000000:29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9331">
            <text:p>1933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86478.05">
            <text:p>1 286 478,05</text:p>
          </table:table-cell>
          <table:table-cell table:style-name="ce51" office:value-type="float" office:value="66.55">
            <text:p>66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0" office:value-type="string">
            <text:p>57:10:0023001:2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36">
            <text:p>83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0026.28">
            <text:p>340 026,28</text:p>
          </table:table-cell>
          <table:table-cell table:style-name="ce51" office:value-type="float" office:value="406.73">
            <text:p>406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0" office:value-type="string">
            <text:p>57:10:0460101:9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45">
            <text:p>4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238.65">
            <text:p>30 238,65</text:p>
          </table:table-cell>
          <table:table-cell table:style-name="ce51" office:value-type="float" office:value="671.97">
            <text:p>671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0" office:value-type="string">
            <text:p>57:10:1100101:16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90">
            <text:p>6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3961.6">
            <text:p>143 961,6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0" office:value-type="string">
            <text:p>57:10:1100101:16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75">
            <text:p>8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2560">
            <text:p>182 560,0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0" office:value-type="string">
            <text:p>57:10:0030801:151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9">
            <text:p>19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040.33">
            <text:p>11 040,33</text:p>
          </table:table-cell>
          <table:table-cell table:style-name="ce51" office:value-type="float" office:value="581.07">
            <text:p>581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0" office:value-type="string">
            <text:p>57:10:2750101:27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7">
            <text:p>35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6784.98">
            <text:p>126 784,98</text:p>
          </table:table-cell>
          <table:table-cell table:style-name="ce51" office:value-type="float" office:value="355.14">
            <text:p>355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0" office:value-type="string">
            <text:p>57:17:0010121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4164">
            <text:p>94 164,00</text:p>
          </table:table-cell>
          <table:table-cell table:style-name="ce51" office:value-type="float" office:value="156.94">
            <text:p>156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0" office:value-type="string">
            <text:p>57:20:0170101:3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98">
            <text:p>33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4794.32">
            <text:p>104 794,32</text:p>
          </table:table-cell>
          <table:table-cell table:style-name="ce51" office:value-type="float" office:value="30.84">
            <text:p>30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0" office:value-type="string">
            <text:p>57:20:0240101: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69">
            <text:p>31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2816.4">
            <text:p>112 816,40</text:p>
          </table:table-cell>
          <table:table-cell table:style-name="ce51" office:value-type="float" office:value="35.6">
            <text:p>3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0" office:value-type="string">
            <text:p>57:23:0290101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370">
            <text:p>73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3256.4">
            <text:p>263 256,40</text:p>
          </table:table-cell>
          <table:table-cell table:style-name="ce51" office:value-type="float" office:value="35.72">
            <text:p>35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0" office:value-type="string">
            <text:p>57:25:0010803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36">
            <text:p>63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2937.32">
            <text:p>282 937,32</text:p>
          </table:table-cell>
          <table:table-cell table:style-name="ce51" office:value-type="float" office:value="444.87">
            <text:p>444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0" office:value-type="string">
            <text:p>57:25:0010819:1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05">
            <text:p>90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1465.05">
            <text:p>321 465,05</text:p>
          </table:table-cell>
          <table:table-cell table:style-name="ce51" office:value-type="float" office:value="355.21">
            <text:p>355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0" office:value-type="string">
            <text:p>57:25:0040237:118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2">
            <text:p>3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0229.76">
            <text:p>70 229,76</text:p>
          </table:table-cell>
          <table:table-cell table:style-name="ce51" office:value-type="float" office:value="2194.68">
            <text:p>2 194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0" office:value-type="string">
            <text:p>57:25:0040237:118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619.86">
            <text:p>60 619,86</text:p>
          </table:table-cell>
          <table:table-cell table:style-name="ce51" office:value-type="float" office:value="2245.18">
            <text:p>2 245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0" office:value-type="string">
            <text:p>57:25:0040237:11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484.8">
            <text:p>51 484,80</text:p>
          </table:table-cell>
          <table:table-cell table:style-name="ce51" office:value-type="float" office:value="2145.2">
            <text:p>2 145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0" office:value-type="string">
            <text:p>57:26:0010110:20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88">
            <text:p>158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64828.44">
            <text:p>764 828,44</text:p>
          </table:table-cell>
          <table:table-cell table:style-name="ce51" office:value-type="float" office:value="481.63">
            <text:p>481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0" office:value-type="string">
            <text:p>57:01:0000000:99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430">
            <text:p>643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2558.5">
            <text:p>102 558,50</text:p>
          </table:table-cell>
          <table:table-cell table:style-name="ce51" office:value-type="float" office:value="15.95">
            <text:p>15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0" office:value-type="string">
            <text:p>57:10:0040101:94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484.16">
            <text:p>23 484,16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0" office:value-type="string">
            <text:p>57:01:1300101:1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00">
            <text:p>2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4720">
            <text:p>174 720,00</text:p>
          </table:table-cell>
          <table:table-cell table:style-name="ce51" office:value-type="float" office:value="67.2">
            <text:p>67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0" office:value-type="string">
            <text:p>57:10:0070101:42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091">
            <text:p>409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25834.21">
            <text:p>925 834,21</text:p>
          </table:table-cell>
          <table:table-cell table:style-name="ce51" office:value-type="float" office:value="226.31">
            <text:p>226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0" office:value-type="string">
            <text:p>57:26:0010301:10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7850">
            <text:p>107 850,00</text:p>
          </table:table-cell>
          <table:table-cell table:style-name="ce51" office:value-type="float" office:value="179.75">
            <text:p>179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0" office:value-type="string">
            <text:p>57:01:0040101:6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5000">
            <text:p>105 000,00</text:p>
          </table:table-cell>
          <table:table-cell table:style-name="ce51" office:value-type="float" office:value="4.2">
            <text:p>4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0" office:value-type="string">
            <text:p>57:01:0040101:6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6575">
            <text:p>3657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31500">
            <text:p>731 500,00</text:p>
          </table:table-cell>
          <table:table-cell table:style-name="ce51" office:value-type="float" office:value="20">
            <text:p>20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0" office:value-type="string">
            <text:p>57:01:0060401:4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1935">
            <text:p>11193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6843.1">
            <text:p>476 843,10</text:p>
          </table:table-cell>
          <table:table-cell table:style-name="ce51" office:value-type="float" office:value="4.26">
            <text:p>4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0" office:value-type="string">
            <text:p>57:05:0000000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42532">
            <text:p>54253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87877.64">
            <text:p>2 587 877,64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0" office:value-type="string">
            <text:p>57:05:0070101:5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3900">
            <text:p>333 900,00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0" office:value-type="string">
            <text:p>57:05:0080101:2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2000">
            <text:p>13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34920">
            <text:p>634 920,00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0" office:value-type="string">
            <text:p>57:05:0080101:2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8000">
            <text:p>8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3280">
            <text:p>423 280,00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0" office:value-type="string">
            <text:p>57:10:0021201:8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1">
            <text:p>70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6485.64">
            <text:p>96 485,64</text:p>
          </table:table-cell>
          <table:table-cell table:style-name="ce51" office:value-type="float" office:value="137.64">
            <text:p>137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0" office:value-type="string">
            <text:p>57:12:0000000: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57675">
            <text:p>65767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50096.25">
            <text:p>3 650 096,25</text:p>
          </table:table-cell>
          <table:table-cell table:style-name="ce51" office:value-type="float" office:value="5.55">
            <text:p>5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0" office:value-type="string">
            <text:p>57:16:0000000: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97000">
            <text:p>1197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973030">
            <text:p>5 973 030,00</text:p>
          </table:table-cell>
          <table:table-cell table:style-name="ce51" office:value-type="float" office:value="4.99">
            <text:p>4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0" office:value-type="string">
            <text:p>57:16:0000000:8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2000">
            <text:p>7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9280">
            <text:p>359 280,00</text:p>
          </table:table-cell>
          <table:table-cell table:style-name="ce51" office:value-type="float" office:value="4.99">
            <text:p>4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0" office:value-type="string">
            <text:p>57:19:0000000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78507">
            <text:p>67850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97863.15">
            <text:p>3 697 863,15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0" office:value-type="string">
            <text:p>57:19:0040102:3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1000">
            <text:p>71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6950">
            <text:p>386 950,00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0" office:value-type="string">
            <text:p>57:23:0000000:126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3000">
            <text:p>113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70090">
            <text:p>670 090,00</text:p>
          </table:table-cell>
          <table:table-cell table:style-name="ce51" office:value-type="float" office:value="5.93">
            <text:p>5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0" office:value-type="string">
            <text:p>57:23:0000000: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59535">
            <text:p>65953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89117">
            <text:p>4 089 117,00</text:p>
          </table:table-cell>
          <table:table-cell table:style-name="ce51" office:value-type="float" office:value="6.2">
            <text:p>6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0" office:value-type="string">
            <text:p>57:01:2400101:2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92">
            <text:p>149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1183.32">
            <text:p>71 183,32</text:p>
          </table:table-cell>
          <table:table-cell table:style-name="ce51" office:value-type="float" office:value="47.71">
            <text:p>47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0" office:value-type="string">
            <text:p>57:02:0010113: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49">
            <text:p>164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6911.73">
            <text:p>96 911,73</text:p>
          </table:table-cell>
          <table:table-cell table:style-name="ce51" office:value-type="float" office:value="58.77">
            <text:p>58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0" office:value-type="string">
            <text:p>57:03:0830101:2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41">
            <text:p>29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5430.65">
            <text:p>175 430,65</text:p>
          </table:table-cell>
          <table:table-cell table:style-name="ce51" office:value-type="float" office:value="59.65">
            <text:p>59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0" office:value-type="string">
            <text:p>57:05:0010302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41">
            <text:p>25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1494.42">
            <text:p>151 494,42</text:p>
          </table:table-cell>
          <table:table-cell table:style-name="ce51" office:value-type="float" office:value="59.62">
            <text:p>59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0" office:value-type="string">
            <text:p>57:07:0030101:4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94">
            <text:p>79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063.04">
            <text:p>35 063,04</text:p>
          </table:table-cell>
          <table:table-cell table:style-name="ce51" office:value-type="float" office:value="44.16">
            <text:p>44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0" office:value-type="string">
            <text:p>57:08:0770101: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1805">
            <text:p>101 805,00</text:p>
          </table:table-cell>
          <table:table-cell table:style-name="ce51" office:value-type="float" office:value="37.02">
            <text:p>37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0" office:value-type="string">
            <text:p>57:09:0030405:6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199.44">
            <text:p>19 199,44</text:p>
          </table:table-cell>
          <table:table-cell table:style-name="ce51" office:value-type="float" office:value="738.44">
            <text:p>738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0" office:value-type="string">
            <text:p>57:09:0400101:211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700">
            <text:p>7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54862">
            <text:p>554 862,00</text:p>
          </table:table-cell>
          <table:table-cell table:style-name="ce51" office:value-type="float" office:value="72.06">
            <text:p>72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0" office:value-type="string">
            <text:p>57:10:0000000:29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9331">
            <text:p>1933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86478.05">
            <text:p>1 286 478,05</text:p>
          </table:table-cell>
          <table:table-cell table:style-name="ce51" office:value-type="float" office:value="66.55">
            <text:p>66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0" office:value-type="string">
            <text:p>57:10:0023001:2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36">
            <text:p>83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0026.28">
            <text:p>340 026,28</text:p>
          </table:table-cell>
          <table:table-cell table:style-name="ce51" office:value-type="float" office:value="406.73">
            <text:p>406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0" office:value-type="string">
            <text:p>57:10:0460101:9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45">
            <text:p>4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238.65">
            <text:p>30 238,65</text:p>
          </table:table-cell>
          <table:table-cell table:style-name="ce51" office:value-type="float" office:value="671.97">
            <text:p>671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20" office:value-type="string">
            <text:p>57:10:1100101:16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90">
            <text:p>6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3961.6">
            <text:p>143 961,6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20" office:value-type="string">
            <text:p>57:10:1100101:16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75">
            <text:p>8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2560">
            <text:p>182 560,0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20" office:value-type="string">
            <text:p>57:10:0030801:151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9">
            <text:p>19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040.33">
            <text:p>11 040,33</text:p>
          </table:table-cell>
          <table:table-cell table:style-name="ce51" office:value-type="float" office:value="581.07">
            <text:p>581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20" office:value-type="string">
            <text:p>57:10:2750101:27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7">
            <text:p>35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6784.98">
            <text:p>126 784,98</text:p>
          </table:table-cell>
          <table:table-cell table:style-name="ce51" office:value-type="float" office:value="355.14">
            <text:p>355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20" office:value-type="string">
            <text:p>57:17:0010121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4164">
            <text:p>94 164,00</text:p>
          </table:table-cell>
          <table:table-cell table:style-name="ce51" office:value-type="float" office:value="156.94">
            <text:p>156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20" office:value-type="string">
            <text:p>57:20:0170101:3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98">
            <text:p>33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4794.32">
            <text:p>104 794,32</text:p>
          </table:table-cell>
          <table:table-cell table:style-name="ce51" office:value-type="float" office:value="30.84">
            <text:p>30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20" office:value-type="string">
            <text:p>57:20:0240101: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69">
            <text:p>31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2816.4">
            <text:p>112 816,40</text:p>
          </table:table-cell>
          <table:table-cell table:style-name="ce51" office:value-type="float" office:value="35.6">
            <text:p>3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20" office:value-type="string">
            <text:p>57:23:0290101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370">
            <text:p>73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3256.4">
            <text:p>263 256,40</text:p>
          </table:table-cell>
          <table:table-cell table:style-name="ce51" office:value-type="float" office:value="35.72">
            <text:p>35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20" office:value-type="string">
            <text:p>57:25:0010803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36">
            <text:p>63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2937.32">
            <text:p>282 937,32</text:p>
          </table:table-cell>
          <table:table-cell table:style-name="ce51" office:value-type="float" office:value="444.87">
            <text:p>444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20" office:value-type="string">
            <text:p>57:25:0010819:1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05">
            <text:p>90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1465.05">
            <text:p>321 465,05</text:p>
          </table:table-cell>
          <table:table-cell table:style-name="ce51" office:value-type="float" office:value="355.21">
            <text:p>355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20" office:value-type="string">
            <text:p>57:25:0040237:118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2">
            <text:p>3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0229.76">
            <text:p>70 229,76</text:p>
          </table:table-cell>
          <table:table-cell table:style-name="ce51" office:value-type="float" office:value="2194.68">
            <text:p>2 194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20" office:value-type="string">
            <text:p>57:25:0040237:118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619.86">
            <text:p>60 619,86</text:p>
          </table:table-cell>
          <table:table-cell table:style-name="ce51" office:value-type="float" office:value="2245.18">
            <text:p>2 245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20" office:value-type="string">
            <text:p>57:25:0040237:11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484.8">
            <text:p>51 484,80</text:p>
          </table:table-cell>
          <table:table-cell table:style-name="ce51" office:value-type="float" office:value="2145.2">
            <text:p>2 145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20" office:value-type="string">
            <text:p>57:26:0010110:20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88">
            <text:p>158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64828.44">
            <text:p>764 828,44</text:p>
          </table:table-cell>
          <table:table-cell table:style-name="ce51" office:value-type="float" office:value="481.63">
            <text:p>481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20" office:value-type="string">
            <text:p>57:01:0000000:99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430">
            <text:p>643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2558.5">
            <text:p>102 558,50</text:p>
          </table:table-cell>
          <table:table-cell table:style-name="ce51" office:value-type="float" office:value="15.95">
            <text:p>15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20" office:value-type="string">
            <text:p>57:10:0040101:94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484.16">
            <text:p>23 484,16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20" office:value-type="string">
            <text:p>57:01:1300101:1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00">
            <text:p>2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4720">
            <text:p>174 720,00</text:p>
          </table:table-cell>
          <table:table-cell table:style-name="ce51" office:value-type="float" office:value="67.2">
            <text:p>67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20" office:value-type="string">
            <text:p>57:10:0070101:42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091">
            <text:p>409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25834.21">
            <text:p>925 834,21</text:p>
          </table:table-cell>
          <table:table-cell table:style-name="ce51" office:value-type="float" office:value="226.31">
            <text:p>226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6">
            <text:p>276</text:p>
          </table:table-cell>
          <table:table-cell table:style-name="ce20" office:value-type="string">
            <text:p>57:26:0010301:10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7850">
            <text:p>107 850,00</text:p>
          </table:table-cell>
          <table:table-cell table:style-name="ce51" office:value-type="float" office:value="179.75">
            <text:p>179,75</text:p>
          </table:table-cell>
          <table:table-cell table:style-name="ce56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30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7:0050122:11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7:0050122:1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20:0010302:5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0:0010302:5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20:0010302:5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25:0020314:5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10:0030801:728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27:0020403:18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25:0010727:6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25:0021324:19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4:0010202:2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5:0031122:1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4:0610101:2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5:0700101:3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1:0010203:6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03:0320101: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0:0011701:4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0:2600101:6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09:0030207:15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0:0460101:9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5:0021324:1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5:0040237:11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4:0010103:20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6:0010219:23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5:0020314:10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8:0490101:4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8:1630101:3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0:0000000:3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22:0410101:1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2:0470101:38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2:0650101:5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22:0880101:56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22:1140104:1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25:0010610:132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5:0030410:5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5:0030503:48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02:0400101: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02:0930101:38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07:0050205:5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07:0050205: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07:0050205:6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08:0880101:3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1:0200101:16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5:0000000:45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6:0000000:1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6:0000000:9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6:0020201:3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6:0050102:4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06:0050102:4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6:0050102:4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6:0050102:4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6:0050102:57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06:0050102:7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7:0040202:1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9:0020201:3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0030101:20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0030101: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0040101:15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0051101: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0051101: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0051201:2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1:0021201:17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4:0040501:3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8:0000000: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9:0030401:2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9:0040101:2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9:0050201: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0:0050201: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1:0000000:6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1:0020701:2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1:0040401:2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2:0000000:102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2:0000000:10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2:0000000:10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2:0000000:11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2:0000000:1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2:0000000:11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2:0000000:115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2:0000000:1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2:0000000:1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2:0000000:1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2:0000000:2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2:0000000:3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2:0010101:7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2:0020107:1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2:0020107:1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2:0020107:16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2:0020107:1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2:0020107:1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2:0020201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2:0020201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2:0020203:7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2:0020208:3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2:0020208:3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2:0020208: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2:0020208:3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2:0020208: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2:0050105:42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2:0050107:71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3:0000000: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3:0000000: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3:0000000: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3:0050101:7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3:0080101:4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4:0030501:3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4:0030501:48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00:0000000:22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01:0010119: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01:0010234: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01:0010419:3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01:2130101: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02:0010113:1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02:106010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04:0010430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05:0410101: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06:0010603: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06:0250101: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06:0660101: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07:0030402:4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07:0050131:3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07:0050208: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07:0050209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07:1040101:2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08:0070101:5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08:0590101: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09:0030306: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09:0270101: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09:0360101: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09:0940101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0:0000000:15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0:0000000:280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0:0000000:99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0:0023001:1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0:0030801:10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0:0030801:100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0:0030801:139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0:0030801:149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0:0030801:155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0:0030801:40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0:0030801:54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0:0050101:28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0:0210101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0:0560101:11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0:0940101:3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0:0960101:20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0:1110101:15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0:1260101:1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0:1270101:23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0:1270101:3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0:1270101:3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0:1270101:37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0:1270101:3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0:1270101:3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0:1330102:11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0:1680101:3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0:2750101:189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11:0380101: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11:1350201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11:2060102: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11:2060102: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11:2390101: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11:2470101:13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11:2630101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11:2630103: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11:2650101: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11:2740102:1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11:2830101: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2:0010102:2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12:0430101:1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13:0010301: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13:0010402:38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14:0570101:1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14:0610101:1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14:0610102:2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14:1130102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4" office:value-type="string">
            <text:p>57:15:0030403: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4" office:value-type="string">
            <text:p>57:15:0230101:4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4" office:value-type="string">
            <text:p>57:15:0230101:43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4" office:value-type="string">
            <text:p>57:15:0230101: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4" office:value-type="string">
            <text:p>57:15:0390101:1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4" office:value-type="string">
            <text:p>57:15:0500101: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4" office:value-type="string">
            <text:p>57:15:0700101:1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4" office:value-type="string">
            <text:p>57:16:0000000:80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4" office:value-type="string">
            <text:p>57:16:0010201:60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4" office:value-type="string">
            <text:p>57:17:0400101: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4" office:value-type="string">
            <text:p>57:18:0370101: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4" office:value-type="string">
            <text:p>57:18:0370101:8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4" office:value-type="string">
            <text:p>57:18:0070204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4" office:value-type="string">
            <text:p>57:18:0070303: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4" office:value-type="string">
            <text:p>57:18:0170101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4" office:value-type="string">
            <text:p>57:18:0450101: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4" office:value-type="string">
            <text:p>57:19:0010102:42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4" office:value-type="string">
            <text:p>57:20:0010312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4" office:value-type="string">
            <text:p>57:21:0000000: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4" office:value-type="string">
            <text:p>57:21:0010105:1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4" office:value-type="string">
            <text:p>57:21:0350101: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4" office:value-type="string">
            <text:p>57:22:0200101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4" office:value-type="string">
            <text:p>57:22:028010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4" office:value-type="string">
            <text:p>57:22:0540101:6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4" office:value-type="string">
            <text:p>57:22:1320101: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4" office:value-type="string">
            <text:p>57:22:1370103: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4" office:value-type="string">
            <text:p>57:23:0010102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4" office:value-type="string">
            <text:p>57:23:0590101:30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4" office:value-type="string">
            <text:p>57:23:0850101:8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4" office:value-type="string">
            <text:p>57:24:0360101: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4" office:value-type="string">
            <text:p>57:24:0440101: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4" office:value-type="string">
            <text:p>57:24:0540101:1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4" office:value-type="string">
            <text:p>57:25:0000000:433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4" office:value-type="string">
            <text:p>57:25:0000000:48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4" office:value-type="string">
            <text:p>57:25:0010118:17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4" office:value-type="string">
            <text:p>57:25:0010155:2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4" office:value-type="string">
            <text:p>57:25:001031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4" office:value-type="string">
            <text:p>57:25:0010722:19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4" office:value-type="string">
            <text:p>57:25:0010722:1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4" office:value-type="string">
            <text:p>57:25:0010722:1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4" office:value-type="string">
            <text:p>57:25:0010727:57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4" office:value-type="string">
            <text:p>57:25:0010803:2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4" office:value-type="string">
            <text:p>57:25:0010819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4" office:value-type="string">
            <text:p>57:25:0010822:1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4" office:value-type="string">
            <text:p>57:25:0010824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4" office:value-type="string">
            <text:p>57:25:0020404:2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4" office:value-type="string">
            <text:p>57:25:0020602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4" office:value-type="string">
            <text:p>57:25:0020610:2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4" office:value-type="string">
            <text:p>57:25:0020802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4" office:value-type="string">
            <text:p>57:25:0020802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4" office:value-type="string">
            <text:p>57:25:0020901:1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4" office:value-type="string">
            <text:p>57:25:0021201:14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4" office:value-type="string">
            <text:p>57:25:0021301:11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4" office:value-type="string">
            <text:p>57:25:0021314:6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4" office:value-type="string">
            <text:p>57:25:0021318:1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4" office:value-type="string">
            <text:p>57:25:0021404:4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4" office:value-type="string">
            <text:p>57:25:0030530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4" office:value-type="string">
            <text:p>57:25:0030744: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4" office:value-type="string">
            <text:p>57:25:0031032: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4" office:value-type="string">
            <text:p>57:25:0031122:1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4" office:value-type="string">
            <text:p>57:25:0031122:16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4" office:value-type="string">
            <text:p>57:25:0040229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4" office:value-type="string">
            <text:p>57:26:0010205:82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4" office:value-type="string">
            <text:p>57:26:0010310:3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4" office:value-type="string">
            <text:p>57:26:0010417:19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4" office:value-type="string">
            <text:p>57:27:0010415: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4" office:value-type="string">
            <text:p>57:27:0020310:4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4" office:value-type="string">
            <text:p>57:27:0020310:50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4" office:value-type="string">
            <text:p>57:27:0020311:3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4" office:value-type="string">
            <text:p>57:27:0020638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4" office:value-type="string">
            <text:p>57:04:0020201:3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4" office:value-type="string">
            <text:p>57:04:0020201:50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4" office:value-type="string">
            <text:p>57:04:0020201:50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4" office:value-type="string">
            <text:p>57:06:0000000:10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4" office:value-type="string">
            <text:p>57:06:0000000:107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4" office:value-type="string">
            <text:p>57:06:0000000:10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4" office:value-type="string">
            <text:p>57:06:0000000:10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4" office:value-type="string">
            <text:p>57:06:0000000:10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4" office:value-type="string">
            <text:p>57:10:0020101:36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4" office:value-type="string">
            <text:p>57:19:0000000:17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4" office:value-type="string">
            <text:p>57:22:0000000: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4" office:value-type="string">
            <text:p>57:05:0000000:45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4" office:value-type="string">
            <text:p>57:06:0000000:1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4" office:value-type="string">
            <text:p>57:06:0000000:9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4" office:value-type="string">
            <text:p>57:06:0020201:3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4" office:value-type="string">
            <text:p>57:06:0050102:4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4" office:value-type="string">
            <text:p>57:06:0050102:4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4" office:value-type="string">
            <text:p>57:06:0050102:4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4" office:value-type="string">
            <text:p>57:06:0050102:4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4" office:value-type="string">
            <text:p>57:06:0050102:57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4" office:value-type="string">
            <text:p>57:06:0050102:7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4" office:value-type="string">
            <text:p>57:07:0040202:1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4" office:value-type="string">
            <text:p>57:09:0020201:3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4" office:value-type="string">
            <text:p>57:10:0030101:20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4" office:value-type="string">
            <text:p>57:10:0030101: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4" office:value-type="string">
            <text:p>57:10:0040101:15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4" office:value-type="string">
            <text:p>57:10:0051101: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4" office:value-type="string">
            <text:p>57:10:0051101: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4" office:value-type="string">
            <text:p>57:10:0051201:2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4" office:value-type="string">
            <text:p>57:11:0021201:17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4" office:value-type="string">
            <text:p>57:14:0040501:3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4" office:value-type="string">
            <text:p>57:18:0000000: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4" office:value-type="string">
            <text:p>57:19:0030401:2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4" office:value-type="string">
            <text:p>57:19:0040101:2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4" office:value-type="string">
            <text:p>57:19:0050201: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4" office:value-type="string">
            <text:p>57:20:0050201: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4" office:value-type="string">
            <text:p>57:21:0000000:6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4" office:value-type="string">
            <text:p>57:21:0020701:2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4" office:value-type="string">
            <text:p>57:21:0040401:2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4" office:value-type="string">
            <text:p>57:22:0000000:102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4" office:value-type="string">
            <text:p>57:22:0000000:10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4" office:value-type="string">
            <text:p>57:22:0000000:10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4" office:value-type="string">
            <text:p>57:22:0000000:11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4" office:value-type="string">
            <text:p>57:22:0000000:1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4" office:value-type="string">
            <text:p>57:22:0000000:11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4" office:value-type="string">
            <text:p>57:22:0000000:115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4" office:value-type="string">
            <text:p>57:22:0000000:1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4" office:value-type="string">
            <text:p>57:22:0000000:1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4" office:value-type="string">
            <text:p>57:22:0000000:1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4" office:value-type="string">
            <text:p>57:22:0000000:2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4" office:value-type="string">
            <text:p>57:22:0000000:3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4" office:value-type="string">
            <text:p>57:22:0010101:7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4" office:value-type="string">
            <text:p>57:22:0020107:1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4" office:value-type="string">
            <text:p>57:22:0020107:1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4" office:value-type="string">
            <text:p>57:22:0020107:16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4" office:value-type="string">
            <text:p>57:22:0020107:1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4" office:value-type="string">
            <text:p>57:22:0020107:1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4" office:value-type="string">
            <text:p>57:22:0020201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4" office:value-type="string">
            <text:p>57:22:0020201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4" office:value-type="string">
            <text:p>57:22:0020203:7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4" office:value-type="string">
            <text:p>57:22:0020208:3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4" office:value-type="string">
            <text:p>57:22:0020208:3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4" office:value-type="string">
            <text:p>57:22:0020208: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4" office:value-type="string">
            <text:p>57:22:0020208:3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4" office:value-type="string">
            <text:p>57:22:0020208: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4" office:value-type="string">
            <text:p>57:22:0050105:42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4" office:value-type="string">
            <text:p>57:22:0050107:71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4" office:value-type="string">
            <text:p>57:23:0000000: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4" office:value-type="string">
            <text:p>57:23:0000000: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4" office:value-type="string">
            <text:p>57:23:0000000: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4" office:value-type="string">
            <text:p>57:23:0050101:7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4" office:value-type="string">
            <text:p>57:23:0080101:4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4" office:value-type="string">
            <text:p>57:24:0030501:3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4" office:value-type="string">
            <text:p>57:24:0030501:48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4" office:value-type="string">
            <text:p>57:00:0000000:22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4" office:value-type="string">
            <text:p>57:01:0010119: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4" office:value-type="string">
            <text:p>57:01:0010234: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4" office:value-type="string">
            <text:p>57:01:0010419:3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4" office:value-type="string">
            <text:p>57:01:2130101: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4" office:value-type="string">
            <text:p>57:02:0010113:1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4" office:value-type="string">
            <text:p>57:02:106010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4" office:value-type="string">
            <text:p>57:04:0010430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4" office:value-type="string">
            <text:p>57:05:0410101: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4" office:value-type="string">
            <text:p>57:06:0010603: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4" office:value-type="string">
            <text:p>57:06:0250101: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4" office:value-type="string">
            <text:p>57:06:0660101: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4" office:value-type="string">
            <text:p>57:07:0030402:4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4" office:value-type="string">
            <text:p>57:07:0050131:3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4" office:value-type="string">
            <text:p>57:07:0050208: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4" office:value-type="string">
            <text:p>57:07:0050209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4" office:value-type="string">
            <text:p>57:07:1040101:2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4" office:value-type="string">
            <text:p>57:08:0070101:5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4" office:value-type="string">
            <text:p>57:08:0590101: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4" office:value-type="string">
            <text:p>57:09:0030306: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4" office:value-type="string">
            <text:p>57:09:0270101: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4" office:value-type="string">
            <text:p>57:09:0360101: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4" office:value-type="string">
            <text:p>57:09:0940101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4" office:value-type="string">
            <text:p>57:10:0000000:15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4" office:value-type="string">
            <text:p>57:10:0000000:280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4" office:value-type="string">
            <text:p>57:10:0000000:99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4" office:value-type="string">
            <text:p>57:10:0023001:1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4" office:value-type="string">
            <text:p>57:10:0030801:10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4" office:value-type="string">
            <text:p>57:10:0030801:100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4" office:value-type="string">
            <text:p>57:10:0030801:139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4" office:value-type="string">
            <text:p>57:10:0030801:149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4" office:value-type="string">
            <text:p>57:10:0030801:155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4" office:value-type="string">
            <text:p>57:10:0030801:40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4" office:value-type="string">
            <text:p>57:10:0030801:54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4" office:value-type="string">
            <text:p>57:10:0050101:28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4" office:value-type="string">
            <text:p>57:10:0210101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4" office:value-type="string">
            <text:p>57:10:0560101:11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4" office:value-type="string">
            <text:p>57:10:0940101:3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4" office:value-type="string">
            <text:p>57:10:0960101:20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4" office:value-type="string">
            <text:p>57:10:1110101:15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4" office:value-type="string">
            <text:p>57:10:1260101:1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4" office:value-type="string">
            <text:p>57:10:1270101:23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4" office:value-type="string">
            <text:p>57:10:1270101:3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4" office:value-type="string">
            <text:p>57:10:1270101:3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4" office:value-type="string">
            <text:p>57:10:1270101:37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4" office:value-type="string">
            <text:p>57:10:1270101:3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4" office:value-type="string">
            <text:p>57:10:1270101:3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4" office:value-type="string">
            <text:p>57:10:1330102:11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4" office:value-type="string">
            <text:p>57:10:1680101:3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4" office:value-type="string">
            <text:p>57:10:2750101:189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4" office:value-type="string">
            <text:p>57:11:0380101: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4" office:value-type="string">
            <text:p>57:11:1350201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4" office:value-type="string">
            <text:p>57:11:2060102: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4" office:value-type="string">
            <text:p>57:11:2060102: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4" office:value-type="string">
            <text:p>57:11:2390101: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4" office:value-type="string">
            <text:p>57:11:2470101:13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4" office:value-type="string">
            <text:p>57:11:2630101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4" office:value-type="string">
            <text:p>57:11:2630103: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4" office:value-type="string">
            <text:p>57:11:2650101: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4" office:value-type="string">
            <text:p>57:11:2740102:1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4" office:value-type="string">
            <text:p>57:11:2830101: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4" office:value-type="string">
            <text:p>57:12:0010102:2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4" office:value-type="string">
            <text:p>57:12:0430101:1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4" office:value-type="string">
            <text:p>57:13:0010301: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4" office:value-type="string">
            <text:p>57:13:0010402:38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4" office:value-type="string">
            <text:p>57:14:0570101:1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4" office:value-type="string">
            <text:p>57:14:0610101:1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4" office:value-type="string">
            <text:p>57:14:0610102:2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4" office:value-type="string">
            <text:p>57:14:1130102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4" office:value-type="string">
            <text:p>57:15:0030403: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4" office:value-type="string">
            <text:p>57:15:0230101:4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4" office:value-type="string">
            <text:p>57:15:0230101:43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4" office:value-type="string">
            <text:p>57:15:0230101: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4" office:value-type="string">
            <text:p>57:15:0390101:1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4" office:value-type="string">
            <text:p>57:15:0500101: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4" office:value-type="string">
            <text:p>57:15:0700101:1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4" office:value-type="string">
            <text:p>57:16:0000000:80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4" office:value-type="string">
            <text:p>57:16:0010201:60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4" office:value-type="string">
            <text:p>57:17:0400101: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4" office:value-type="string">
            <text:p>57:18:0370101: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4" office:value-type="string">
            <text:p>57:18:0370101:8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4" office:value-type="string">
            <text:p>57:18:0070204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4" office:value-type="string">
            <text:p>57:18:0070303: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4" office:value-type="string">
            <text:p>57:18:0170101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4" office:value-type="string">
            <text:p>57:18:0450101: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4" office:value-type="string">
            <text:p>57:19:0010102:42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4" office:value-type="string">
            <text:p>57:20:0010312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4" office:value-type="string">
            <text:p>57:21:0000000: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4" office:value-type="string">
            <text:p>57:21:0010105:1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4" office:value-type="string">
            <text:p>57:21:0350101: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4" office:value-type="string">
            <text:p>57:22:0200101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4" office:value-type="string">
            <text:p>57:22:028010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4" office:value-type="string">
            <text:p>57:22:0540101:6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4" office:value-type="string">
            <text:p>57:22:1320101: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4" office:value-type="string">
            <text:p>57:22:1370103: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4" office:value-type="string">
            <text:p>57:23:0010102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4" office:value-type="string">
            <text:p>57:23:0590101:30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4" office:value-type="string">
            <text:p>57:23:0850101:8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4" office:value-type="string">
            <text:p>57:24:0360101: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4" office:value-type="string">
            <text:p>57:24:0440101: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4" office:value-type="string">
            <text:p>57:24:0540101:1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4" office:value-type="string">
            <text:p>57:25:0000000:433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4" office:value-type="string">
            <text:p>57:25:0000000:48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4" office:value-type="string">
            <text:p>57:25:0010118:17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4" office:value-type="string">
            <text:p>57:25:0010155:2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4" office:value-type="string">
            <text:p>57:25:001031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4" office:value-type="string">
            <text:p>57:25:0010722:19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4" office:value-type="string">
            <text:p>57:25:0010722:1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4" office:value-type="string">
            <text:p>57:25:0010722:1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4" office:value-type="string">
            <text:p>57:25:0010727:57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4" office:value-type="string">
            <text:p>57:25:0010803:2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4" office:value-type="string">
            <text:p>57:25:0010819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4" office:value-type="string">
            <text:p>57:25:0010822:1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4" office:value-type="string">
            <text:p>57:25:0010824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4">
            <text:p>434</text:p>
          </table:table-cell>
          <table:table-cell table:style-name="ce24" office:value-type="string">
            <text:p>57:25:0020404:2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5">
            <text:p>435</text:p>
          </table:table-cell>
          <table:table-cell table:style-name="ce24" office:value-type="string">
            <text:p>57:25:0020602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6">
            <text:p>436</text:p>
          </table:table-cell>
          <table:table-cell table:style-name="ce24" office:value-type="string">
            <text:p>57:25:0020610:2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7">
            <text:p>437</text:p>
          </table:table-cell>
          <table:table-cell table:style-name="ce24" office:value-type="string">
            <text:p>57:25:0020802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8">
            <text:p>438</text:p>
          </table:table-cell>
          <table:table-cell table:style-name="ce24" office:value-type="string">
            <text:p>57:25:0020802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9">
            <text:p>439</text:p>
          </table:table-cell>
          <table:table-cell table:style-name="ce24" office:value-type="string">
            <text:p>57:25:0020901:1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0">
            <text:p>440</text:p>
          </table:table-cell>
          <table:table-cell table:style-name="ce24" office:value-type="string">
            <text:p>57:25:0021201:14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1">
            <text:p>441</text:p>
          </table:table-cell>
          <table:table-cell table:style-name="ce24" office:value-type="string">
            <text:p>57:25:0021301:11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2">
            <text:p>442</text:p>
          </table:table-cell>
          <table:table-cell table:style-name="ce24" office:value-type="string">
            <text:p>57:25:0021314:6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3">
            <text:p>443</text:p>
          </table:table-cell>
          <table:table-cell table:style-name="ce24" office:value-type="string">
            <text:p>57:25:0021318:1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4">
            <text:p>444</text:p>
          </table:table-cell>
          <table:table-cell table:style-name="ce24" office:value-type="string">
            <text:p>57:25:0021404:4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5">
            <text:p>445</text:p>
          </table:table-cell>
          <table:table-cell table:style-name="ce24" office:value-type="string">
            <text:p>57:25:0030530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6">
            <text:p>446</text:p>
          </table:table-cell>
          <table:table-cell table:style-name="ce24" office:value-type="string">
            <text:p>57:25:0030744: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7">
            <text:p>447</text:p>
          </table:table-cell>
          <table:table-cell table:style-name="ce24" office:value-type="string">
            <text:p>57:25:0031032: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8">
            <text:p>448</text:p>
          </table:table-cell>
          <table:table-cell table:style-name="ce24" office:value-type="string">
            <text:p>57:25:0031122:1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9">
            <text:p>449</text:p>
          </table:table-cell>
          <table:table-cell table:style-name="ce24" office:value-type="string">
            <text:p>57:25:0031122:16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0">
            <text:p>450</text:p>
          </table:table-cell>
          <table:table-cell table:style-name="ce24" office:value-type="string">
            <text:p>57:25:0040229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1">
            <text:p>451</text:p>
          </table:table-cell>
          <table:table-cell table:style-name="ce24" office:value-type="string">
            <text:p>57:26:0010205:82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2">
            <text:p>452</text:p>
          </table:table-cell>
          <table:table-cell table:style-name="ce24" office:value-type="string">
            <text:p>57:26:0010310:3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3">
            <text:p>453</text:p>
          </table:table-cell>
          <table:table-cell table:style-name="ce24" office:value-type="string">
            <text:p>57:26:0010417:19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4">
            <text:p>454</text:p>
          </table:table-cell>
          <table:table-cell table:style-name="ce24" office:value-type="string">
            <text:p>57:27:0010415: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5">
            <text:p>455</text:p>
          </table:table-cell>
          <table:table-cell table:style-name="ce24" office:value-type="string">
            <text:p>57:27:0020310:4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6">
            <text:p>456</text:p>
          </table:table-cell>
          <table:table-cell table:style-name="ce24" office:value-type="string">
            <text:p>57:27:0020310:50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7">
            <text:p>457</text:p>
          </table:table-cell>
          <table:table-cell table:style-name="ce24" office:value-type="string">
            <text:p>57:27:0020311:3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8">
            <text:p>458</text:p>
          </table:table-cell>
          <table:table-cell table:style-name="ce24" office:value-type="string">
            <text:p>57:27:0020638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9">
            <text:p>459</text:p>
          </table:table-cell>
          <table:table-cell table:style-name="ce24" office:value-type="string">
            <text:p>57:04:0020201:3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0">
            <text:p>460</text:p>
          </table:table-cell>
          <table:table-cell table:style-name="ce24" office:value-type="string">
            <text:p>57:04:0020201:50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1">
            <text:p>461</text:p>
          </table:table-cell>
          <table:table-cell table:style-name="ce24" office:value-type="string">
            <text:p>57:04:0020201:50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2">
            <text:p>462</text:p>
          </table:table-cell>
          <table:table-cell table:style-name="ce24" office:value-type="string">
            <text:p>57:06:0000000:10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3">
            <text:p>463</text:p>
          </table:table-cell>
          <table:table-cell table:style-name="ce24" office:value-type="string">
            <text:p>57:06:0000000:107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4">
            <text:p>464</text:p>
          </table:table-cell>
          <table:table-cell table:style-name="ce24" office:value-type="string">
            <text:p>57:06:0000000:10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5">
            <text:p>465</text:p>
          </table:table-cell>
          <table:table-cell table:style-name="ce24" office:value-type="string">
            <text:p>57:06:0000000:10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6">
            <text:p>466</text:p>
          </table:table-cell>
          <table:table-cell table:style-name="ce24" office:value-type="string">
            <text:p>57:06:0000000:10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7">
            <text:p>467</text:p>
          </table:table-cell>
          <table:table-cell table:style-name="ce24" office:value-type="string">
            <text:p>57:10:0020101:36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8">
            <text:p>468</text:p>
          </table:table-cell>
          <table:table-cell table:style-name="ce24" office:value-type="string">
            <text:p>57:19:0000000:17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9">
            <text:p>469</text:p>
          </table:table-cell>
          <table:table-cell table:style-name="ce24" office:value-type="string">
            <text:p>57:22:0000000: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0">
            <text:p>470</text:p>
          </table:table-cell>
          <table:table-cell table:style-name="ce24" office:value-type="string">
            <text:p>57:05:0000000:45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1">
            <text:p>471</text:p>
          </table:table-cell>
          <table:table-cell table:style-name="ce24" office:value-type="string">
            <text:p>57:06:0000000:1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2">
            <text:p>472</text:p>
          </table:table-cell>
          <table:table-cell table:style-name="ce24" office:value-type="string">
            <text:p>57:06:0000000:9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3">
            <text:p>473</text:p>
          </table:table-cell>
          <table:table-cell table:style-name="ce24" office:value-type="string">
            <text:p>57:06:0020201:3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4">
            <text:p>474</text:p>
          </table:table-cell>
          <table:table-cell table:style-name="ce24" office:value-type="string">
            <text:p>57:06:0050102:4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5">
            <text:p>475</text:p>
          </table:table-cell>
          <table:table-cell table:style-name="ce24" office:value-type="string">
            <text:p>57:06:0050102:4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6">
            <text:p>476</text:p>
          </table:table-cell>
          <table:table-cell table:style-name="ce24" office:value-type="string">
            <text:p>57:06:0050102:4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7">
            <text:p>477</text:p>
          </table:table-cell>
          <table:table-cell table:style-name="ce24" office:value-type="string">
            <text:p>57:06:0050102:4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8">
            <text:p>478</text:p>
          </table:table-cell>
          <table:table-cell table:style-name="ce24" office:value-type="string">
            <text:p>57:06:0050102:57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9">
            <text:p>479</text:p>
          </table:table-cell>
          <table:table-cell table:style-name="ce24" office:value-type="string">
            <text:p>57:06:0050102:7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0">
            <text:p>480</text:p>
          </table:table-cell>
          <table:table-cell table:style-name="ce24" office:value-type="string">
            <text:p>57:07:0040202:1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1">
            <text:p>481</text:p>
          </table:table-cell>
          <table:table-cell table:style-name="ce24" office:value-type="string">
            <text:p>57:09:0020201:3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2">
            <text:p>482</text:p>
          </table:table-cell>
          <table:table-cell table:style-name="ce24" office:value-type="string">
            <text:p>57:10:0030101:20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3">
            <text:p>483</text:p>
          </table:table-cell>
          <table:table-cell table:style-name="ce24" office:value-type="string">
            <text:p>57:10:0030101: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4">
            <text:p>484</text:p>
          </table:table-cell>
          <table:table-cell table:style-name="ce24" office:value-type="string">
            <text:p>57:10:0040101:15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5">
            <text:p>485</text:p>
          </table:table-cell>
          <table:table-cell table:style-name="ce24" office:value-type="string">
            <text:p>57:10:0051101: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6">
            <text:p>486</text:p>
          </table:table-cell>
          <table:table-cell table:style-name="ce24" office:value-type="string">
            <text:p>57:10:0051101: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7">
            <text:p>487</text:p>
          </table:table-cell>
          <table:table-cell table:style-name="ce24" office:value-type="string">
            <text:p>57:10:0051201:2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8">
            <text:p>488</text:p>
          </table:table-cell>
          <table:table-cell table:style-name="ce24" office:value-type="string">
            <text:p>57:11:0021201:17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9">
            <text:p>489</text:p>
          </table:table-cell>
          <table:table-cell table:style-name="ce24" office:value-type="string">
            <text:p>57:14:0040501:3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0">
            <text:p>490</text:p>
          </table:table-cell>
          <table:table-cell table:style-name="ce24" office:value-type="string">
            <text:p>57:18:0000000: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1">
            <text:p>491</text:p>
          </table:table-cell>
          <table:table-cell table:style-name="ce24" office:value-type="string">
            <text:p>57:19:0030401:2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2">
            <text:p>492</text:p>
          </table:table-cell>
          <table:table-cell table:style-name="ce24" office:value-type="string">
            <text:p>57:19:0040101:2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3">
            <text:p>493</text:p>
          </table:table-cell>
          <table:table-cell table:style-name="ce24" office:value-type="string">
            <text:p>57:19:0050201: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4">
            <text:p>494</text:p>
          </table:table-cell>
          <table:table-cell table:style-name="ce24" office:value-type="string">
            <text:p>57:20:0050201: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5">
            <text:p>495</text:p>
          </table:table-cell>
          <table:table-cell table:style-name="ce24" office:value-type="string">
            <text:p>57:21:0000000:6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6">
            <text:p>496</text:p>
          </table:table-cell>
          <table:table-cell table:style-name="ce24" office:value-type="string">
            <text:p>57:21:0020701:2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7">
            <text:p>497</text:p>
          </table:table-cell>
          <table:table-cell table:style-name="ce24" office:value-type="string">
            <text:p>57:21:0040401:2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8">
            <text:p>498</text:p>
          </table:table-cell>
          <table:table-cell table:style-name="ce24" office:value-type="string">
            <text:p>57:22:0000000:102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9">
            <text:p>499</text:p>
          </table:table-cell>
          <table:table-cell table:style-name="ce24" office:value-type="string">
            <text:p>57:22:0000000:10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0">
            <text:p>500</text:p>
          </table:table-cell>
          <table:table-cell table:style-name="ce24" office:value-type="string">
            <text:p>57:22:0000000:10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1">
            <text:p>501</text:p>
          </table:table-cell>
          <table:table-cell table:style-name="ce24" office:value-type="string">
            <text:p>57:22:0000000:11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2">
            <text:p>502</text:p>
          </table:table-cell>
          <table:table-cell table:style-name="ce24" office:value-type="string">
            <text:p>57:22:0000000:1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3">
            <text:p>503</text:p>
          </table:table-cell>
          <table:table-cell table:style-name="ce24" office:value-type="string">
            <text:p>57:22:0000000:11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4">
            <text:p>504</text:p>
          </table:table-cell>
          <table:table-cell table:style-name="ce24" office:value-type="string">
            <text:p>57:22:0000000:115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5">
            <text:p>505</text:p>
          </table:table-cell>
          <table:table-cell table:style-name="ce24" office:value-type="string">
            <text:p>57:22:0000000:1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6">
            <text:p>506</text:p>
          </table:table-cell>
          <table:table-cell table:style-name="ce24" office:value-type="string">
            <text:p>57:22:0000000:1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7">
            <text:p>507</text:p>
          </table:table-cell>
          <table:table-cell table:style-name="ce24" office:value-type="string">
            <text:p>57:22:0000000:1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8">
            <text:p>508</text:p>
          </table:table-cell>
          <table:table-cell table:style-name="ce24" office:value-type="string">
            <text:p>57:22:0000000:2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9">
            <text:p>509</text:p>
          </table:table-cell>
          <table:table-cell table:style-name="ce24" office:value-type="string">
            <text:p>57:22:0000000:3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0">
            <text:p>510</text:p>
          </table:table-cell>
          <table:table-cell table:style-name="ce24" office:value-type="string">
            <text:p>57:22:0010101:7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1">
            <text:p>511</text:p>
          </table:table-cell>
          <table:table-cell table:style-name="ce24" office:value-type="string">
            <text:p>57:22:0020107:1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2">
            <text:p>512</text:p>
          </table:table-cell>
          <table:table-cell table:style-name="ce24" office:value-type="string">
            <text:p>57:22:0020107:1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3">
            <text:p>513</text:p>
          </table:table-cell>
          <table:table-cell table:style-name="ce24" office:value-type="string">
            <text:p>57:22:0020107:16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4">
            <text:p>514</text:p>
          </table:table-cell>
          <table:table-cell table:style-name="ce24" office:value-type="string">
            <text:p>57:22:0020107:1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5">
            <text:p>515</text:p>
          </table:table-cell>
          <table:table-cell table:style-name="ce24" office:value-type="string">
            <text:p>57:22:0020107:1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6">
            <text:p>516</text:p>
          </table:table-cell>
          <table:table-cell table:style-name="ce24" office:value-type="string">
            <text:p>57:22:0020201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7">
            <text:p>517</text:p>
          </table:table-cell>
          <table:table-cell table:style-name="ce24" office:value-type="string">
            <text:p>57:22:0020201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8">
            <text:p>518</text:p>
          </table:table-cell>
          <table:table-cell table:style-name="ce24" office:value-type="string">
            <text:p>57:22:0020203:7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9">
            <text:p>519</text:p>
          </table:table-cell>
          <table:table-cell table:style-name="ce24" office:value-type="string">
            <text:p>57:22:0020208:3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0">
            <text:p>520</text:p>
          </table:table-cell>
          <table:table-cell table:style-name="ce24" office:value-type="string">
            <text:p>57:22:0020208:3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1">
            <text:p>521</text:p>
          </table:table-cell>
          <table:table-cell table:style-name="ce24" office:value-type="string">
            <text:p>57:22:0020208: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2">
            <text:p>522</text:p>
          </table:table-cell>
          <table:table-cell table:style-name="ce24" office:value-type="string">
            <text:p>57:22:0020208:3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3">
            <text:p>523</text:p>
          </table:table-cell>
          <table:table-cell table:style-name="ce24" office:value-type="string">
            <text:p>57:22:0020208: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4">
            <text:p>524</text:p>
          </table:table-cell>
          <table:table-cell table:style-name="ce24" office:value-type="string">
            <text:p>57:22:0050105:42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5">
            <text:p>525</text:p>
          </table:table-cell>
          <table:table-cell table:style-name="ce24" office:value-type="string">
            <text:p>57:22:0050107:71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6">
            <text:p>526</text:p>
          </table:table-cell>
          <table:table-cell table:style-name="ce24" office:value-type="string">
            <text:p>57:23:0000000: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7">
            <text:p>527</text:p>
          </table:table-cell>
          <table:table-cell table:style-name="ce24" office:value-type="string">
            <text:p>57:23:0000000: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8">
            <text:p>528</text:p>
          </table:table-cell>
          <table:table-cell table:style-name="ce24" office:value-type="string">
            <text:p>57:23:0000000: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9">
            <text:p>529</text:p>
          </table:table-cell>
          <table:table-cell table:style-name="ce24" office:value-type="string">
            <text:p>57:23:0050101:7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0">
            <text:p>530</text:p>
          </table:table-cell>
          <table:table-cell table:style-name="ce24" office:value-type="string">
            <text:p>57:23:0080101:4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1">
            <text:p>531</text:p>
          </table:table-cell>
          <table:table-cell table:style-name="ce24" office:value-type="string">
            <text:p>57:24:0030501:3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2">
            <text:p>532</text:p>
          </table:table-cell>
          <table:table-cell table:style-name="ce24" office:value-type="string">
            <text:p>57:24:0030501:48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3">
            <text:p>533</text:p>
          </table:table-cell>
          <table:table-cell table:style-name="ce24" office:value-type="string">
            <text:p>57:00:0000000:22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4">
            <text:p>534</text:p>
          </table:table-cell>
          <table:table-cell table:style-name="ce24" office:value-type="string">
            <text:p>57:01:0010119: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5">
            <text:p>535</text:p>
          </table:table-cell>
          <table:table-cell table:style-name="ce24" office:value-type="string">
            <text:p>57:01:0010234: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6">
            <text:p>536</text:p>
          </table:table-cell>
          <table:table-cell table:style-name="ce24" office:value-type="string">
            <text:p>57:01:0010419:3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7">
            <text:p>537</text:p>
          </table:table-cell>
          <table:table-cell table:style-name="ce24" office:value-type="string">
            <text:p>57:01:2130101: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8">
            <text:p>538</text:p>
          </table:table-cell>
          <table:table-cell table:style-name="ce24" office:value-type="string">
            <text:p>57:02:0010113:1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9">
            <text:p>539</text:p>
          </table:table-cell>
          <table:table-cell table:style-name="ce24" office:value-type="string">
            <text:p>57:02:106010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0">
            <text:p>540</text:p>
          </table:table-cell>
          <table:table-cell table:style-name="ce24" office:value-type="string">
            <text:p>57:04:0010430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1">
            <text:p>541</text:p>
          </table:table-cell>
          <table:table-cell table:style-name="ce24" office:value-type="string">
            <text:p>57:05:0410101: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2">
            <text:p>542</text:p>
          </table:table-cell>
          <table:table-cell table:style-name="ce24" office:value-type="string">
            <text:p>57:06:0010603: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3">
            <text:p>543</text:p>
          </table:table-cell>
          <table:table-cell table:style-name="ce24" office:value-type="string">
            <text:p>57:06:0250101: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4">
            <text:p>544</text:p>
          </table:table-cell>
          <table:table-cell table:style-name="ce24" office:value-type="string">
            <text:p>57:06:0660101: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5">
            <text:p>545</text:p>
          </table:table-cell>
          <table:table-cell table:style-name="ce24" office:value-type="string">
            <text:p>57:07:0030402:4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6">
            <text:p>546</text:p>
          </table:table-cell>
          <table:table-cell table:style-name="ce24" office:value-type="string">
            <text:p>57:07:0050131:3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7">
            <text:p>547</text:p>
          </table:table-cell>
          <table:table-cell table:style-name="ce24" office:value-type="string">
            <text:p>57:07:0050208: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8">
            <text:p>548</text:p>
          </table:table-cell>
          <table:table-cell table:style-name="ce24" office:value-type="string">
            <text:p>57:07:0050209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9">
            <text:p>549</text:p>
          </table:table-cell>
          <table:table-cell table:style-name="ce24" office:value-type="string">
            <text:p>57:07:1040101:2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0">
            <text:p>550</text:p>
          </table:table-cell>
          <table:table-cell table:style-name="ce24" office:value-type="string">
            <text:p>57:08:0070101:5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1">
            <text:p>551</text:p>
          </table:table-cell>
          <table:table-cell table:style-name="ce24" office:value-type="string">
            <text:p>57:08:0590101: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2">
            <text:p>552</text:p>
          </table:table-cell>
          <table:table-cell table:style-name="ce24" office:value-type="string">
            <text:p>57:09:0030306: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3">
            <text:p>553</text:p>
          </table:table-cell>
          <table:table-cell table:style-name="ce24" office:value-type="string">
            <text:p>57:09:0270101: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4">
            <text:p>554</text:p>
          </table:table-cell>
          <table:table-cell table:style-name="ce24" office:value-type="string">
            <text:p>57:09:0360101: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5">
            <text:p>555</text:p>
          </table:table-cell>
          <table:table-cell table:style-name="ce24" office:value-type="string">
            <text:p>57:09:0940101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6">
            <text:p>556</text:p>
          </table:table-cell>
          <table:table-cell table:style-name="ce24" office:value-type="string">
            <text:p>57:10:0000000:15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7">
            <text:p>557</text:p>
          </table:table-cell>
          <table:table-cell table:style-name="ce24" office:value-type="string">
            <text:p>57:10:0000000:280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8">
            <text:p>558</text:p>
          </table:table-cell>
          <table:table-cell table:style-name="ce24" office:value-type="string">
            <text:p>57:10:0000000:99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9">
            <text:p>559</text:p>
          </table:table-cell>
          <table:table-cell table:style-name="ce24" office:value-type="string">
            <text:p>57:10:0023001:1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0">
            <text:p>560</text:p>
          </table:table-cell>
          <table:table-cell table:style-name="ce24" office:value-type="string">
            <text:p>57:10:0030801:10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1">
            <text:p>561</text:p>
          </table:table-cell>
          <table:table-cell table:style-name="ce24" office:value-type="string">
            <text:p>57:10:0030801:100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2">
            <text:p>562</text:p>
          </table:table-cell>
          <table:table-cell table:style-name="ce24" office:value-type="string">
            <text:p>57:10:0030801:139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3">
            <text:p>563</text:p>
          </table:table-cell>
          <table:table-cell table:style-name="ce24" office:value-type="string">
            <text:p>57:10:0030801:149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4">
            <text:p>564</text:p>
          </table:table-cell>
          <table:table-cell table:style-name="ce24" office:value-type="string">
            <text:p>57:10:0030801:155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5">
            <text:p>565</text:p>
          </table:table-cell>
          <table:table-cell table:style-name="ce24" office:value-type="string">
            <text:p>57:10:0030801:40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6">
            <text:p>566</text:p>
          </table:table-cell>
          <table:table-cell table:style-name="ce24" office:value-type="string">
            <text:p>57:10:0030801:54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7">
            <text:p>567</text:p>
          </table:table-cell>
          <table:table-cell table:style-name="ce24" office:value-type="string">
            <text:p>57:10:0050101:28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8">
            <text:p>568</text:p>
          </table:table-cell>
          <table:table-cell table:style-name="ce24" office:value-type="string">
            <text:p>57:10:0210101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9">
            <text:p>569</text:p>
          </table:table-cell>
          <table:table-cell table:style-name="ce24" office:value-type="string">
            <text:p>57:10:0560101:11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0">
            <text:p>570</text:p>
          </table:table-cell>
          <table:table-cell table:style-name="ce24" office:value-type="string">
            <text:p>57:10:0940101:3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1">
            <text:p>571</text:p>
          </table:table-cell>
          <table:table-cell table:style-name="ce24" office:value-type="string">
            <text:p>57:10:0960101:20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2">
            <text:p>572</text:p>
          </table:table-cell>
          <table:table-cell table:style-name="ce24" office:value-type="string">
            <text:p>57:10:1110101:15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3">
            <text:p>573</text:p>
          </table:table-cell>
          <table:table-cell table:style-name="ce24" office:value-type="string">
            <text:p>57:10:1260101:1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4">
            <text:p>574</text:p>
          </table:table-cell>
          <table:table-cell table:style-name="ce24" office:value-type="string">
            <text:p>57:10:1270101:23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5">
            <text:p>575</text:p>
          </table:table-cell>
          <table:table-cell table:style-name="ce24" office:value-type="string">
            <text:p>57:10:1270101:3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6">
            <text:p>576</text:p>
          </table:table-cell>
          <table:table-cell table:style-name="ce24" office:value-type="string">
            <text:p>57:10:1270101:3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7">
            <text:p>577</text:p>
          </table:table-cell>
          <table:table-cell table:style-name="ce24" office:value-type="string">
            <text:p>57:10:1270101:37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8">
            <text:p>578</text:p>
          </table:table-cell>
          <table:table-cell table:style-name="ce24" office:value-type="string">
            <text:p>57:10:1270101:3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9">
            <text:p>579</text:p>
          </table:table-cell>
          <table:table-cell table:style-name="ce24" office:value-type="string">
            <text:p>57:10:1270101:3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0">
            <text:p>580</text:p>
          </table:table-cell>
          <table:table-cell table:style-name="ce24" office:value-type="string">
            <text:p>57:10:1330102:11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1">
            <text:p>581</text:p>
          </table:table-cell>
          <table:table-cell table:style-name="ce24" office:value-type="string">
            <text:p>57:10:1680101:3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2">
            <text:p>582</text:p>
          </table:table-cell>
          <table:table-cell table:style-name="ce24" office:value-type="string">
            <text:p>57:10:2750101:189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3">
            <text:p>583</text:p>
          </table:table-cell>
          <table:table-cell table:style-name="ce24" office:value-type="string">
            <text:p>57:11:0380101: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4">
            <text:p>584</text:p>
          </table:table-cell>
          <table:table-cell table:style-name="ce24" office:value-type="string">
            <text:p>57:11:1350201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5">
            <text:p>585</text:p>
          </table:table-cell>
          <table:table-cell table:style-name="ce24" office:value-type="string">
            <text:p>57:11:2060102: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6">
            <text:p>586</text:p>
          </table:table-cell>
          <table:table-cell table:style-name="ce24" office:value-type="string">
            <text:p>57:11:2060102: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7">
            <text:p>587</text:p>
          </table:table-cell>
          <table:table-cell table:style-name="ce24" office:value-type="string">
            <text:p>57:11:2390101: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8">
            <text:p>588</text:p>
          </table:table-cell>
          <table:table-cell table:style-name="ce24" office:value-type="string">
            <text:p>57:11:2470101:13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9">
            <text:p>589</text:p>
          </table:table-cell>
          <table:table-cell table:style-name="ce24" office:value-type="string">
            <text:p>57:11:2630101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0">
            <text:p>590</text:p>
          </table:table-cell>
          <table:table-cell table:style-name="ce24" office:value-type="string">
            <text:p>57:11:2630103: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1">
            <text:p>591</text:p>
          </table:table-cell>
          <table:table-cell table:style-name="ce24" office:value-type="string">
            <text:p>57:11:2650101: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2">
            <text:p>592</text:p>
          </table:table-cell>
          <table:table-cell table:style-name="ce24" office:value-type="string">
            <text:p>57:11:2740102:1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3">
            <text:p>593</text:p>
          </table:table-cell>
          <table:table-cell table:style-name="ce24" office:value-type="string">
            <text:p>57:11:2830101: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4">
            <text:p>594</text:p>
          </table:table-cell>
          <table:table-cell table:style-name="ce24" office:value-type="string">
            <text:p>57:12:0010102:2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5">
            <text:p>595</text:p>
          </table:table-cell>
          <table:table-cell table:style-name="ce24" office:value-type="string">
            <text:p>57:12:0430101:1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6">
            <text:p>596</text:p>
          </table:table-cell>
          <table:table-cell table:style-name="ce24" office:value-type="string">
            <text:p>57:13:0010301: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7">
            <text:p>597</text:p>
          </table:table-cell>
          <table:table-cell table:style-name="ce24" office:value-type="string">
            <text:p>57:13:0010402:38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8">
            <text:p>598</text:p>
          </table:table-cell>
          <table:table-cell table:style-name="ce24" office:value-type="string">
            <text:p>57:14:0570101:1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9">
            <text:p>599</text:p>
          </table:table-cell>
          <table:table-cell table:style-name="ce24" office:value-type="string">
            <text:p>57:14:0610101:1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0">
            <text:p>600</text:p>
          </table:table-cell>
          <table:table-cell table:style-name="ce24" office:value-type="string">
            <text:p>57:14:0610102:2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1">
            <text:p>601</text:p>
          </table:table-cell>
          <table:table-cell table:style-name="ce24" office:value-type="string">
            <text:p>57:14:1130102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2">
            <text:p>602</text:p>
          </table:table-cell>
          <table:table-cell table:style-name="ce24" office:value-type="string">
            <text:p>57:15:0030403: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3">
            <text:p>603</text:p>
          </table:table-cell>
          <table:table-cell table:style-name="ce24" office:value-type="string">
            <text:p>57:15:0230101:4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4">
            <text:p>604</text:p>
          </table:table-cell>
          <table:table-cell table:style-name="ce24" office:value-type="string">
            <text:p>57:15:0230101:43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5">
            <text:p>605</text:p>
          </table:table-cell>
          <table:table-cell table:style-name="ce24" office:value-type="string">
            <text:p>57:15:0230101: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6">
            <text:p>606</text:p>
          </table:table-cell>
          <table:table-cell table:style-name="ce24" office:value-type="string">
            <text:p>57:15:0390101:1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7">
            <text:p>607</text:p>
          </table:table-cell>
          <table:table-cell table:style-name="ce24" office:value-type="string">
            <text:p>57:15:0500101: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8">
            <text:p>608</text:p>
          </table:table-cell>
          <table:table-cell table:style-name="ce24" office:value-type="string">
            <text:p>57:15:0700101:1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9">
            <text:p>609</text:p>
          </table:table-cell>
          <table:table-cell table:style-name="ce24" office:value-type="string">
            <text:p>57:16:0000000:80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0">
            <text:p>610</text:p>
          </table:table-cell>
          <table:table-cell table:style-name="ce24" office:value-type="string">
            <text:p>57:16:0010201:60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1">
            <text:p>611</text:p>
          </table:table-cell>
          <table:table-cell table:style-name="ce24" office:value-type="string">
            <text:p>57:17:0400101: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2">
            <text:p>612</text:p>
          </table:table-cell>
          <table:table-cell table:style-name="ce24" office:value-type="string">
            <text:p>57:18:0370101: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3">
            <text:p>613</text:p>
          </table:table-cell>
          <table:table-cell table:style-name="ce24" office:value-type="string">
            <text:p>57:18:0370101:8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4">
            <text:p>614</text:p>
          </table:table-cell>
          <table:table-cell table:style-name="ce24" office:value-type="string">
            <text:p>57:18:0070204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5">
            <text:p>615</text:p>
          </table:table-cell>
          <table:table-cell table:style-name="ce24" office:value-type="string">
            <text:p>57:18:0070303: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6">
            <text:p>616</text:p>
          </table:table-cell>
          <table:table-cell table:style-name="ce24" office:value-type="string">
            <text:p>57:18:0170101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7">
            <text:p>617</text:p>
          </table:table-cell>
          <table:table-cell table:style-name="ce24" office:value-type="string">
            <text:p>57:18:0450101: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8">
            <text:p>618</text:p>
          </table:table-cell>
          <table:table-cell table:style-name="ce24" office:value-type="string">
            <text:p>57:19:0010102:42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9">
            <text:p>619</text:p>
          </table:table-cell>
          <table:table-cell table:style-name="ce24" office:value-type="string">
            <text:p>57:20:0010312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0">
            <text:p>620</text:p>
          </table:table-cell>
          <table:table-cell table:style-name="ce24" office:value-type="string">
            <text:p>57:21:0000000: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1">
            <text:p>621</text:p>
          </table:table-cell>
          <table:table-cell table:style-name="ce24" office:value-type="string">
            <text:p>57:21:0010105:1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2">
            <text:p>622</text:p>
          </table:table-cell>
          <table:table-cell table:style-name="ce24" office:value-type="string">
            <text:p>57:21:0350101: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3">
            <text:p>623</text:p>
          </table:table-cell>
          <table:table-cell table:style-name="ce24" office:value-type="string">
            <text:p>57:22:0200101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4">
            <text:p>624</text:p>
          </table:table-cell>
          <table:table-cell table:style-name="ce24" office:value-type="string">
            <text:p>57:22:028010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5">
            <text:p>625</text:p>
          </table:table-cell>
          <table:table-cell table:style-name="ce24" office:value-type="string">
            <text:p>57:22:0540101:6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6">
            <text:p>626</text:p>
          </table:table-cell>
          <table:table-cell table:style-name="ce24" office:value-type="string">
            <text:p>57:22:1320101: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7">
            <text:p>627</text:p>
          </table:table-cell>
          <table:table-cell table:style-name="ce24" office:value-type="string">
            <text:p>57:22:1370103: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8">
            <text:p>628</text:p>
          </table:table-cell>
          <table:table-cell table:style-name="ce24" office:value-type="string">
            <text:p>57:23:0010102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9">
            <text:p>629</text:p>
          </table:table-cell>
          <table:table-cell table:style-name="ce24" office:value-type="string">
            <text:p>57:23:0590101:30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0">
            <text:p>630</text:p>
          </table:table-cell>
          <table:table-cell table:style-name="ce24" office:value-type="string">
            <text:p>57:23:0850101:8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1">
            <text:p>631</text:p>
          </table:table-cell>
          <table:table-cell table:style-name="ce24" office:value-type="string">
            <text:p>57:24:0360101: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2">
            <text:p>632</text:p>
          </table:table-cell>
          <table:table-cell table:style-name="ce24" office:value-type="string">
            <text:p>57:24:0440101: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3">
            <text:p>633</text:p>
          </table:table-cell>
          <table:table-cell table:style-name="ce24" office:value-type="string">
            <text:p>57:24:0540101:1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4">
            <text:p>634</text:p>
          </table:table-cell>
          <table:table-cell table:style-name="ce24" office:value-type="string">
            <text:p>57:25:0000000:433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5">
            <text:p>635</text:p>
          </table:table-cell>
          <table:table-cell table:style-name="ce24" office:value-type="string">
            <text:p>57:25:0000000:48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6">
            <text:p>636</text:p>
          </table:table-cell>
          <table:table-cell table:style-name="ce24" office:value-type="string">
            <text:p>57:25:0010118:17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7">
            <text:p>637</text:p>
          </table:table-cell>
          <table:table-cell table:style-name="ce24" office:value-type="string">
            <text:p>57:25:0010155:2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8">
            <text:p>638</text:p>
          </table:table-cell>
          <table:table-cell table:style-name="ce24" office:value-type="string">
            <text:p>57:25:001031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9">
            <text:p>639</text:p>
          </table:table-cell>
          <table:table-cell table:style-name="ce24" office:value-type="string">
            <text:p>57:25:0010722:19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0">
            <text:p>640</text:p>
          </table:table-cell>
          <table:table-cell table:style-name="ce24" office:value-type="string">
            <text:p>57:25:0010722:1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1">
            <text:p>641</text:p>
          </table:table-cell>
          <table:table-cell table:style-name="ce24" office:value-type="string">
            <text:p>57:25:0010722:1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2">
            <text:p>642</text:p>
          </table:table-cell>
          <table:table-cell table:style-name="ce24" office:value-type="string">
            <text:p>57:25:0010727:57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3">
            <text:p>643</text:p>
          </table:table-cell>
          <table:table-cell table:style-name="ce24" office:value-type="string">
            <text:p>57:25:0010803:2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4">
            <text:p>644</text:p>
          </table:table-cell>
          <table:table-cell table:style-name="ce24" office:value-type="string">
            <text:p>57:25:0010819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5">
            <text:p>645</text:p>
          </table:table-cell>
          <table:table-cell table:style-name="ce24" office:value-type="string">
            <text:p>57:25:0010822:1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6">
            <text:p>646</text:p>
          </table:table-cell>
          <table:table-cell table:style-name="ce24" office:value-type="string">
            <text:p>57:25:0010824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7">
            <text:p>647</text:p>
          </table:table-cell>
          <table:table-cell table:style-name="ce24" office:value-type="string">
            <text:p>57:25:0020404:2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8">
            <text:p>648</text:p>
          </table:table-cell>
          <table:table-cell table:style-name="ce24" office:value-type="string">
            <text:p>57:25:0020602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9">
            <text:p>649</text:p>
          </table:table-cell>
          <table:table-cell table:style-name="ce24" office:value-type="string">
            <text:p>57:25:0020610:2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0">
            <text:p>650</text:p>
          </table:table-cell>
          <table:table-cell table:style-name="ce24" office:value-type="string">
            <text:p>57:25:0020802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1">
            <text:p>651</text:p>
          </table:table-cell>
          <table:table-cell table:style-name="ce24" office:value-type="string">
            <text:p>57:25:0020802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2">
            <text:p>652</text:p>
          </table:table-cell>
          <table:table-cell table:style-name="ce24" office:value-type="string">
            <text:p>57:25:0020901:1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3">
            <text:p>653</text:p>
          </table:table-cell>
          <table:table-cell table:style-name="ce24" office:value-type="string">
            <text:p>57:25:0021201:14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4">
            <text:p>654</text:p>
          </table:table-cell>
          <table:table-cell table:style-name="ce24" office:value-type="string">
            <text:p>57:25:0021301:11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5">
            <text:p>655</text:p>
          </table:table-cell>
          <table:table-cell table:style-name="ce24" office:value-type="string">
            <text:p>57:25:0021314:6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6">
            <text:p>656</text:p>
          </table:table-cell>
          <table:table-cell table:style-name="ce24" office:value-type="string">
            <text:p>57:25:0021318:1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7">
            <text:p>657</text:p>
          </table:table-cell>
          <table:table-cell table:style-name="ce24" office:value-type="string">
            <text:p>57:25:0021404:4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8">
            <text:p>658</text:p>
          </table:table-cell>
          <table:table-cell table:style-name="ce24" office:value-type="string">
            <text:p>57:25:0030530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9">
            <text:p>659</text:p>
          </table:table-cell>
          <table:table-cell table:style-name="ce24" office:value-type="string">
            <text:p>57:25:0030744: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0">
            <text:p>660</text:p>
          </table:table-cell>
          <table:table-cell table:style-name="ce24" office:value-type="string">
            <text:p>57:25:0031032: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1">
            <text:p>661</text:p>
          </table:table-cell>
          <table:table-cell table:style-name="ce24" office:value-type="string">
            <text:p>57:25:0031122:1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2">
            <text:p>662</text:p>
          </table:table-cell>
          <table:table-cell table:style-name="ce24" office:value-type="string">
            <text:p>57:25:0031122:16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3">
            <text:p>663</text:p>
          </table:table-cell>
          <table:table-cell table:style-name="ce24" office:value-type="string">
            <text:p>57:25:0040229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4">
            <text:p>664</text:p>
          </table:table-cell>
          <table:table-cell table:style-name="ce24" office:value-type="string">
            <text:p>57:26:0010205:82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5">
            <text:p>665</text:p>
          </table:table-cell>
          <table:table-cell table:style-name="ce24" office:value-type="string">
            <text:p>57:26:0010310:3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6">
            <text:p>666</text:p>
          </table:table-cell>
          <table:table-cell table:style-name="ce24" office:value-type="string">
            <text:p>57:26:0010417:19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7">
            <text:p>667</text:p>
          </table:table-cell>
          <table:table-cell table:style-name="ce24" office:value-type="string">
            <text:p>57:27:0010415: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8">
            <text:p>668</text:p>
          </table:table-cell>
          <table:table-cell table:style-name="ce24" office:value-type="string">
            <text:p>57:27:0020310:4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9">
            <text:p>669</text:p>
          </table:table-cell>
          <table:table-cell table:style-name="ce24" office:value-type="string">
            <text:p>57:27:0020310:50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0">
            <text:p>670</text:p>
          </table:table-cell>
          <table:table-cell table:style-name="ce24" office:value-type="string">
            <text:p>57:27:0020311:3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1">
            <text:p>671</text:p>
          </table:table-cell>
          <table:table-cell table:style-name="ce24" office:value-type="string">
            <text:p>57:27:0020638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2">
            <text:p>672</text:p>
          </table:table-cell>
          <table:table-cell table:style-name="ce24" office:value-type="string">
            <text:p>57:04:0020201:3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3">
            <text:p>673</text:p>
          </table:table-cell>
          <table:table-cell table:style-name="ce24" office:value-type="string">
            <text:p>57:04:0020201:50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4">
            <text:p>674</text:p>
          </table:table-cell>
          <table:table-cell table:style-name="ce24" office:value-type="string">
            <text:p>57:04:0020201:50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5">
            <text:p>675</text:p>
          </table:table-cell>
          <table:table-cell table:style-name="ce24" office:value-type="string">
            <text:p>57:06:0000000:10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6">
            <text:p>676</text:p>
          </table:table-cell>
          <table:table-cell table:style-name="ce24" office:value-type="string">
            <text:p>57:06:0000000:107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7">
            <text:p>677</text:p>
          </table:table-cell>
          <table:table-cell table:style-name="ce24" office:value-type="string">
            <text:p>57:06:0000000:10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8">
            <text:p>678</text:p>
          </table:table-cell>
          <table:table-cell table:style-name="ce24" office:value-type="string">
            <text:p>57:06:0000000:10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9">
            <text:p>679</text:p>
          </table:table-cell>
          <table:table-cell table:style-name="ce24" office:value-type="string">
            <text:p>57:06:0000000:10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0">
            <text:p>680</text:p>
          </table:table-cell>
          <table:table-cell table:style-name="ce24" office:value-type="string">
            <text:p>57:10:0020101:36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1">
            <text:p>681</text:p>
          </table:table-cell>
          <table:table-cell table:style-name="ce24" office:value-type="string">
            <text:p>57:19:0000000:17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2">
            <text:p>682</text:p>
          </table:table-cell>
          <table:table-cell table:style-name="ce24" office:value-type="string">
            <text:p>57:22:0000000: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3">
            <text:p>683</text:p>
          </table:table-cell>
          <table:table-cell table:style-name="ce24" office:value-type="string">
            <text:p>57:05:0000000:45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4">
            <text:p>684</text:p>
          </table:table-cell>
          <table:table-cell table:style-name="ce24" office:value-type="string">
            <text:p>57:06:0000000:1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5">
            <text:p>685</text:p>
          </table:table-cell>
          <table:table-cell table:style-name="ce24" office:value-type="string">
            <text:p>57:06:0000000:9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6">
            <text:p>686</text:p>
          </table:table-cell>
          <table:table-cell table:style-name="ce24" office:value-type="string">
            <text:p>57:06:0020201:3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7">
            <text:p>687</text:p>
          </table:table-cell>
          <table:table-cell table:style-name="ce24" office:value-type="string">
            <text:p>57:06:0050102:4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8">
            <text:p>688</text:p>
          </table:table-cell>
          <table:table-cell table:style-name="ce24" office:value-type="string">
            <text:p>57:06:0050102:4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9">
            <text:p>689</text:p>
          </table:table-cell>
          <table:table-cell table:style-name="ce24" office:value-type="string">
            <text:p>57:06:0050102:4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0">
            <text:p>690</text:p>
          </table:table-cell>
          <table:table-cell table:style-name="ce24" office:value-type="string">
            <text:p>57:06:0050102:4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1">
            <text:p>691</text:p>
          </table:table-cell>
          <table:table-cell table:style-name="ce24" office:value-type="string">
            <text:p>57:06:0050102:57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2">
            <text:p>692</text:p>
          </table:table-cell>
          <table:table-cell table:style-name="ce24" office:value-type="string">
            <text:p>57:06:0050102:7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3">
            <text:p>693</text:p>
          </table:table-cell>
          <table:table-cell table:style-name="ce24" office:value-type="string">
            <text:p>57:07:0040202:1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4">
            <text:p>694</text:p>
          </table:table-cell>
          <table:table-cell table:style-name="ce24" office:value-type="string">
            <text:p>57:09:0020201:3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5">
            <text:p>695</text:p>
          </table:table-cell>
          <table:table-cell table:style-name="ce24" office:value-type="string">
            <text:p>57:10:0030101:20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6">
            <text:p>696</text:p>
          </table:table-cell>
          <table:table-cell table:style-name="ce24" office:value-type="string">
            <text:p>57:10:0030101: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7">
            <text:p>697</text:p>
          </table:table-cell>
          <table:table-cell table:style-name="ce24" office:value-type="string">
            <text:p>57:10:0040101:15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8">
            <text:p>698</text:p>
          </table:table-cell>
          <table:table-cell table:style-name="ce24" office:value-type="string">
            <text:p>57:10:0051101: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9">
            <text:p>699</text:p>
          </table:table-cell>
          <table:table-cell table:style-name="ce24" office:value-type="string">
            <text:p>57:10:0051101: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0">
            <text:p>700</text:p>
          </table:table-cell>
          <table:table-cell table:style-name="ce24" office:value-type="string">
            <text:p>57:10:0051201:2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1">
            <text:p>701</text:p>
          </table:table-cell>
          <table:table-cell table:style-name="ce24" office:value-type="string">
            <text:p>57:11:0021201:17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2">
            <text:p>702</text:p>
          </table:table-cell>
          <table:table-cell table:style-name="ce24" office:value-type="string">
            <text:p>57:14:0040501:3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3">
            <text:p>703</text:p>
          </table:table-cell>
          <table:table-cell table:style-name="ce24" office:value-type="string">
            <text:p>57:18:0000000: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4">
            <text:p>704</text:p>
          </table:table-cell>
          <table:table-cell table:style-name="ce24" office:value-type="string">
            <text:p>57:19:0030401:2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5">
            <text:p>705</text:p>
          </table:table-cell>
          <table:table-cell table:style-name="ce24" office:value-type="string">
            <text:p>57:19:0040101:2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6">
            <text:p>706</text:p>
          </table:table-cell>
          <table:table-cell table:style-name="ce24" office:value-type="string">
            <text:p>57:19:0050201: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7">
            <text:p>707</text:p>
          </table:table-cell>
          <table:table-cell table:style-name="ce24" office:value-type="string">
            <text:p>57:20:0050201: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8">
            <text:p>708</text:p>
          </table:table-cell>
          <table:table-cell table:style-name="ce24" office:value-type="string">
            <text:p>57:21:0000000:6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9">
            <text:p>709</text:p>
          </table:table-cell>
          <table:table-cell table:style-name="ce24" office:value-type="string">
            <text:p>57:21:0020701:2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0">
            <text:p>710</text:p>
          </table:table-cell>
          <table:table-cell table:style-name="ce24" office:value-type="string">
            <text:p>57:21:0040401:2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1">
            <text:p>711</text:p>
          </table:table-cell>
          <table:table-cell table:style-name="ce24" office:value-type="string">
            <text:p>57:22:0000000:102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2">
            <text:p>712</text:p>
          </table:table-cell>
          <table:table-cell table:style-name="ce24" office:value-type="string">
            <text:p>57:22:0000000:10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3">
            <text:p>713</text:p>
          </table:table-cell>
          <table:table-cell table:style-name="ce24" office:value-type="string">
            <text:p>57:22:0000000:10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4">
            <text:p>714</text:p>
          </table:table-cell>
          <table:table-cell table:style-name="ce24" office:value-type="string">
            <text:p>57:22:0000000:11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5">
            <text:p>715</text:p>
          </table:table-cell>
          <table:table-cell table:style-name="ce24" office:value-type="string">
            <text:p>57:22:0000000:1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6">
            <text:p>716</text:p>
          </table:table-cell>
          <table:table-cell table:style-name="ce24" office:value-type="string">
            <text:p>57:22:0000000:11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7">
            <text:p>717</text:p>
          </table:table-cell>
          <table:table-cell table:style-name="ce24" office:value-type="string">
            <text:p>57:22:0000000:115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8">
            <text:p>718</text:p>
          </table:table-cell>
          <table:table-cell table:style-name="ce24" office:value-type="string">
            <text:p>57:22:0000000:1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9">
            <text:p>719</text:p>
          </table:table-cell>
          <table:table-cell table:style-name="ce24" office:value-type="string">
            <text:p>57:22:0000000:1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0">
            <text:p>720</text:p>
          </table:table-cell>
          <table:table-cell table:style-name="ce24" office:value-type="string">
            <text:p>57:22:0000000:1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1">
            <text:p>721</text:p>
          </table:table-cell>
          <table:table-cell table:style-name="ce24" office:value-type="string">
            <text:p>57:22:0000000:2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2">
            <text:p>722</text:p>
          </table:table-cell>
          <table:table-cell table:style-name="ce24" office:value-type="string">
            <text:p>57:22:0000000:3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3">
            <text:p>723</text:p>
          </table:table-cell>
          <table:table-cell table:style-name="ce24" office:value-type="string">
            <text:p>57:22:0010101:7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4">
            <text:p>724</text:p>
          </table:table-cell>
          <table:table-cell table:style-name="ce24" office:value-type="string">
            <text:p>57:22:0020107:1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5">
            <text:p>725</text:p>
          </table:table-cell>
          <table:table-cell table:style-name="ce24" office:value-type="string">
            <text:p>57:22:0020107:1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6">
            <text:p>726</text:p>
          </table:table-cell>
          <table:table-cell table:style-name="ce24" office:value-type="string">
            <text:p>57:22:0020107:16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7">
            <text:p>727</text:p>
          </table:table-cell>
          <table:table-cell table:style-name="ce24" office:value-type="string">
            <text:p>57:22:0020107:1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8">
            <text:p>728</text:p>
          </table:table-cell>
          <table:table-cell table:style-name="ce24" office:value-type="string">
            <text:p>57:22:0020107:1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9">
            <text:p>729</text:p>
          </table:table-cell>
          <table:table-cell table:style-name="ce24" office:value-type="string">
            <text:p>57:22:0020201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0">
            <text:p>730</text:p>
          </table:table-cell>
          <table:table-cell table:style-name="ce24" office:value-type="string">
            <text:p>57:22:0020201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1">
            <text:p>731</text:p>
          </table:table-cell>
          <table:table-cell table:style-name="ce24" office:value-type="string">
            <text:p>57:22:0020203:7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2">
            <text:p>732</text:p>
          </table:table-cell>
          <table:table-cell table:style-name="ce24" office:value-type="string">
            <text:p>57:22:0020208:3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3">
            <text:p>733</text:p>
          </table:table-cell>
          <table:table-cell table:style-name="ce24" office:value-type="string">
            <text:p>57:22:0020208:3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4">
            <text:p>734</text:p>
          </table:table-cell>
          <table:table-cell table:style-name="ce24" office:value-type="string">
            <text:p>57:22:0020208:3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5">
            <text:p>735</text:p>
          </table:table-cell>
          <table:table-cell table:style-name="ce24" office:value-type="string">
            <text:p>57:22:0020208:3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6">
            <text:p>736</text:p>
          </table:table-cell>
          <table:table-cell table:style-name="ce24" office:value-type="string">
            <text:p>57:22:0020208: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7">
            <text:p>737</text:p>
          </table:table-cell>
          <table:table-cell table:style-name="ce24" office:value-type="string">
            <text:p>57:22:0050105:42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8">
            <text:p>738</text:p>
          </table:table-cell>
          <table:table-cell table:style-name="ce24" office:value-type="string">
            <text:p>57:22:0050107:71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9">
            <text:p>739</text:p>
          </table:table-cell>
          <table:table-cell table:style-name="ce24" office:value-type="string">
            <text:p>57:23:0000000: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0">
            <text:p>740</text:p>
          </table:table-cell>
          <table:table-cell table:style-name="ce24" office:value-type="string">
            <text:p>57:23:0000000: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1">
            <text:p>741</text:p>
          </table:table-cell>
          <table:table-cell table:style-name="ce24" office:value-type="string">
            <text:p>57:23:0000000: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2">
            <text:p>742</text:p>
          </table:table-cell>
          <table:table-cell table:style-name="ce24" office:value-type="string">
            <text:p>57:23:0050101:7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3">
            <text:p>743</text:p>
          </table:table-cell>
          <table:table-cell table:style-name="ce24" office:value-type="string">
            <text:p>57:23:0080101:4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4">
            <text:p>744</text:p>
          </table:table-cell>
          <table:table-cell table:style-name="ce24" office:value-type="string">
            <text:p>57:24:0030501:3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5">
            <text:p>745</text:p>
          </table:table-cell>
          <table:table-cell table:style-name="ce24" office:value-type="string">
            <text:p>57:24:0030501:48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6">
            <text:p>746</text:p>
          </table:table-cell>
          <table:table-cell table:style-name="ce24" office:value-type="string">
            <text:p>57:00:0000000:22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7">
            <text:p>747</text:p>
          </table:table-cell>
          <table:table-cell table:style-name="ce24" office:value-type="string">
            <text:p>57:01:0010119: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8">
            <text:p>748</text:p>
          </table:table-cell>
          <table:table-cell table:style-name="ce24" office:value-type="string">
            <text:p>57:01:0010234: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9">
            <text:p>749</text:p>
          </table:table-cell>
          <table:table-cell table:style-name="ce24" office:value-type="string">
            <text:p>57:01:0010419:3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0">
            <text:p>750</text:p>
          </table:table-cell>
          <table:table-cell table:style-name="ce24" office:value-type="string">
            <text:p>57:01:2130101: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1">
            <text:p>751</text:p>
          </table:table-cell>
          <table:table-cell table:style-name="ce24" office:value-type="string">
            <text:p>57:02:0010113:1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2">
            <text:p>752</text:p>
          </table:table-cell>
          <table:table-cell table:style-name="ce24" office:value-type="string">
            <text:p>57:02:106010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3">
            <text:p>753</text:p>
          </table:table-cell>
          <table:table-cell table:style-name="ce24" office:value-type="string">
            <text:p>57:04:0010430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4">
            <text:p>754</text:p>
          </table:table-cell>
          <table:table-cell table:style-name="ce24" office:value-type="string">
            <text:p>57:05:0410101: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5">
            <text:p>755</text:p>
          </table:table-cell>
          <table:table-cell table:style-name="ce24" office:value-type="string">
            <text:p>57:06:0010603: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6">
            <text:p>756</text:p>
          </table:table-cell>
          <table:table-cell table:style-name="ce24" office:value-type="string">
            <text:p>57:06:0250101: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7">
            <text:p>757</text:p>
          </table:table-cell>
          <table:table-cell table:style-name="ce24" office:value-type="string">
            <text:p>57:06:0660101: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8">
            <text:p>758</text:p>
          </table:table-cell>
          <table:table-cell table:style-name="ce24" office:value-type="string">
            <text:p>57:07:0030402:4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9">
            <text:p>759</text:p>
          </table:table-cell>
          <table:table-cell table:style-name="ce24" office:value-type="string">
            <text:p>57:07:0050131:3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0">
            <text:p>760</text:p>
          </table:table-cell>
          <table:table-cell table:style-name="ce24" office:value-type="string">
            <text:p>57:07:0050208: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1">
            <text:p>761</text:p>
          </table:table-cell>
          <table:table-cell table:style-name="ce24" office:value-type="string">
            <text:p>57:07:0050209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2">
            <text:p>762</text:p>
          </table:table-cell>
          <table:table-cell table:style-name="ce24" office:value-type="string">
            <text:p>57:07:1040101:2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3">
            <text:p>763</text:p>
          </table:table-cell>
          <table:table-cell table:style-name="ce24" office:value-type="string">
            <text:p>57:08:0070101:5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4">
            <text:p>764</text:p>
          </table:table-cell>
          <table:table-cell table:style-name="ce24" office:value-type="string">
            <text:p>57:08:0590101: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5">
            <text:p>765</text:p>
          </table:table-cell>
          <table:table-cell table:style-name="ce24" office:value-type="string">
            <text:p>57:09:0030306: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6">
            <text:p>766</text:p>
          </table:table-cell>
          <table:table-cell table:style-name="ce24" office:value-type="string">
            <text:p>57:09:0270101: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7">
            <text:p>767</text:p>
          </table:table-cell>
          <table:table-cell table:style-name="ce24" office:value-type="string">
            <text:p>57:09:0360101: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8">
            <text:p>768</text:p>
          </table:table-cell>
          <table:table-cell table:style-name="ce24" office:value-type="string">
            <text:p>57:09:0940101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9">
            <text:p>769</text:p>
          </table:table-cell>
          <table:table-cell table:style-name="ce24" office:value-type="string">
            <text:p>57:10:0000000:15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0">
            <text:p>770</text:p>
          </table:table-cell>
          <table:table-cell table:style-name="ce24" office:value-type="string">
            <text:p>57:10:0000000:280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1">
            <text:p>771</text:p>
          </table:table-cell>
          <table:table-cell table:style-name="ce24" office:value-type="string">
            <text:p>57:10:0000000:99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2">
            <text:p>772</text:p>
          </table:table-cell>
          <table:table-cell table:style-name="ce24" office:value-type="string">
            <text:p>57:10:0023001:1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3">
            <text:p>773</text:p>
          </table:table-cell>
          <table:table-cell table:style-name="ce24" office:value-type="string">
            <text:p>57:10:0030801:10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4">
            <text:p>774</text:p>
          </table:table-cell>
          <table:table-cell table:style-name="ce24" office:value-type="string">
            <text:p>57:10:0030801:100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5">
            <text:p>775</text:p>
          </table:table-cell>
          <table:table-cell table:style-name="ce24" office:value-type="string">
            <text:p>57:10:0030801:139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6">
            <text:p>776</text:p>
          </table:table-cell>
          <table:table-cell table:style-name="ce24" office:value-type="string">
            <text:p>57:10:0030801:149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7">
            <text:p>777</text:p>
          </table:table-cell>
          <table:table-cell table:style-name="ce24" office:value-type="string">
            <text:p>57:10:0030801:155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8">
            <text:p>778</text:p>
          </table:table-cell>
          <table:table-cell table:style-name="ce24" office:value-type="string">
            <text:p>57:10:0030801:40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9">
            <text:p>779</text:p>
          </table:table-cell>
          <table:table-cell table:style-name="ce24" office:value-type="string">
            <text:p>57:10:0030801:54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0">
            <text:p>780</text:p>
          </table:table-cell>
          <table:table-cell table:style-name="ce24" office:value-type="string">
            <text:p>57:10:0050101:28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1">
            <text:p>781</text:p>
          </table:table-cell>
          <table:table-cell table:style-name="ce24" office:value-type="string">
            <text:p>57:10:0210101: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2">
            <text:p>782</text:p>
          </table:table-cell>
          <table:table-cell table:style-name="ce24" office:value-type="string">
            <text:p>57:10:0560101:11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3">
            <text:p>783</text:p>
          </table:table-cell>
          <table:table-cell table:style-name="ce24" office:value-type="string">
            <text:p>57:10:0940101:3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4">
            <text:p>784</text:p>
          </table:table-cell>
          <table:table-cell table:style-name="ce24" office:value-type="string">
            <text:p>57:10:0960101:20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5">
            <text:p>785</text:p>
          </table:table-cell>
          <table:table-cell table:style-name="ce24" office:value-type="string">
            <text:p>57:10:1110101:15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6">
            <text:p>786</text:p>
          </table:table-cell>
          <table:table-cell table:style-name="ce24" office:value-type="string">
            <text:p>57:10:1260101:1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7">
            <text:p>787</text:p>
          </table:table-cell>
          <table:table-cell table:style-name="ce24" office:value-type="string">
            <text:p>57:10:1270101:23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8">
            <text:p>788</text:p>
          </table:table-cell>
          <table:table-cell table:style-name="ce24" office:value-type="string">
            <text:p>57:10:1270101:3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9">
            <text:p>789</text:p>
          </table:table-cell>
          <table:table-cell table:style-name="ce24" office:value-type="string">
            <text:p>57:10:1270101:3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0">
            <text:p>790</text:p>
          </table:table-cell>
          <table:table-cell table:style-name="ce24" office:value-type="string">
            <text:p>57:10:1270101:37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1">
            <text:p>791</text:p>
          </table:table-cell>
          <table:table-cell table:style-name="ce24" office:value-type="string">
            <text:p>57:10:1270101:3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2">
            <text:p>792</text:p>
          </table:table-cell>
          <table:table-cell table:style-name="ce24" office:value-type="string">
            <text:p>57:10:1270101:3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3">
            <text:p>793</text:p>
          </table:table-cell>
          <table:table-cell table:style-name="ce24" office:value-type="string">
            <text:p>57:10:1330102:11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4">
            <text:p>794</text:p>
          </table:table-cell>
          <table:table-cell table:style-name="ce24" office:value-type="string">
            <text:p>57:10:1680101:3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5">
            <text:p>795</text:p>
          </table:table-cell>
          <table:table-cell table:style-name="ce24" office:value-type="string">
            <text:p>57:10:2750101:189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6">
            <text:p>796</text:p>
          </table:table-cell>
          <table:table-cell table:style-name="ce24" office:value-type="string">
            <text:p>57:11:0380101: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7">
            <text:p>797</text:p>
          </table:table-cell>
          <table:table-cell table:style-name="ce24" office:value-type="string">
            <text:p>57:11:1350201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8">
            <text:p>798</text:p>
          </table:table-cell>
          <table:table-cell table:style-name="ce24" office:value-type="string">
            <text:p>57:11:2060102: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9">
            <text:p>799</text:p>
          </table:table-cell>
          <table:table-cell table:style-name="ce24" office:value-type="string">
            <text:p>57:11:2060102: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0">
            <text:p>800</text:p>
          </table:table-cell>
          <table:table-cell table:style-name="ce24" office:value-type="string">
            <text:p>57:11:2390101: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1">
            <text:p>801</text:p>
          </table:table-cell>
          <table:table-cell table:style-name="ce24" office:value-type="string">
            <text:p>57:11:2470101:13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2">
            <text:p>802</text:p>
          </table:table-cell>
          <table:table-cell table:style-name="ce24" office:value-type="string">
            <text:p>57:11:2630101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3">
            <text:p>803</text:p>
          </table:table-cell>
          <table:table-cell table:style-name="ce24" office:value-type="string">
            <text:p>57:11:2630103: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4">
            <text:p>804</text:p>
          </table:table-cell>
          <table:table-cell table:style-name="ce24" office:value-type="string">
            <text:p>57:11:2650101: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5">
            <text:p>805</text:p>
          </table:table-cell>
          <table:table-cell table:style-name="ce24" office:value-type="string">
            <text:p>57:11:2740102:1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6">
            <text:p>806</text:p>
          </table:table-cell>
          <table:table-cell table:style-name="ce24" office:value-type="string">
            <text:p>57:11:2830101: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7">
            <text:p>807</text:p>
          </table:table-cell>
          <table:table-cell table:style-name="ce24" office:value-type="string">
            <text:p>57:12:0010102:29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8">
            <text:p>808</text:p>
          </table:table-cell>
          <table:table-cell table:style-name="ce24" office:value-type="string">
            <text:p>57:12:0430101:1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9">
            <text:p>809</text:p>
          </table:table-cell>
          <table:table-cell table:style-name="ce24" office:value-type="string">
            <text:p>57:13:0010301: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0">
            <text:p>810</text:p>
          </table:table-cell>
          <table:table-cell table:style-name="ce24" office:value-type="string">
            <text:p>57:13:0010402:38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1">
            <text:p>811</text:p>
          </table:table-cell>
          <table:table-cell table:style-name="ce24" office:value-type="string">
            <text:p>57:14:0570101:1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2">
            <text:p>812</text:p>
          </table:table-cell>
          <table:table-cell table:style-name="ce24" office:value-type="string">
            <text:p>57:14:0610101:1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3">
            <text:p>813</text:p>
          </table:table-cell>
          <table:table-cell table:style-name="ce24" office:value-type="string">
            <text:p>57:14:0610102:2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4">
            <text:p>814</text:p>
          </table:table-cell>
          <table:table-cell table:style-name="ce24" office:value-type="string">
            <text:p>57:14:1130102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5">
            <text:p>815</text:p>
          </table:table-cell>
          <table:table-cell table:style-name="ce24" office:value-type="string">
            <text:p>57:15:0030403: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6">
            <text:p>816</text:p>
          </table:table-cell>
          <table:table-cell table:style-name="ce24" office:value-type="string">
            <text:p>57:15:0230101:4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7">
            <text:p>817</text:p>
          </table:table-cell>
          <table:table-cell table:style-name="ce24" office:value-type="string">
            <text:p>57:15:0230101:43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8">
            <text:p>818</text:p>
          </table:table-cell>
          <table:table-cell table:style-name="ce24" office:value-type="string">
            <text:p>57:15:0230101: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9">
            <text:p>819</text:p>
          </table:table-cell>
          <table:table-cell table:style-name="ce24" office:value-type="string">
            <text:p>57:15:0390101:1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0">
            <text:p>820</text:p>
          </table:table-cell>
          <table:table-cell table:style-name="ce24" office:value-type="string">
            <text:p>57:15:0500101: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1">
            <text:p>821</text:p>
          </table:table-cell>
          <table:table-cell table:style-name="ce24" office:value-type="string">
            <text:p>57:15:0700101:1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2">
            <text:p>822</text:p>
          </table:table-cell>
          <table:table-cell table:style-name="ce24" office:value-type="string">
            <text:p>57:16:0000000:80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3">
            <text:p>823</text:p>
          </table:table-cell>
          <table:table-cell table:style-name="ce24" office:value-type="string">
            <text:p>57:16:0010201:60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4">
            <text:p>824</text:p>
          </table:table-cell>
          <table:table-cell table:style-name="ce24" office:value-type="string">
            <text:p>57:17:0400101: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5">
            <text:p>825</text:p>
          </table:table-cell>
          <table:table-cell table:style-name="ce24" office:value-type="string">
            <text:p>57:18:0370101: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6">
            <text:p>826</text:p>
          </table:table-cell>
          <table:table-cell table:style-name="ce24" office:value-type="string">
            <text:p>57:18:0370101:8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7">
            <text:p>827</text:p>
          </table:table-cell>
          <table:table-cell table:style-name="ce24" office:value-type="string">
            <text:p>57:18:0070204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8">
            <text:p>828</text:p>
          </table:table-cell>
          <table:table-cell table:style-name="ce24" office:value-type="string">
            <text:p>57:18:0070303: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9">
            <text:p>829</text:p>
          </table:table-cell>
          <table:table-cell table:style-name="ce24" office:value-type="string">
            <text:p>57:18:0170101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0">
            <text:p>830</text:p>
          </table:table-cell>
          <table:table-cell table:style-name="ce24" office:value-type="string">
            <text:p>57:18:0450101: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1">
            <text:p>831</text:p>
          </table:table-cell>
          <table:table-cell table:style-name="ce24" office:value-type="string">
            <text:p>57:19:0010102:42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2">
            <text:p>832</text:p>
          </table:table-cell>
          <table:table-cell table:style-name="ce24" office:value-type="string">
            <text:p>57:20:0010312:3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3">
            <text:p>833</text:p>
          </table:table-cell>
          <table:table-cell table:style-name="ce24" office:value-type="string">
            <text:p>57:21:0000000:6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4">
            <text:p>834</text:p>
          </table:table-cell>
          <table:table-cell table:style-name="ce24" office:value-type="string">
            <text:p>57:21:0010105:1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5">
            <text:p>835</text:p>
          </table:table-cell>
          <table:table-cell table:style-name="ce24" office:value-type="string">
            <text:p>57:21:0350101: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6">
            <text:p>836</text:p>
          </table:table-cell>
          <table:table-cell table:style-name="ce24" office:value-type="string">
            <text:p>57:22:0200101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7">
            <text:p>837</text:p>
          </table:table-cell>
          <table:table-cell table:style-name="ce24" office:value-type="string">
            <text:p>57:22:028010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8">
            <text:p>838</text:p>
          </table:table-cell>
          <table:table-cell table:style-name="ce24" office:value-type="string">
            <text:p>57:22:0540101:6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9">
            <text:p>839</text:p>
          </table:table-cell>
          <table:table-cell table:style-name="ce24" office:value-type="string">
            <text:p>57:22:1320101: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0">
            <text:p>840</text:p>
          </table:table-cell>
          <table:table-cell table:style-name="ce24" office:value-type="string">
            <text:p>57:22:1370103: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1">
            <text:p>841</text:p>
          </table:table-cell>
          <table:table-cell table:style-name="ce24" office:value-type="string">
            <text:p>57:23:0010102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2">
            <text:p>842</text:p>
          </table:table-cell>
          <table:table-cell table:style-name="ce24" office:value-type="string">
            <text:p>57:23:0590101:30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3">
            <text:p>843</text:p>
          </table:table-cell>
          <table:table-cell table:style-name="ce24" office:value-type="string">
            <text:p>57:23:0850101:8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4">
            <text:p>844</text:p>
          </table:table-cell>
          <table:table-cell table:style-name="ce24" office:value-type="string">
            <text:p>57:24:0360101: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5">
            <text:p>845</text:p>
          </table:table-cell>
          <table:table-cell table:style-name="ce24" office:value-type="string">
            <text:p>57:24:0440101: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6">
            <text:p>846</text:p>
          </table:table-cell>
          <table:table-cell table:style-name="ce24" office:value-type="string">
            <text:p>57:24:0540101:1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7">
            <text:p>847</text:p>
          </table:table-cell>
          <table:table-cell table:style-name="ce24" office:value-type="string">
            <text:p>57:25:0000000:433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8">
            <text:p>848</text:p>
          </table:table-cell>
          <table:table-cell table:style-name="ce24" office:value-type="string">
            <text:p>57:25:0000000:48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9">
            <text:p>849</text:p>
          </table:table-cell>
          <table:table-cell table:style-name="ce24" office:value-type="string">
            <text:p>57:25:0010118:17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0">
            <text:p>850</text:p>
          </table:table-cell>
          <table:table-cell table:style-name="ce24" office:value-type="string">
            <text:p>57:25:0010155:2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1">
            <text:p>851</text:p>
          </table:table-cell>
          <table:table-cell table:style-name="ce24" office:value-type="string">
            <text:p>57:25:0010311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2">
            <text:p>852</text:p>
          </table:table-cell>
          <table:table-cell table:style-name="ce24" office:value-type="string">
            <text:p>57:25:0010722:19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3">
            <text:p>853</text:p>
          </table:table-cell>
          <table:table-cell table:style-name="ce24" office:value-type="string">
            <text:p>57:25:0010722:1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4">
            <text:p>854</text:p>
          </table:table-cell>
          <table:table-cell table:style-name="ce24" office:value-type="string">
            <text:p>57:25:0010722:1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5">
            <text:p>855</text:p>
          </table:table-cell>
          <table:table-cell table:style-name="ce24" office:value-type="string">
            <text:p>57:25:0010727:57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6">
            <text:p>856</text:p>
          </table:table-cell>
          <table:table-cell table:style-name="ce24" office:value-type="string">
            <text:p>57:25:0010803:2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7">
            <text:p>857</text:p>
          </table:table-cell>
          <table:table-cell table:style-name="ce24" office:value-type="string">
            <text:p>57:25:0010819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8">
            <text:p>858</text:p>
          </table:table-cell>
          <table:table-cell table:style-name="ce24" office:value-type="string">
            <text:p>57:25:0010822:1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9">
            <text:p>859</text:p>
          </table:table-cell>
          <table:table-cell table:style-name="ce24" office:value-type="string">
            <text:p>57:25:0010824: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0">
            <text:p>860</text:p>
          </table:table-cell>
          <table:table-cell table:style-name="ce24" office:value-type="string">
            <text:p>57:25:0020404:2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1">
            <text:p>861</text:p>
          </table:table-cell>
          <table:table-cell table:style-name="ce24" office:value-type="string">
            <text:p>57:25:0020602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2">
            <text:p>862</text:p>
          </table:table-cell>
          <table:table-cell table:style-name="ce24" office:value-type="string">
            <text:p>57:25:0020610:2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3">
            <text:p>863</text:p>
          </table:table-cell>
          <table:table-cell table:style-name="ce24" office:value-type="string">
            <text:p>57:25:0020802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4">
            <text:p>864</text:p>
          </table:table-cell>
          <table:table-cell table:style-name="ce24" office:value-type="string">
            <text:p>57:25:0020802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5">
            <text:p>865</text:p>
          </table:table-cell>
          <table:table-cell table:style-name="ce24" office:value-type="string">
            <text:p>57:25:0020901:1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6">
            <text:p>866</text:p>
          </table:table-cell>
          <table:table-cell table:style-name="ce24" office:value-type="string">
            <text:p>57:25:0021201:14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7">
            <text:p>867</text:p>
          </table:table-cell>
          <table:table-cell table:style-name="ce24" office:value-type="string">
            <text:p>57:25:0021301:11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8">
            <text:p>868</text:p>
          </table:table-cell>
          <table:table-cell table:style-name="ce24" office:value-type="string">
            <text:p>57:25:0021314:6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9">
            <text:p>869</text:p>
          </table:table-cell>
          <table:table-cell table:style-name="ce24" office:value-type="string">
            <text:p>57:25:0021318:1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0">
            <text:p>870</text:p>
          </table:table-cell>
          <table:table-cell table:style-name="ce24" office:value-type="string">
            <text:p>57:25:0021404:4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1">
            <text:p>871</text:p>
          </table:table-cell>
          <table:table-cell table:style-name="ce24" office:value-type="string">
            <text:p>57:25:0030530: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2">
            <text:p>872</text:p>
          </table:table-cell>
          <table:table-cell table:style-name="ce24" office:value-type="string">
            <text:p>57:25:0030744: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3">
            <text:p>873</text:p>
          </table:table-cell>
          <table:table-cell table:style-name="ce24" office:value-type="string">
            <text:p>57:25:0031032: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4">
            <text:p>874</text:p>
          </table:table-cell>
          <table:table-cell table:style-name="ce24" office:value-type="string">
            <text:p>57:25:0031122:1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5">
            <text:p>875</text:p>
          </table:table-cell>
          <table:table-cell table:style-name="ce24" office:value-type="string">
            <text:p>57:25:0031122:16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6">
            <text:p>876</text:p>
          </table:table-cell>
          <table:table-cell table:style-name="ce24" office:value-type="string">
            <text:p>57:25:0040229: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7">
            <text:p>877</text:p>
          </table:table-cell>
          <table:table-cell table:style-name="ce24" office:value-type="string">
            <text:p>57:26:0010205:82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8">
            <text:p>878</text:p>
          </table:table-cell>
          <table:table-cell table:style-name="ce24" office:value-type="string">
            <text:p>57:26:0010310:3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9">
            <text:p>879</text:p>
          </table:table-cell>
          <table:table-cell table:style-name="ce24" office:value-type="string">
            <text:p>57:26:0010417:19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0">
            <text:p>880</text:p>
          </table:table-cell>
          <table:table-cell table:style-name="ce24" office:value-type="string">
            <text:p>57:27:0010415: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1">
            <text:p>881</text:p>
          </table:table-cell>
          <table:table-cell table:style-name="ce24" office:value-type="string">
            <text:p>57:27:0020310:4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2">
            <text:p>882</text:p>
          </table:table-cell>
          <table:table-cell table:style-name="ce24" office:value-type="string">
            <text:p>57:27:0020310:50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3">
            <text:p>883</text:p>
          </table:table-cell>
          <table:table-cell table:style-name="ce24" office:value-type="string">
            <text:p>57:27:0020311:3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4">
            <text:p>884</text:p>
          </table:table-cell>
          <table:table-cell table:style-name="ce24" office:value-type="string">
            <text:p>57:27:0020638: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5">
            <text:p>885</text:p>
          </table:table-cell>
          <table:table-cell table:style-name="ce24" office:value-type="string">
            <text:p>57:04:0020201:3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6">
            <text:p>886</text:p>
          </table:table-cell>
          <table:table-cell table:style-name="ce24" office:value-type="string">
            <text:p>57:04:0020201:50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7">
            <text:p>887</text:p>
          </table:table-cell>
          <table:table-cell table:style-name="ce24" office:value-type="string">
            <text:p>57:04:0020201:50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8">
            <text:p>888</text:p>
          </table:table-cell>
          <table:table-cell table:style-name="ce24" office:value-type="string">
            <text:p>57:06:0000000:10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9">
            <text:p>889</text:p>
          </table:table-cell>
          <table:table-cell table:style-name="ce24" office:value-type="string">
            <text:p>57:06:0000000:107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0">
            <text:p>890</text:p>
          </table:table-cell>
          <table:table-cell table:style-name="ce24" office:value-type="string">
            <text:p>57:06:0000000:10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1">
            <text:p>891</text:p>
          </table:table-cell>
          <table:table-cell table:style-name="ce24" office:value-type="string">
            <text:p>57:06:0000000:10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2">
            <text:p>892</text:p>
          </table:table-cell>
          <table:table-cell table:style-name="ce24" office:value-type="string">
            <text:p>57:06:0000000:10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3">
            <text:p>893</text:p>
          </table:table-cell>
          <table:table-cell table:style-name="ce24" office:value-type="string">
            <text:p>57:10:0020101:36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4">
            <text:p>894</text:p>
          </table:table-cell>
          <table:table-cell table:style-name="ce24" office:value-type="string">
            <text:p>57:19:0000000:17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5">
            <text:p>895</text:p>
          </table:table-cell>
          <table:table-cell table:style-name="ce24" office:value-type="string">
            <text:p>57:22:0000000: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1-12-29">
            <text:p>29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B29228D2A53069FD3B477C282F3597D7D147B606292810364EB524462BFA0F1FE2FB9F155248FA5FF530748A4D13B57E0CBBBBCA74CED847F640D6BF0001B49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8"/>
          <table:table-cell table:style-name="ce32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9"/>
          <table:table-cell table:style-name="ce32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738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.01.2022</text:date>, <text:time>16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27T16:51:17.21</dc:date>
    <meta:print-date>2020-11-11T05:45:37Z</meta:print-date>
    <meta:editing-duration>PT13S</meta:editing-duration>
    <meta:editing-cycles>1</meta:editing-cycles>
    <meta:document-statistic meta:table-count="1" meta:cell-count="6373" meta:object-count="0"/>
  </office:meta>
</office:document-meta>
</file>