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69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25</text:span> "<text:span text:style-name="T1"> ма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5.2022 № 206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8:0530101:347</text:p>
          </table:table-cell>
          <table:table-cell table:style-name="ce25" office:value-type="date" office:date-value="2022-05-19">
            <text:p>19.05.2022</text:p>
          </table:table-cell>
          <table:table-cell table:style-name="ce31" office:value-type="date" office:date-value="2022-05-11">
            <text:p>11.05.2022</text:p>
          </table:table-cell>
          <table:table-cell table:style-name="ce33" office:value-type="string">
            <text:p>0202.1</text:p>
          </table:table-cell>
          <table:table-cell table:style-name="ce33" office:value-type="float" office:value="62.1">
            <text:p>6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428314.26">
            <text:p>428 314,26</text:p>
          </table:table-cell>
          <table:table-cell table:style-name="ce44" office:value-type="float" office:value="6897.17">
            <text:p>6 897,17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A3060F8BEFE726C15F1FF8D34BD0EBBD51D01EE4B552379DE800FE710F5C0D334170AE1927363ABB0F774DFB6EDF22313E6493FF4D5A7D7FC357D6F8C03880A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26.05.2022</text:date>, <text:time>12:4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26T12:44:11.69</dc:date>
    <meta:print-date>2022-03-21T12:14:23Z</meta:print-date>
    <meta:editing-duration>PT6S</meta:editing-duration>
    <meta:editing-cycles>1</meta:editing-cycles>
    <meta:document-statistic meta:table-count="1" meta:cell-count="43" meta:object-count="0"/>
  </office:meta>
</office:document-meta>
</file>