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27:.$B$1048576]; [.B1])+COUNTIF([.$B$1:.$B$11]; [.B1])+COUNTIF([.$B$102:.$B$105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8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25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5.2022 № 206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19">
            <text:p>11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21101:34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3.1">
            <text:p>2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640.01">
            <text:p>96 640,01</text:p>
          </table:table-cell>
          <table:table-cell table:style-name="ce52" office:value-type="float" office:value="4183.55">
            <text:p>4 183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20101:393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5">
            <text:p>7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1184.92">
            <text:p>1 551 184,92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711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3.9">
            <text:p>20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78447.86">
            <text:p>3 978 447,8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920101:108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89.2">
            <text:p>18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9748.3">
            <text:p>4 269 748,30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2200101:170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1.6">
            <text:p>14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2273.26">
            <text:p>1 472 273,26</text:p>
          </table:table-cell>
          <table:table-cell table:style-name="ce52" office:value-type="float" office:value="10397.41">
            <text:p>10 397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5:0030403:94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1.5">
            <text:p>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698.77">
            <text:p>810 698,77</text:p>
          </table:table-cell>
          <table:table-cell table:style-name="ce52" office:value-type="float" office:value="19534.91">
            <text:p>19 53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5:0030403:94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1.5">
            <text:p>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698.77">
            <text:p>810 698,77</text:p>
          </table:table-cell>
          <table:table-cell table:style-name="ce52" office:value-type="float" office:value="19534.91">
            <text:p>19 53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5:0030403:94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1.5">
            <text:p>4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698.77">
            <text:p>810 698,77</text:p>
          </table:table-cell>
          <table:table-cell table:style-name="ce52" office:value-type="float" office:value="19534.91">
            <text:p>19 53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5:0070101:49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9">
            <text:p>5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926.94">
            <text:p>271 926,94</text:p>
          </table:table-cell>
          <table:table-cell table:style-name="ce52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9:1050101:35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7">
            <text:p>5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2646.15">
            <text:p>392 646,15</text:p>
          </table:table-cell>
          <table:table-cell table:style-name="ce52" office:value-type="float" office:value="7744.5">
            <text:p>7 744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0:0730101:17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8">
            <text:p>6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072.74">
            <text:p>287 072,74</text:p>
          </table:table-cell>
          <table:table-cell table:style-name="ce52" office:value-type="float" office:value="4645.19">
            <text:p>4 64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2:0590101:26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2.6">
            <text:p>11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7008.97">
            <text:p>1 247 008,97</text:p>
          </table:table-cell>
          <table:table-cell table:style-name="ce52" office:value-type="float" office:value="11074.68">
            <text:p>11 07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800102:84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0">
            <text:p>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5041.5">
            <text:p>585 041,50</text:p>
          </table:table-cell>
          <table:table-cell table:style-name="ce52" office:value-type="float" office:value="11700.83">
            <text:p>11 700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800102:84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93.3">
            <text:p>9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1687.44">
            <text:p>1 091 687,44</text:p>
          </table:table-cell>
          <table:table-cell table:style-name="ce52" office:value-type="float" office:value="11700.83">
            <text:p>11 700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4:0560101:13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.1">
            <text:p>5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267.2">
            <text:p>249 267,20</text:p>
          </table:table-cell>
          <table:table-cell table:style-name="ce52" office:value-type="float" office:value="4365.45">
            <text:p>4 36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423:18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1.3</text:p>
          </table:table-cell>
          <table:table-cell table:style-name="ce39" office:value-type="float" office:value="398.6">
            <text:p>39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1123.19">
            <text:p>4 871 123,19</text:p>
          </table:table-cell>
          <table:table-cell table:style-name="ce52" office:value-type="float" office:value="12220.58">
            <text:p>12 220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40410:60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1">
            <text:p>7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7655.62">
            <text:p>1 397 655,62</text:p>
          </table:table-cell>
          <table:table-cell table:style-name="ce52" office:value-type="float" office:value="19384.96">
            <text:p>19 38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1:1900101:49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5">
            <text:p>7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3452.01">
            <text:p>923 452,01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0000000:161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9">
            <text:p>9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4317.96">
            <text:p>864 317,96</text:p>
          </table:table-cell>
          <table:table-cell table:style-name="ce52" office:value-type="float" office:value="8919.69">
            <text:p>8 91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10201:820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61.6">
            <text:p>6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0291.91">
            <text:p>380 291,91</text:p>
          </table:table-cell>
          <table:table-cell table:style-name="ce52" office:value-type="float" office:value="6173.57">
            <text:p>6 17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1250101:190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3.1">
            <text:p>3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667.17">
            <text:p>131 667,17</text:p>
          </table:table-cell>
          <table:table-cell table:style-name="ce52" office:value-type="float" office:value="3977.86">
            <text:p>3 97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4:0030301:33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769.8">
            <text:p>76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5954.47">
            <text:p>2 715 954,47</text:p>
          </table:table-cell>
          <table:table-cell table:style-name="ce52" office:value-type="float" office:value="3528.13">
            <text:p>3 52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6:0010701:61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831.0</text:p>
          </table:table-cell>
          <table:table-cell table:style-name="ce39" office:value-type="float" office:value="7.9">
            <text:p>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350.25">
            <text:p>33 350,25</text:p>
          </table:table-cell>
          <table:table-cell table:style-name="ce52" office:value-type="float" office:value="4221.55">
            <text:p>4 22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250101:178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35.8">
            <text:p>3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510.72">
            <text:p>231 510,72</text:p>
          </table:table-cell>
          <table:table-cell table:style-name="ce52" office:value-type="float" office:value="6466.78">
            <text:p>6 46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2460101:18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89.1">
            <text:p>14 489,10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7:0020518:316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6.7">
            <text:p>5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3749.86">
            <text:p>1 223 749,86</text:p>
          </table:table-cell>
          <table:table-cell table:style-name="ce52" office:value-type="float" office:value="21582.89">
            <text:p>21 58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0403:62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198">
            <text:p>19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48765.64">
            <text:p>7 748 765,64</text:p>
          </table:table-cell>
          <table:table-cell table:style-name="ce52" office:value-type="float" office:value="39135.18">
            <text:p>39 135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701:352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3.3">
            <text:p>63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4032.13">
            <text:p>2 124 032,13</text:p>
          </table:table-cell>
          <table:table-cell table:style-name="ce52" office:value-type="float" office:value="33555.01">
            <text:p>33 55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529:44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49.7">
            <text:p>49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0517.2">
            <text:p>350 517,20</text:p>
          </table:table-cell>
          <table:table-cell table:style-name="ce52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529:44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1.6">
            <text:p>31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864.06">
            <text:p>222 864,06</text:p>
          </table:table-cell>
          <table:table-cell table:style-name="ce52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3:0050101:7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1000">
            <text:p>61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570">
            <text:p>327 570,0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50201:46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500">
            <text:p>64 500,0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5:0000000:7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921771">
            <text:p>16921771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239807.06">
            <text:p>82 239 807,06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5:0060201:39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9000">
            <text:p>269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7340">
            <text:p>1 307 340,00</text:p>
          </table:table-cell>
          <table:table-cell table:style-name="ce52" office:value-type="float" office:value="4.86">
            <text:p>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30101:114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65966">
            <text:p>865966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2208.36">
            <text:p>3 862 208,36</text:p>
          </table:table-cell>
          <table:table-cell table:style-name="ce52" office:value-type="float" office:value="4.46">
            <text:p>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30101:336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000">
            <text:p>8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800">
            <text:p>356 800,00</text:p>
          </table:table-cell>
          <table:table-cell table:style-name="ce52" office:value-type="float" office:value="4.46">
            <text:p>4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1:0030501:8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7">
            <text:p>60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295.63">
            <text:p>38 295,63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1:0030501:9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8">
            <text:p>60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58.72">
            <text:p>38 358,72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0:0000000:178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4850">
            <text:p>148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299">
            <text:p>79 299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4:0010101:107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0">
            <text:p>9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158">
            <text:p>94 158,00</text:p>
          </table:table-cell>
          <table:table-cell table:style-name="ce52" office:value-type="float" office:value="104.62">
            <text:p>10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4:0010101:107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0">
            <text:p>2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46.8">
            <text:p>29 346,80</text:p>
          </table:table-cell>
          <table:table-cell table:style-name="ce52" office:value-type="float" office:value="104.81">
            <text:p>10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2:0010107:3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0">
            <text:p>16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70.5">
            <text:p>96 970,50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9:0520101:2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180">
            <text:p>177 180,00</text:p>
          </table:table-cell>
          <table:table-cell table:style-name="ce52" office:value-type="float" office:value="59.06">
            <text:p>5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00000:303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4340">
            <text:p>4340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7160.8">
            <text:p>2 587 160,80</text:p>
          </table:table-cell>
          <table:table-cell table:style-name="ce52" office:value-type="float" office:value="596.12">
            <text:p>59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00000:303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6184">
            <text:p>6184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86406.08">
            <text:p>3 686 406,08</text:p>
          </table:table-cell>
          <table:table-cell table:style-name="ce52" office:value-type="float" office:value="596.12">
            <text:p>596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20101:393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863">
            <text:p>1863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64.2">
            <text:p>24 964,2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22201:27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5">
            <text:p>49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783.85">
            <text:p>131 783,85</text:p>
          </table:table-cell>
          <table:table-cell table:style-name="ce52" office:value-type="float" office:value="266.23">
            <text:p>26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470101:43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1055">
            <text:p>221 055,00</text:p>
          </table:table-cell>
          <table:table-cell table:style-name="ce52" office:value-type="float" office:value="147.37">
            <text:p>14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470101:43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26">
            <text:p>140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7011.62">
            <text:p>2 067 011,62</text:p>
          </table:table-cell>
          <table:table-cell table:style-name="ce52" office:value-type="float" office:value="147.37">
            <text:p>14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680101:31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85">
            <text:p>8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9">
            <text:p>1 139,0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680101:31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168">
            <text:p>1168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51.2">
            <text:p>15 651,2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960101:210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26">
            <text:p>11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977.98">
            <text:p>457 977,98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1230101:199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4415">
            <text:p>464 415,00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1230101:199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15">
            <text:p>20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864.15">
            <text:p>623 864,15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1250101:227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0">
            <text:p>17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87.5">
            <text:p>55 887,50</text:p>
          </table:table-cell>
          <table:table-cell table:style-name="ce52" office:value-type="float" office:value="328.75">
            <text:p>32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1660101:271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224">
            <text:p>16224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0547.2">
            <text:p>1 140 547,20</text:p>
          </table:table-cell>
          <table:table-cell table:style-name="ce52" office:value-type="float" office:value="70.3">
            <text:p>7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1900101:34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68">
            <text:p>266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5205.84">
            <text:p>385 205,84</text:p>
          </table:table-cell>
          <table:table-cell table:style-name="ce52" office:value-type="float" office:value="144.38">
            <text:p>14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1910303:48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595">
            <text:p>3159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10775.6">
            <text:p>32 810 775,60</text:p>
          </table:table-cell>
          <table:table-cell table:style-name="ce52" office:value-type="float" office:value="1038.48">
            <text:p>1 03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2300101:70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26">
            <text:p>15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935.94">
            <text:p>184 935,94</text:p>
          </table:table-cell>
          <table:table-cell table:style-name="ce52" office:value-type="float" office:value="121.19">
            <text:p>12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2510101: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20">
            <text:p>12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923.6">
            <text:p>174 923,60</text:p>
          </table:table-cell>
          <table:table-cell table:style-name="ce52" office:value-type="float" office:value="143.38">
            <text:p>14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1:0640101:20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640">
            <text:p>71 640,00</text:p>
          </table:table-cell>
          <table:table-cell table:style-name="ce52" office:value-type="float" office:value="47.76">
            <text:p>4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1:0640101:20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640">
            <text:p>71 640,00</text:p>
          </table:table-cell>
          <table:table-cell table:style-name="ce52" office:value-type="float" office:value="47.76">
            <text:p>4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1:0640101:20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640">
            <text:p>71 640,00</text:p>
          </table:table-cell>
          <table:table-cell table:style-name="ce52" office:value-type="float" office:value="47.76">
            <text:p>4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1:0710101:18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0720101:17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920">
            <text:p>70 920,00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1030101:76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695">
            <text:p>85 695,00</text:p>
          </table:table-cell>
          <table:table-cell table:style-name="ce52" office:value-type="float" office:value="57.13">
            <text:p>5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6:0000000:84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67275">
            <text:p>6727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0356">
            <text:p>850 356,00</text:p>
          </table:table-cell>
          <table:table-cell table:style-name="ce52" office:value-type="float" office:value="12.64">
            <text:p>1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6:0540101:31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0141">
            <text:p>4014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523.24">
            <text:p>547 523,24</text:p>
          </table:table-cell>
          <table:table-cell table:style-name="ce52" office:value-type="float" office:value="13.64">
            <text:p>1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8:0470101:20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132">
            <text:p>24132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0891.64">
            <text:p>440 891,64</text:p>
          </table:table-cell>
          <table:table-cell table:style-name="ce52" office:value-type="float" office:value="18.27">
            <text:p>1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9:1050101:1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720">
            <text:p>57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573.2">
            <text:p>230 573,20</text:p>
          </table:table-cell>
          <table:table-cell table:style-name="ce52" office:value-type="float" office:value="40.31">
            <text:p>4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9:1050101:35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72">
            <text:p>227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584.32">
            <text:p>91 584,32</text:p>
          </table:table-cell>
          <table:table-cell table:style-name="ce52" office:value-type="float" office:value="40.31">
            <text:p>4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1:0010203:3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5">
            <text:p>4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103.5">
            <text:p>27 103,50</text:p>
          </table:table-cell>
          <table:table-cell table:style-name="ce52" office:value-type="float" office:value="57.06">
            <text:p>5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157:5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7">
            <text:p>65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372.97">
            <text:p>233 372,97</text:p>
          </table:table-cell>
          <table:table-cell table:style-name="ce52" office:value-type="float" office:value="355.21">
            <text:p>35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167:22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734.24">
            <text:p>58 734,24</text:p>
          </table:table-cell>
          <table:table-cell table:style-name="ce52" office:value-type="float" office:value="2447.26">
            <text:p>2 44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20157:28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591.47">
            <text:p>73 591,47</text:p>
          </table:table-cell>
          <table:table-cell table:style-name="ce52" office:value-type="float" office:value="2725.61">
            <text:p>2 72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20613:23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83">
            <text:p>68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4343.79">
            <text:p>1 014 343,79</text:p>
          </table:table-cell>
          <table:table-cell table:style-name="ce52" office:value-type="float" office:value="1485.13">
            <text:p>1 48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0613:23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4">
            <text:p>64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9540.68">
            <text:p>959 540,68</text:p>
          </table:table-cell>
          <table:table-cell table:style-name="ce52" office:value-type="float" office:value="1489.97">
            <text:p>1 48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1211:64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697.75">
            <text:p>58 697,75</text:p>
          </table:table-cell>
          <table:table-cell table:style-name="ce52" office:value-type="float" office:value="2347.91">
            <text:p>2 347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40408:233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82">
            <text:p>98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177.2">
            <text:p>623 177,20</text:p>
          </table:table-cell>
          <table:table-cell table:style-name="ce52" office:value-type="float" office:value="634.6">
            <text:p>63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6:0010110:6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06">
            <text:p>90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203.78">
            <text:p>481 203,78</text:p>
          </table:table-cell>
          <table:table-cell table:style-name="ce52" office:value-type="float" office:value="531.13">
            <text:p>53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6:0010116:36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86.25">
            <text:p>28 786,25</text:p>
          </table:table-cell>
          <table:table-cell table:style-name="ce52" office:value-type="float" office:value="1151.45">
            <text:p>1 15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10330:43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">
            <text:p>3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913.92">
            <text:p>39 913,92</text:p>
          </table:table-cell>
          <table:table-cell table:style-name="ce52" office:value-type="float" office:value="1247.31">
            <text:p>1 24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7:0020207:86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8">
            <text:p>10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608.64">
            <text:p>346 608,64</text:p>
          </table:table-cell>
          <table:table-cell table:style-name="ce52" office:value-type="float" office:value="340.48">
            <text:p>34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20101:393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318">
            <text:p>1318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61.2">
            <text:p>17 661,2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40101:970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13.12">
            <text:p>17 613,1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40101:970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00.32">
            <text:p>26 000,3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6:0550101:32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312">
            <text:p>3312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175.68">
            <text:p>45 175,68</text:p>
          </table:table-cell>
          <table:table-cell table:style-name="ce52" office:value-type="float" office:value="13.64">
            <text:p>1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00000:154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40">
            <text:p>44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278.8">
            <text:p>83 278,80</text:p>
          </table:table-cell>
          <table:table-cell table:style-name="ce52" office:value-type="float" office:value="189.27">
            <text:p>18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5:0030102:59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91.92">
            <text:p>13 291,92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8:1670201:11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00">
            <text:p>3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729">
            <text:p>122 729,00</text:p>
          </table:table-cell>
          <table:table-cell table:style-name="ce52" office:value-type="float" office:value="33.17">
            <text:p>3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470101:15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900101:34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470101:43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5:0500101:25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9:1300101:36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2:0280101:22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7:0020207:69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230101:65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470101:42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470101:42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20613:5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5:0660101:22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2300101:45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20157:27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6:0010330:20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21211:29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10167:22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470101:19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1650101:133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20504:49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2510101:78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10510:34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7:0020420:80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7:0020518:199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1:0050201:24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2:0030204:10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4:0030101:99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4:0030101:99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8:0030101:54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9:0010201:96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21601:31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50801:18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3:1290101:7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4:0010101:2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1:0010108:3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1:1900101:14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3:0040218:3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3:0790101:19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3:0790101:4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3:0790101:5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3:0790101:6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3:0790101:7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3:0790101:8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3:0790101:9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3:0870101:1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3:0870101:5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3:0870101:6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6:0000000:105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6:0030301:71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6:0970101:3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6:1080101:76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6:1460101:8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8:0070101:24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8:1000101:15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9:0040202:29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0020101:383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0030801:85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1230101:12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1250101:77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1900101:13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1910104:61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1920101:28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2020101:49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2200201:1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2300101:3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4:0010203:11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5:0030205:95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5:0030403:75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5:0030403:76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5:0030403:76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5:0070101:19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5:0500101: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5:1020101:12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7:0010116:1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8:0070309:3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8:0470101:3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8:1670101: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9:0140101:4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9:1300101:25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1:0010203:3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2:0240101:3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2:0650101:12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2:0830103:6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2:0880101:57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10604:5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10711:56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20904:25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21201:134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21201:162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1206:99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21501:8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1531:3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31006:1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40408:238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40410:8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6:0010111:6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6:0010116:132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6:0010116:313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7:0020207:27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7:0020651:18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4:0170101:32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0012401:1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030801:2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2:0000000:15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2:0000000:15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2:0000000:158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2:0000000:16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3:0000000:110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3:0000000:11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3:0000000:112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3:0000000:11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3:0000000:115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3:0000000:11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9:0000000:161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9:0000000:16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0:0000000:264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0:0000000:266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0:0000000:267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0:0000000:269</text:p>
          </table:table-cell>
          <table:table-cell table:style-name="ce31" office:value-type="date" office:date-value="2022-05-19">
            <text:p>19.05.2022</text:p>
          </table:table-cell>
          <table:table-cell table:style-name="ce37" office:value-type="date" office:date-value="2022-05-13">
            <text:p>13.05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0FF6E8C25F54B901ECD34B1729A8AD1AD9D2E6D01BAF176663D6913BCC5C32A512356EDBEDEE8CED6288081453C8C00AB9FD187AEE148F8E94555A798C0C1C2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3:29.71</dc:date>
    <meta:print-date>2022-03-21T12:14:23Z</meta:print-date>
    <meta:editing-duration>PT11S</meta:editing-duration>
    <meta:editing-cycles>1</meta:editing-cycles>
    <meta:document-statistic meta:table-count="1" meta:cell-count="1409" meta:object-count="0"/>
  </office:meta>
</office:document-meta>
</file>