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67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25</text:span> "<text:span text:style-name="T1"> мая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05.2022 № 206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2370101:169</text:p>
          </table:table-cell>
          <table:table-cell table:style-name="ce25" office:value-type="date" office:date-value="2022-05-19">
            <text:p>19.05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201</text:p>
          </table:table-cell>
          <table:table-cell table:style-name="ce33" office:value-type="float" office:value="44.7">
            <text:p>44,7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246574.14">
            <text:p>246 574,14</text:p>
          </table:table-cell>
          <table:table-cell table:style-name="ce44" office:value-type="float" office:value="5516.2">
            <text:p>5 516,2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A6E4CC71696599A4E9E8AC5E847403595E8A8D2876EAA5A353067FDCEF38FBFCC8F5CD778981F2257B999C06560B533E7F1ADCF85A1AF8A30CC94E4574BA725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26.05.2022</text:date>, <text:time>12:4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26T12:42:35.51</dc:date>
    <meta:print-date>2022-03-21T12:14:23Z</meta:print-date>
    <meta:editing-duration>PT6S</meta:editing-duration>
    <meta:editing-cycles>1</meta:editing-cycles>
    <meta:document-statistic meta:table-count="1" meta:cell-count="43" meta:object-count="0"/>
  </office:meta>
</office:document-meta>
</file>