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07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7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7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7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07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7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7:.$B$1048576]; [.B1])+COUNTIF([.$B$1:.$B$11]; [.B1])+COUNTIF([.$B$93:.$B$96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7:.$B$1048576]; [.B1])+COUNTIF([.$B$1:.$B$11]; [.B1])+COUNTIF([.$B$93:.$B$96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7:.$B$1048576]; [.B1])+COUNTIF([.$B$1:.$B$11]; [.B1])+COUNTIF([.$B$93:.$B$96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2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66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25</text:span> "<text:span text:style-name="T1"> ма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5.2022 № 204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08">
            <text:p>108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7:0030201:25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93">
            <text:p>9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7845.52">
            <text:p>297 845,52</text:p>
          </table:table-cell>
          <table:table-cell table:style-name="ce52" office:value-type="float" office:value="3202.64">
            <text:p>3 202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8:0070308:8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86.8">
            <text:p>18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96353.3">
            <text:p>2 196 353,30</text:p>
          </table:table-cell>
          <table:table-cell table:style-name="ce52" office:value-type="float" office:value="11757.78">
            <text:p>11 75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3:0330101:51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1">
            <text:p>4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5976.69">
            <text:p>225 976,69</text:p>
          </table:table-cell>
          <table:table-cell table:style-name="ce52" office:value-type="float" office:value="4698.06">
            <text:p>4 698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5:0030403:94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41.5">
            <text:p>4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0698.77">
            <text:p>810 698,77</text:p>
          </table:table-cell>
          <table:table-cell table:style-name="ce52" office:value-type="float" office:value="19534.91">
            <text:p>19 53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9:0160101:116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7">
            <text:p>1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6687.61">
            <text:p>746 687,61</text:p>
          </table:table-cell>
          <table:table-cell table:style-name="ce52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700101:7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.4">
            <text:p>2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4614.76">
            <text:p>424 614,76</text:p>
          </table:table-cell>
          <table:table-cell table:style-name="ce52" office:value-type="float" office:value="18145.93">
            <text:p>18 14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370101:23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3.6">
            <text:p>17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77514.81">
            <text:p>1 477 514,81</text:p>
          </table:table-cell>
          <table:table-cell table:style-name="ce52" office:value-type="float" office:value="8511.03">
            <text:p>8 51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30801:1711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4.2</text:p>
          </table:table-cell>
          <table:table-cell table:style-name="ce39" office:value-type="float" office:value="261.9">
            <text:p>26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86304.25">
            <text:p>7 086 304,25</text:p>
          </table:table-cell>
          <table:table-cell table:style-name="ce52" office:value-type="float" office:value="27057.29">
            <text:p>27 05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8:0460101:34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8">
            <text:p>5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594.19">
            <text:p>155 594,19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7:1070101:18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.8">
            <text:p>5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3296.88">
            <text:p>783 296,88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3:0040218:27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4.2">
            <text:p>9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0945">
            <text:p>1 080 945,00</text:p>
          </table:table-cell>
          <table:table-cell table:style-name="ce52" office:value-type="float" office:value="11475">
            <text:p>11 47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1:1470101:28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8">
            <text:p>5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7489.9">
            <text:p>367 489,90</text:p>
          </table:table-cell>
          <table:table-cell table:style-name="ce52" office:value-type="float" office:value="6706.02">
            <text:p>6 70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30761:42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0.9">
            <text:p>4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147.51">
            <text:p>136 147,51</text:p>
          </table:table-cell>
          <table:table-cell table:style-name="ce52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0156:117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31.1">
            <text:p>3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066.84">
            <text:p>249 066,84</text:p>
          </table:table-cell>
          <table:table-cell table:style-name="ce52" office:value-type="float" office:value="8008.58">
            <text:p>8 00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2:0740101:231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8">
            <text:p>2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485.51">
            <text:p>59 485,51</text:p>
          </table:table-cell>
          <table:table-cell table:style-name="ce52" office:value-type="float" office:value="2305.64">
            <text:p>2 30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1:1400204:32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7.1">
            <text:p>2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546.99">
            <text:p>97 546,99</text:p>
          </table:table-cell>
          <table:table-cell table:style-name="ce52" office:value-type="float" office:value="3599.52">
            <text:p>3 599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10322:344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224.9">
            <text:p>22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8252.17">
            <text:p>1 238 252,17</text:p>
          </table:table-cell>
          <table:table-cell table:style-name="ce52" office:value-type="float" office:value="5505.79">
            <text:p>5 50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322:344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82.9">
            <text:p>8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6429.99">
            <text:p>456 429,99</text:p>
          </table:table-cell>
          <table:table-cell table:style-name="ce52" office:value-type="float" office:value="5505.79">
            <text:p>5 50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10322:344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346.4">
            <text:p>34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0974.14">
            <text:p>1 660 974,14</text:p>
          </table:table-cell>
          <table:table-cell table:style-name="ce52" office:value-type="float" office:value="4794.96">
            <text:p>4 79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322:344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239.4">
            <text:p>23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8086.13">
            <text:p>1 318 086,13</text:p>
          </table:table-cell>
          <table:table-cell table:style-name="ce52" office:value-type="float" office:value="5505.79">
            <text:p>5 50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10322:344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44.4">
            <text:p>4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4457.08">
            <text:p>244 457,08</text:p>
          </table:table-cell>
          <table:table-cell table:style-name="ce52" office:value-type="float" office:value="5505.79">
            <text:p>5 50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9:0290101:55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1438.8">
            <text:p>143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46595.19">
            <text:p>5 346 595,19</text:p>
          </table:table-cell>
          <table:table-cell table:style-name="ce52" office:value-type="float" office:value="3716.01">
            <text:p>3 71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7:0020512:19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821.0</text:p>
          </table:table-cell>
          <table:table-cell table:style-name="ce39" office:value-type="float" office:value="94.4">
            <text:p>9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8427.63">
            <text:p>708 427,63</text:p>
          </table:table-cell>
          <table:table-cell table:style-name="ce52" office:value-type="float" office:value="7504.53">
            <text:p>7 504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20312:1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816.0</text:p>
          </table:table-cell>
          <table:table-cell table:style-name="ce39" office:value-type="float" office:value="9.5">
            <text:p>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970.62">
            <text:p>41 970,62</text:p>
          </table:table-cell>
          <table:table-cell table:style-name="ce52" office:value-type="float" office:value="4417.96">
            <text:p>4 41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7:0000000:96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2516">
            <text:p>25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90020.12">
            <text:p>10 590 020,12</text:p>
          </table:table-cell>
          <table:table-cell table:style-name="ce52" office:value-type="float" office:value="4209.07">
            <text:p>4 209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5:0410101:31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842">
            <text:p>84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12431.82">
            <text:p>3 012 431,82</text:p>
          </table:table-cell>
          <table:table-cell table:style-name="ce52" office:value-type="float" office:value="3577.71">
            <text:p>3 57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10322:344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147">
            <text:p>14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7738.48">
            <text:p>447 738,48</text:p>
          </table:table-cell>
          <table:table-cell table:style-name="ce52" office:value-type="float" office:value="3045.84">
            <text:p>3 04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7:0000000:96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654">
            <text:p>65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52731.78">
            <text:p>2 752 731,78</text:p>
          </table:table-cell>
          <table:table-cell table:style-name="ce52" office:value-type="float" office:value="4209.07">
            <text:p>4 209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30407:146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149.7">
            <text:p>14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4668.44">
            <text:p>554 668,44</text:p>
          </table:table-cell>
          <table:table-cell table:style-name="ce52" office:value-type="float" office:value="3705.2">
            <text:p>3 70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30407:146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58">
            <text:p>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4901.6">
            <text:p>214 901,60</text:p>
          </table:table-cell>
          <table:table-cell table:style-name="ce52" office:value-type="float" office:value="3705.2">
            <text:p>3 70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30507:9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76.9">
            <text:p>7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03844.81">
            <text:p>2 103 844,81</text:p>
          </table:table-cell>
          <table:table-cell table:style-name="ce52" office:value-type="float" office:value="27358.19">
            <text:p>27 358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3:0940101:29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900">
            <text:p>60 900,00</text:p>
          </table:table-cell>
          <table:table-cell table:style-name="ce52" office:value-type="float" office:value="6.09">
            <text:p>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3:0940101:29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900">
            <text:p>60 900,00</text:p>
          </table:table-cell>
          <table:table-cell table:style-name="ce52" office:value-type="float" office:value="6.09">
            <text:p>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5:0000000:8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427434">
            <text:p>23427434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7766196.4">
            <text:p>107 766 196,40</text:p>
          </table:table-cell>
          <table:table-cell table:style-name="ce52" office:value-type="float" office:value="4.6">
            <text:p>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5:0020201:33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3000">
            <text:p>53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3800">
            <text:p>243 800,00</text:p>
          </table:table-cell>
          <table:table-cell table:style-name="ce52" office:value-type="float" office:value="4.6">
            <text:p>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4:0000000:9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70010">
            <text:p>167001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83450.2">
            <text:p>8 383 450,20</text:p>
          </table:table-cell>
          <table:table-cell table:style-name="ce52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4:0040103:25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000">
            <text:p>7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1560">
            <text:p>391 560,00</text:p>
          </table:table-cell>
          <table:table-cell table:style-name="ce52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4:0040501:11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1">
            <text:p>61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91.3">
            <text:p>17 291,30</text:p>
          </table:table-cell>
          <table:table-cell table:style-name="ce52" office:value-type="float" office:value="28.3">
            <text:p>2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7:0040301:33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31794">
            <text:p>3179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21462.52">
            <text:p>2 021 462,52</text:p>
          </table:table-cell>
          <table:table-cell table:style-name="ce52" office:value-type="float" office:value="63.58">
            <text:p>6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0:0000000:395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100">
            <text:p>56 100,00</text:p>
          </table:table-cell>
          <table:table-cell table:style-name="ce52" office:value-type="float" office:value="5.61">
            <text:p>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3:0840101:12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650">
            <text:p>298 650,00</text:p>
          </table:table-cell>
          <table:table-cell table:style-name="ce52" office:value-type="float" office:value="19.91">
            <text:p>19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40219:3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752.16">
            <text:p>42 752,16</text:p>
          </table:table-cell>
          <table:table-cell table:style-name="ce52" office:value-type="float" office:value="1943.28">
            <text:p>1 94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6:0000000:154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3320">
            <text:p>643 320,00</text:p>
          </table:table-cell>
          <table:table-cell table:style-name="ce52" office:value-type="float" office:value="428.88">
            <text:p>42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6:0010327:31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85">
            <text:p>88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7493.25">
            <text:p>307 493,25</text:p>
          </table:table-cell>
          <table:table-cell table:style-name="ce52" office:value-type="float" office:value="347.45">
            <text:p>347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6:0010425:34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30">
            <text:p>133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2646.9">
            <text:p>502 646,90</text:p>
          </table:table-cell>
          <table:table-cell table:style-name="ce52" office:value-type="float" office:value="377.93">
            <text:p>377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6:0980101:5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350">
            <text:p>236 350,00</text:p>
          </table:table-cell>
          <table:table-cell table:style-name="ce52" office:value-type="float" office:value="47.27">
            <text:p>4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7:0030201:11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45">
            <text:p>74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899.2">
            <text:p>32 899,20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8:0460101:9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62">
            <text:p>296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157.22">
            <text:p>177 157,22</text:p>
          </table:table-cell>
          <table:table-cell table:style-name="ce52" office:value-type="float" office:value="59.81">
            <text:p>5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8:0700101:25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08">
            <text:p>320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005.04">
            <text:p>156 005,04</text:p>
          </table:table-cell>
          <table:table-cell table:style-name="ce52" office:value-type="float" office:value="48.63">
            <text:p>48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00000:303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5290">
            <text:p>1529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8374.8">
            <text:p>1 928 374,80</text:p>
          </table:table-cell>
          <table:table-cell table:style-name="ce52" office:value-type="float" office:value="126.12">
            <text:p>126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960101:210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34">
            <text:p>243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9980.82">
            <text:p>989 980,82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1230101:199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4">
            <text:p>45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562.94">
            <text:p>140 562,94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1530101:52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:060</text:p>
          </table:table-cell>
          <table:table-cell table:style-name="ce39" office:value-type="float" office:value="1425">
            <text:p>1425</text:p>
          </table:table-cell>
          <table:table-cell table:style-name="ce44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1833.75">
            <text:p>151 833,75</text:p>
          </table:table-cell>
          <table:table-cell table:style-name="ce52" office:value-type="float" office:value="106.55">
            <text:p>106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1650101:225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29">
            <text:p>129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93.83">
            <text:p>9 193,83</text:p>
          </table:table-cell>
          <table:table-cell table:style-name="ce52" office:value-type="float" office:value="71.27">
            <text:p>7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1650102:26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36">
            <text:p>136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92.72">
            <text:p>9 692,72</text:p>
          </table:table-cell>
          <table:table-cell table:style-name="ce52" office:value-type="float" office:value="71.27">
            <text:p>7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1660101:271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7439">
            <text:p>37439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31961.7">
            <text:p>2 631 961,70</text:p>
          </table:table-cell>
          <table:table-cell table:style-name="ce52" office:value-type="float" office:value="70.3">
            <text:p>70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1660101:271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1598">
            <text:p>11598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5339.4">
            <text:p>815 339,40</text:p>
          </table:table-cell>
          <table:table-cell table:style-name="ce52" office:value-type="float" office:value="70.3">
            <text:p>70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1660101:271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6570">
            <text:p>657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1871">
            <text:p>461 871,00</text:p>
          </table:table-cell>
          <table:table-cell table:style-name="ce52" office:value-type="float" office:value="70.3">
            <text:p>70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1910202:79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147">
            <text:p>3147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183.19">
            <text:p>254 183,19</text:p>
          </table:table-cell>
          <table:table-cell table:style-name="ce52" office:value-type="float" office:value="80.77">
            <text:p>80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2160101:197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760">
            <text:p>72 760,00</text:p>
          </table:table-cell>
          <table:table-cell table:style-name="ce52" office:value-type="float" office:value="72.76">
            <text:p>72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2490101:179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18.66">
            <text:p>17 718,66</text:p>
          </table:table-cell>
          <table:table-cell table:style-name="ce52" office:value-type="float" office:value="984.37">
            <text:p>98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2750101:274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2">
            <text:p>4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846.44">
            <text:p>49 846,44</text:p>
          </table:table-cell>
          <table:table-cell table:style-name="ce52" office:value-type="float" office:value="1186.82">
            <text:p>1 18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2750101:274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23.22">
            <text:p>24 923,22</text:p>
          </table:table-cell>
          <table:table-cell table:style-name="ce52" office:value-type="float" office:value="1186.82">
            <text:p>1 18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1:0710101:17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920">
            <text:p>70 920,00</text:p>
          </table:table-cell>
          <table:table-cell table:style-name="ce52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1:0710101:18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920">
            <text:p>70 920,00</text:p>
          </table:table-cell>
          <table:table-cell table:style-name="ce52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1:0720101:17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920">
            <text:p>70 920,00</text:p>
          </table:table-cell>
          <table:table-cell table:style-name="ce52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1:0720101:17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920">
            <text:p>70 920,00</text:p>
          </table:table-cell>
          <table:table-cell table:style-name="ce52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1:0720101:17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920">
            <text:p>70 920,00</text:p>
          </table:table-cell>
          <table:table-cell table:style-name="ce52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1:1030101:76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695">
            <text:p>85 695,00</text:p>
          </table:table-cell>
          <table:table-cell table:style-name="ce52" office:value-type="float" office:value="57.13">
            <text:p>5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1:1030101:76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695">
            <text:p>85 695,00</text:p>
          </table:table-cell>
          <table:table-cell table:style-name="ce52" office:value-type="float" office:value="57.13">
            <text:p>5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3:0290101:18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46">
            <text:p>294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299.82">
            <text:p>93 299,82</text:p>
          </table:table-cell>
          <table:table-cell table:style-name="ce52" office:value-type="float" office:value="31.67">
            <text:p>3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3:0590101:39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2255">
            <text:p>2255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2280.9">
            <text:p>282 280,90</text:p>
          </table:table-cell>
          <table:table-cell table:style-name="ce52" office:value-type="float" office:value="125.18">
            <text:p>125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4:0010206:35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88">
            <text:p>138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230.32">
            <text:p>204 230,32</text:p>
          </table:table-cell>
          <table:table-cell table:style-name="ce52" office:value-type="float" office:value="147.14">
            <text:p>14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7:0010202:19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363">
            <text:p>363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989.78">
            <text:p>121 989,78</text:p>
          </table:table-cell>
          <table:table-cell table:style-name="ce52" office:value-type="float" office:value="336.06">
            <text:p>33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7:0690101:22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663">
            <text:p>1663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079.27">
            <text:p>32 079,27</text:p>
          </table:table-cell>
          <table:table-cell table:style-name="ce52" office:value-type="float" office:value="19.29">
            <text:p>1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0:0010302:2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454">
            <text:p>83 454,00</text:p>
          </table:table-cell>
          <table:table-cell table:style-name="ce52" office:value-type="float" office:value="139.09">
            <text:p>13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12401:91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7">
            <text:p>3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015.94">
            <text:p>81 015,94</text:p>
          </table:table-cell>
          <table:table-cell table:style-name="ce52" office:value-type="float" office:value="2189.62">
            <text:p>2 18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20101:393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427">
            <text:p>427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21.8">
            <text:p>5 721,80</text:p>
          </table:table-cell>
          <table:table-cell table:style-name="ce52" office:value-type="float" office:value="13.4">
            <text:p>1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40409:56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50">
            <text:p>45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061.5">
            <text:p>105 061,50</text:p>
          </table:table-cell>
          <table:table-cell table:style-name="ce52" office:value-type="float" office:value="233.47">
            <text:p>23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2160101:197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00">
            <text:p>3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3558">
            <text:p>543 558,00</text:p>
          </table:table-cell>
          <table:table-cell table:style-name="ce52" office:value-type="float" office:value="159.87">
            <text:p>15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4:0040501:37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80">
            <text:p>16 980,00</text:p>
          </table:table-cell>
          <table:table-cell table:style-name="ce52" office:value-type="float" office:value="28.3">
            <text:p>2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4:0040501:37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6:0010326:81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6:0010326:81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22701:77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870101:65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1690101:108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2:0310101:2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6:0010502:19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6:0010425:9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21502:28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30743:6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4:0010206:16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960101:102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9:0960101:25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12401:89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3:0590101:17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100101:71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2160101:78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20311: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100101:79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1910104:20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2490101:178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30410:5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7:0020425:41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4:0430101:9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9:0010302:25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9:0010302:25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9:0020201:26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9:0020201:26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9:0020201:26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9:0050201:32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9:0050201:32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9:0050202:1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9:0050202:4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9:0050202:4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9:0050202:6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0000000:165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0:0000000:176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0000000:287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0:0000000:289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0040801:44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0041601:10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0050401:49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060101:106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1:0040301:59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2:0000000:5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4:0040303:1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4:0050302:19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8:0010301:45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8:0020101:37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9:0060102:18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1:0000000:67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3:0210101:4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4:0010105:6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4:0010401:13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4:0150101: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5:0000000:390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5:0010322: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5:0010322:4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21414:26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21414:6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21415:10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21526:1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21533:112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30743:9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31123:12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40101:29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5:0040321:19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7:0020631:14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7:0020631:15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01:0010237:5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01:0830101:3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03:0040202:4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03:0790101:6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06:0030301:44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06:0030301:530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06:0080101:16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06:0100101:28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06:0970101:79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7:1070101:2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07:1190101:4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0:0000000:36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0010201:776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0030801:536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0100101:72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0740101: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0860201:4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0960101:50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1230101:98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1250101:93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1320101:15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1660101:189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1690101:25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1910101:1965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1910401:62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1920201:79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2500101:21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4:0010103:26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4:0010205:10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4:0010206:1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5:0030403:758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6:0230102:24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6:0250101:23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7:0010215:7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9:0140101:4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9:0290101:547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2:0610102:172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2:1370102:71</text:p>
          </table:table-cell>
          <table:table-cell table:style-name="ce31" office:value-type="date" office:date-value="2022-05-18">
            <text:p>18.05.2022</text:p>
          </table:table-cell>
          <table:table-cell table:style-name="ce37" office:value-type="date" office:date-value="2022-05-12">
            <text:p>12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6F48FBEB2AABCD13CEBDB612712DE045D9E06826B5E9922081BEDBCB26CEFB9A9F98E609E1773F11CD0E4C4DB7D188179D00A8D789F683B9D14DA2833E7462F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6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.05.2022</text:date>, <text:time>12:4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6T12:41:34.15</dc:date>
    <meta:print-date>2022-03-21T12:14:23Z</meta:print-date>
    <meta:editing-duration>PT10S</meta:editing-duration>
    <meta:editing-cycles>1</meta:editing-cycles>
    <meta:document-statistic meta:table-count="1" meta:cell-count="1275" meta:object-count="0"/>
  </office:meta>
</office:document-meta>
</file>