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70:.$B$1048576]; [.B170])&gt;1;NOT(ISBLANK([.B170]))))" style:apply-style-name="cf1" style:base-cell-address="Лист1.B17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70:.$B$1048576]; [.B170])&gt;1;NOT(ISBLANK([.B170]))))" style:apply-style-name="cf1" style:base-cell-address="Лист1.B17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70:.$B$1048576]; [.B1])+COUNTIF([.$B$1:.$B$11]; [.B1])+COUNTIF([.$B$77:.$B$80]; [.B1])&gt;1;NOT(ISBLANK([.B1]))))" style:apply-style-name="cf1" style:base-cell-address="Лист1.B1"/>
      <style:map style:condition="is-true-formula(AND(COUNTIF([.$B$170:.$B$1048576]; [.B170])&gt;1;NOT(ISBLANK([.B170]))))" style:apply-style-name="cf1" style:base-cell-address="Лист1.B170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161</text:p>
          </table:table-cell>
          <table:covered-table-cell table:style-name="ce14"/>
          <table:covered-table-cell/>
          <table:table-cell table:style-name="ce36"/>
          <table:table-cell table:style-name="ce14"/>
          <table:table-cell table:style-name="ce42"/>
          <table:table-cell table:style-name="ce14"/>
          <table:table-cell table:style-name="ce46" office:value-type="string">
            <text:p>"<text:span text:style-name="T1">23</text:span> "<text:span text:style-name="T1"> мая <text:s/></text:span><text:s text:c="2"/>2022 г.</text:p>
          </table:table-cell>
          <table:table-cell table:style-name="ce5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5.2022 № 1959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65">
            <text:p>6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87">
            <text:p>87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40409:56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6.1</text:p>
          </table:table-cell>
          <table:table-cell table:style-name="ce39" office:value-type="float" office:value="27.4">
            <text:p>27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9021.85">
            <text:p>139 021,85</text:p>
          </table:table-cell>
          <table:table-cell table:style-name="ce51" office:value-type="float" office:value="5073.79">
            <text:p>5 073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3:0800101:31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8.7">
            <text:p>11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54805.01">
            <text:p>1 554 805,01</text:p>
          </table:table-cell>
          <table:table-cell table:style-name="ce51" office:value-type="float" office:value="13098.61">
            <text:p>13 098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23:0870102:30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6">
            <text:p>43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9623.61">
            <text:p>259 623,61</text:p>
          </table:table-cell>
          <table:table-cell table:style-name="ce51" office:value-type="float" office:value="5954.67">
            <text:p>5 954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1920101:108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4.1</text:p>
          </table:table-cell>
          <table:table-cell table:style-name="ce39" office:value-type="float" office:value="257.3">
            <text:p>257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078108.82">
            <text:p>5 078 108,82</text:p>
          </table:table-cell>
          <table:table-cell table:style-name="ce51" office:value-type="float" office:value="19736.14">
            <text:p>19 736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1180101:168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.6">
            <text:p>3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9231.72">
            <text:p>259 231,72</text:p>
          </table:table-cell>
          <table:table-cell table:style-name="ce51" office:value-type="float" office:value="7281.79">
            <text:p>7 281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0030301:43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48">
            <text:p>4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78440.96">
            <text:p>778 440,96</text:p>
          </table:table-cell>
          <table:table-cell table:style-name="ce51" office:value-type="float" office:value="16217.52">
            <text:p>16 217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0022201:109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2.3">
            <text:p>42,3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57792.6">
            <text:p>457 792,60</text:p>
          </table:table-cell>
          <table:table-cell table:style-name="ce51" office:value-type="float" office:value="10822.52">
            <text:p>10 822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0020101:392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5.7">
            <text:p>11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57510.63">
            <text:p>2 257 510,63</text:p>
          </table:table-cell>
          <table:table-cell table:style-name="ce51" office:value-type="float" office:value="19511.76">
            <text:p>19 511,7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17:0340101:75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6">
            <text:p>55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3109.76">
            <text:p>263 109,76</text:p>
          </table:table-cell>
          <table:table-cell table:style-name="ce51" office:value-type="float" office:value="4732.19">
            <text:p>4 732,1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2:1290102:60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5">
            <text:p>3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9801">
            <text:p>199 801,00</text:p>
          </table:table-cell>
          <table:table-cell table:style-name="ce51" office:value-type="float" office:value="5708.6">
            <text:p>5 708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22:0000000:160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9.2">
            <text:p>19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0355.39">
            <text:p>30 355,39</text:p>
          </table:table-cell>
          <table:table-cell table:style-name="ce51" office:value-type="float" office:value="1581.01">
            <text:p>1 581,0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26:0010307:56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700.1">
            <text:p>39 700,10</text:p>
          </table:table-cell>
          <table:table-cell table:style-name="ce51" office:value-type="float" office:value="1804.55">
            <text:p>1 804,5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5:0040237:125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59.7">
            <text:p>59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1176.92">
            <text:p>111 176,92</text:p>
          </table:table-cell>
          <table:table-cell table:style-name="ce51" office:value-type="float" office:value="1862.26">
            <text:p>1 862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5:0040203:72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44">
            <text:p>4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2482.16">
            <text:p>102 482,16</text:p>
          </table:table-cell>
          <table:table-cell table:style-name="ce51" office:value-type="float" office:value="2329.14">
            <text:p>2 329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25:0020130:28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.5">
            <text:p>30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1528.1">
            <text:p>101 528,10</text:p>
          </table:table-cell>
          <table:table-cell table:style-name="ce51" office:value-type="float" office:value="3328.79">
            <text:p>3 328,7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25:0020717:18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358.6">
            <text:p>1358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457619.71">
            <text:p>10 457 619,71</text:p>
          </table:table-cell>
          <table:table-cell table:style-name="ce51" office:value-type="float" office:value="7697.35">
            <text:p>7 697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5:0020604:15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704.1</text:p>
          </table:table-cell>
          <table:table-cell table:style-name="ce39" office:value-type="float" office:value="9504">
            <text:p>950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897916.8">
            <text:p>33 897 916,80</text:p>
          </table:table-cell>
          <table:table-cell table:style-name="ce51" office:value-type="float" office:value="3566.7">
            <text:p>3 566,7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01:0310101:53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1">
            <text:p>1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5938.01">
            <text:p>15 938,01</text:p>
          </table:table-cell>
          <table:table-cell table:style-name="ce51" office:value-type="float" office:value="1448.91">
            <text:p>1 448,9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0030801:1711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016.1</text:p>
          </table:table-cell>
          <table:table-cell table:style-name="ce39" office:value-type="float" office:value="317">
            <text:p>31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77477.48">
            <text:p>1 177 477,48</text:p>
          </table:table-cell>
          <table:table-cell table:style-name="ce51" office:value-type="float" office:value="3714.44">
            <text:p>3 714,4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30801:1544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77.5">
            <text:p>7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23538.95">
            <text:p>2 023 538,95</text:p>
          </table:table-cell>
          <table:table-cell table:style-name="ce51" office:value-type="float" office:value="26110.18">
            <text:p>26 110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08:0000000:71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43705">
            <text:p>143705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98406.3">
            <text:p>698 406,30</text:p>
          </table:table-cell>
          <table:table-cell table:style-name="ce51" office:value-type="float" office:value="4.86">
            <text:p>4,8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7:0000000:2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488000">
            <text:p>548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000960">
            <text:p>27 000 960,00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7:0040401:43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8000">
            <text:p>2280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121760">
            <text:p>1 121 760,00</text:p>
          </table:table-cell>
          <table:table-cell table:style-name="ce51" office:value-type="float" office:value="4.92">
            <text:p>4,9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18:0020101:67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3004">
            <text:p>9300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21752.44">
            <text:p>521 752,44</text:p>
          </table:table-cell>
          <table:table-cell table:style-name="ce51" office:value-type="float" office:value="5.61">
            <text:p>5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9:0000000:10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435299">
            <text:p>443529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793321.41">
            <text:p>24 793 321,41</text:p>
          </table:table-cell>
          <table:table-cell table:style-name="ce51" office:value-type="float" office:value="5.59">
            <text:p>5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9:0030102:12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7921">
            <text:p>7921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6263.89">
            <text:p>246 263,89</text:p>
          </table:table-cell>
          <table:table-cell table:style-name="ce51" office:value-type="float" office:value="31.09">
            <text:p>31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9:0050102:33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27500">
            <text:p>227500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271725">
            <text:p>1 271 725,00</text:p>
          </table:table-cell>
          <table:table-cell table:style-name="ce51" office:value-type="float" office:value="5.59">
            <text:p>5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0:0000000:395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87</text:p>
          </table:table-cell>
          <table:table-cell table:style-name="ce39" office:value-type="float" office:value="120784">
            <text:p>120784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24887.04">
            <text:p>2 724 887,04</text:p>
          </table:table-cell>
          <table:table-cell table:style-name="ce51" office:value-type="float" office:value="22.56">
            <text:p>22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0:0000000:395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9129">
            <text:p>9129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9022.73">
            <text:p>49 022,73</text:p>
          </table:table-cell>
          <table:table-cell table:style-name="ce51" office:value-type="float" office:value="5.37">
            <text:p>5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1:0000000:100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71717">
            <text:p>71717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0857.65">
            <text:p>390 857,6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1:0040201:40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8283">
            <text:p>98283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535642.35">
            <text:p>535 642,35</text:p>
          </table:table-cell>
          <table:table-cell table:style-name="ce51" office:value-type="float" office:value="5.45">
            <text:p>5,4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3:0020102:25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1:081</text:p>
          </table:table-cell>
          <table:table-cell table:style-name="ce39" office:value-type="float" office:value="31664">
            <text:p>31664</text:p>
          </table:table-cell>
          <table:table-cell table:style-name="ce9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62436.32">
            <text:p>162 436,32</text:p>
          </table:table-cell>
          <table:table-cell table:style-name="ce51" office:value-type="float" office:value="5.13">
            <text:p>5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450101:92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858">
            <text:p>85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22951.3">
            <text:p>222 951,30</text:p>
          </table:table-cell>
          <table:table-cell table:style-name="ce51" office:value-type="float" office:value="259.85">
            <text:p>259,8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1090101:280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6897.56">
            <text:p>36 897,56</text:p>
          </table:table-cell>
          <table:table-cell table:style-name="ce51" office:value-type="float" office:value="1317.77">
            <text:p>1 317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1190101:24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69">
            <text:p>869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5120.74">
            <text:p>95 120,74</text:p>
          </table:table-cell>
          <table:table-cell table:style-name="ce51" office:value-type="float" office:value="109.46">
            <text:p>109,4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1250101:1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68">
            <text:p>4468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468855">
            <text:p>1 468 855,00</text:p>
          </table:table-cell>
          <table:table-cell table:style-name="ce51" office:value-type="float" office:value="328.75">
            <text:p>328,7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0:1330101:156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3:031</text:p>
          </table:table-cell>
          <table:table-cell table:style-name="ce39" office:value-type="float" office:value="2700">
            <text:p>2700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913599">
            <text:p>913 599,00</text:p>
          </table:table-cell>
          <table:table-cell table:style-name="ce51" office:value-type="float" office:value="338.37">
            <text:p>338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1330101:156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3:031</text:p>
          </table:table-cell>
          <table:table-cell table:style-name="ce39" office:value-type="float" office:value="2464">
            <text:p>2464</text:p>
          </table:table-cell>
          <table:table-cell table:style-name="ce9" office:value-type="string">
            <text:p>Отчет № 1/2019, Том 2, раздел 1.3, п. 1.3.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33743.68">
            <text:p>833 743,68</text:p>
          </table:table-cell>
          <table:table-cell table:style-name="ce51" office:value-type="float" office:value="338.37">
            <text:p>338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370101:4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800">
            <text:p>18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42612">
            <text:p>342 612,00</text:p>
          </table:table-cell>
          <table:table-cell table:style-name="ce51" office:value-type="float" office:value="190.34">
            <text:p>190,3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650101:24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900">
            <text:p>49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51518">
            <text:p>1 351 518,00</text:p>
          </table:table-cell>
          <table:table-cell table:style-name="ce51" office:value-type="float" office:value="275.82">
            <text:p>275,8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1910303:108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8954.06">
            <text:p>28 954,06</text:p>
          </table:table-cell>
          <table:table-cell table:style-name="ce51" office:value-type="float" office:value="851.59">
            <text:p>851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3:0600101:54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33100">
            <text:p>233 100,00</text:p>
          </table:table-cell>
          <table:table-cell table:style-name="ce51" office:value-type="float" office:value="46.62">
            <text:p>46,6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5:0030205:137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1804">
            <text:p>1804</text:p>
          </table:table-cell>
          <table:table-cell table:style-name="ce9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83940.12">
            <text:p>83 940,12</text:p>
          </table:table-cell>
          <table:table-cell table:style-name="ce51" office:value-type="float" office:value="46.53">
            <text:p>46,5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5:0030205:16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991">
            <text:p>991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5963.77">
            <text:p>275 963,77</text:p>
          </table:table-cell>
          <table:table-cell table:style-name="ce51" office:value-type="float" office:value="278.47">
            <text:p>278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8:0070303:23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71</text:p>
          </table:table-cell>
          <table:table-cell table:style-name="ce39" office:value-type="float" office:value="220">
            <text:p>22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9493.2">
            <text:p>139 493,20</text:p>
          </table:table-cell>
          <table:table-cell table:style-name="ce51" office:value-type="float" office:value="634.06">
            <text:p>634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8:0070310:20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9">
            <text:p>8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7432.43">
            <text:p>17 432,43</text:p>
          </table:table-cell>
          <table:table-cell table:style-name="ce51" office:value-type="float" office:value="195.87">
            <text:p>195,8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9:0010105:67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45">
            <text:p>245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008.2">
            <text:p>4 008,20</text:p>
          </table:table-cell>
          <table:table-cell table:style-name="ce51" office:value-type="float" office:value="16.36">
            <text:p>16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9:0010105:67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272">
            <text:p>272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4441.76">
            <text:p>4 441,76</text:p>
          </table:table-cell>
          <table:table-cell table:style-name="ce51" office:value-type="float" office:value="16.33">
            <text:p>16,3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9:0420101:4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8264">
            <text:p>198 264,00</text:p>
          </table:table-cell>
          <table:table-cell table:style-name="ce51" office:value-type="float" office:value="45.06">
            <text:p>45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19:1270101:14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50000">
            <text:p>150000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35000">
            <text:p>2 535 000,00</text:p>
          </table:table-cell>
          <table:table-cell table:style-name="ce51" office:value-type="float" office:value="16.9">
            <text:p>16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0:0850101:58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30">
            <text:p>30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353.1">
            <text:p>3 353,10</text:p>
          </table:table-cell>
          <table:table-cell table:style-name="ce51" office:value-type="float" office:value="111.77">
            <text:p>111,7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2:0760101:69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61800">
            <text:p>261 800,00</text:p>
          </table:table-cell>
          <table:table-cell table:style-name="ce51" office:value-type="float" office:value="52.36">
            <text:p>52,3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2:0800101:78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39">
            <text:p>153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2666.69">
            <text:p>102 666,69</text:p>
          </table:table-cell>
          <table:table-cell table:style-name="ce51" office:value-type="float" office:value="66.71">
            <text:p>66,7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3:0010301:159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43">
            <text:p>43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1114.29">
            <text:p>21 114,29</text:p>
          </table:table-cell>
          <table:table-cell table:style-name="ce51" office:value-type="float" office:value="491.03">
            <text:p>491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3:0010303:54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99">
            <text:p>49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76217.26">
            <text:p>76 217,26</text:p>
          </table:table-cell>
          <table:table-cell table:style-name="ce51" office:value-type="float" office:value="152.74">
            <text:p>152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3:0580102:19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3271">
            <text:p>3271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66826.53">
            <text:p>66 826,53</text:p>
          </table:table-cell>
          <table:table-cell table:style-name="ce51" office:value-type="float" office:value="20.43">
            <text:p>20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24:0820101:55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0">
            <text:p>50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96850">
            <text:p>196 850,00</text:p>
          </table:table-cell>
          <table:table-cell table:style-name="ce51" office:value-type="float" office:value="39.37">
            <text:p>39,3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25:0040203:72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0">
            <text:p>5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03373.5">
            <text:p>103 373,50</text:p>
          </table:table-cell>
          <table:table-cell table:style-name="ce51" office:value-type="float" office:value="2067.47">
            <text:p>2 067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5:0040237:24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59510">
            <text:p>59510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130864275.3">
            <text:p>130 864 275,30</text:p>
          </table:table-cell>
          <table:table-cell table:style-name="ce51" office:value-type="float" office:value="2199.03">
            <text:p>2 199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6:0010307:57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9127.96">
            <text:p>39 127,96</text:p>
          </table:table-cell>
          <table:table-cell table:style-name="ce51" office:value-type="float" office:value="1349.24">
            <text:p>1 349,2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6:0010407:189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5712.37">
            <text:p>25 712,37</text:p>
          </table:table-cell>
          <table:table-cell table:style-name="ce51" office:value-type="float" office:value="952.31">
            <text:p>952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26:0010407:189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8">
            <text:p>28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7322.4">
            <text:p>27 322,40</text:p>
          </table:table-cell>
          <table:table-cell table:style-name="ce51" office:value-type="float" office:value="975.8">
            <text:p>975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26:0010507:40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10">
            <text:p>61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44372.1">
            <text:p>244 372,10</text:p>
          </table:table-cell>
          <table:table-cell table:style-name="ce51" office:value-type="float" office:value="400.61">
            <text:p>400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1870101:66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207330">
            <text:p>207 330,00</text:p>
          </table:table-cell>
          <table:table-cell table:style-name="ce51" office:value-type="float" office:value="138.22">
            <text:p>138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0040502:31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0">
            <text:p>600</text:p>
          </table:table-cell>
          <table:table-cell table:style-name="ce9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1" office:value-type="float" office:value="37854">
            <text:p>37 854,00</text:p>
          </table:table-cell>
          <table:table-cell table:style-name="ce51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25:0020236:10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10:0960101:160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510101:218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5:0010302:228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3:0480101:6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4:0810101:5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5:0021004:11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0:0100101:79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25:0030405:48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06:0520101:43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06:0520101:43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5:0010610:107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02:0020202:2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02:0040203:1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10801:3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10801:3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20:0000000:16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20:0020201:12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01:0590201:1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02:0950101:7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03:0040211:78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03:0780101:1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03:0790101:4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06:0010101:72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6:0240101:8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6:0370101:19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6:0510101:59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7:1040101:8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7:1260101:5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8:0240101:6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9:0160101:100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09:0160101:11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0000000:225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0022201:30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0030101:293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0030101:297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30801:1110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30801:1556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040101:669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040101:679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0070101:185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0100101:73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0530101:767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0570101:65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0910101:6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0:1120101:19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0:1180101:125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0:1180101:93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0:1180101:93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1660101:70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0:1910203:6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0:1910203:6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0:1910303:48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0:1910304:6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10:1920101:39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10:1920201:57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11:1440101:17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11:1630102:12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13:0290101:18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13:0610101:50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13:0800101:7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15:0030301:288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15:0030401:58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15:0030401:58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15:0030401:58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15:0930101:22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16:0010103:17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16:0010302:39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16:0420101:48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17:0010116: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17:0620101:83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19:0010305:61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1:0010201:30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2:0640101:3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2:0960101:2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2:1290103:42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23:0820201:1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23:0870102:8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25:0020214:15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25:0020214:16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20607:8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21404:16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31015:24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40203: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5:0040317:759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6:0010221:95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7:0010415:1621</text:p>
          </table:table-cell>
          <table:table-cell table:style-name="ce31" office:value-type="date" office:date-value="2022-05-12">
            <text:p>12.05.2022</text:p>
          </table:table-cell>
          <table:table-cell table:style-name="ce37" office:value-type="date" office:date-value="2022-05-04">
            <text:p>04.05.2022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7" office:value-type="string" table:number-columns-spanned="3" table:number-rows-spanned="1">
            <text:p>7F05E5E7F431358A79AF6E508182D55996092C4DA2E50515B9FFF02DF74789617488777364DF5AEE7011423AAE94A6628EBA6E51519121658F2DA68525263A0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40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4">24.05.2022</text:date>, <text:time>11:0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5-24T11:04:17.93</dc:date>
    <meta:print-date>2022-03-21T12:14:23Z</meta:print-date>
    <meta:editing-duration>PT10S</meta:editing-duration>
    <meta:editing-cycles>1</meta:editing-cycles>
    <meta:document-statistic meta:table-count="1" meta:cell-count="1031" meta:object-count="0"/>
  </office:meta>
</office:document-meta>
</file>