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59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40" office:value-type="string">
            <text:p>"<text:span text:style-name="T1">17</text:span> "<text:span text:style-name="T1"> ма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5.2022 № 188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0535:305</text:p>
          </table:table-cell>
          <table:table-cell table:style-name="ce25" office:value-type="date" office:date-value="2022-05-06">
            <text:p>06.05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102</text:p>
          </table:table-cell>
          <table:table-cell table:style-name="ce33" office:value-type="float" office:value="77.5">
            <text:p>77,5</text:p>
          </table:table-cell>
          <table:table-cell table:style-name="ce3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038853.73">
            <text:p>2 038 853,73</text:p>
          </table:table-cell>
          <table:table-cell table:style-name="ce45" office:value-type="float" office:value="26307.79">
            <text:p>26 307,79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1" office:value-type="string" table:number-columns-spanned="3" table:number-rows-spanned="1">
            <text:p>8637BF0A5FB40A0C9FAB68B4500AC7D00BB85C319F3F425B493CA882623D6CB9BF3F139EDCAEA0F22EFA3E6930DAFEAA23AC5066DBA8592DE78EB995B9DFCEA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/>
          <table:table-cell table:style-name="ce4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3"/>
          <table:table-cell table:style-name="ce28" office:value-type="string">
            <text:p>/С.Н. Подрезов/</text:p>
          </table:table-cell>
          <table:table-cell table:style-name="ce42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.05.2022</text:date>, <text:time>09:2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17T09:20:47.88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