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247:.$B$1048576]; [.B247])&gt;1;NOT(ISBLANK([.B247]))))" style:apply-style-name="cf1" style:base-cell-address="Лист1.B247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247:.$B$1048576]; [.B247])&gt;1;NOT(ISBLANK([.B247]))))" style:apply-style-name="cf1" style:base-cell-address="Лист1.B247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47:.$B$1048576]; [.B1])+COUNTIF([.$B$1:.$B$11]; [.B1])+COUNTIF([.$B$87:.$B$90]; [.B1])&gt;1;NOT(ISBLANK([.B1]))))" style:apply-style-name="cf1" style:base-cell-address="Лист1.B1"/>
      <style:map style:condition="is-true-formula(AND(COUNTIF([.$B$247:.$B$1048576]; [.B247])&gt;1;NOT(ISBLANK([.B247]))))" style:apply-style-name="cf1" style:base-cell-address="Лист1.B247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2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8</text:p>
          </table:table-cell>
          <table:covered-table-cell table:style-name="ce14"/>
          <table:covered-table-cell/>
          <table:table-cell table:style-name="ce35"/>
          <table:table-cell table:style-name="ce14"/>
          <table:table-cell table:style-name="ce41"/>
          <table:table-cell table:style-name="ce14"/>
          <table:table-cell table:style-name="ce44" office:value-type="string">
            <text:p>"<text:span text:style-name="T1">17</text:span> "<text:span text:style-name="T1"> ма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5.2022 № 188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54">
            <text:p>154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3:0010101:125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.5">
            <text:p>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9238.67">
            <text:p>139 238,67</text:p>
          </table:table-cell>
          <table:table-cell table:style-name="ce49" office:value-type="float" office:value="6792.13">
            <text:p>6 792,1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826:70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70.5">
            <text:p>17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607150.86">
            <text:p>3 607 150,86</text:p>
          </table:table-cell>
          <table:table-cell table:style-name="ce49" office:value-type="float" office:value="21156.31">
            <text:p>21 156,3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40408:302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9.4">
            <text:p>14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16528.53">
            <text:p>2 916 528,53</text:p>
          </table:table-cell>
          <table:table-cell table:style-name="ce49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114:20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6">
            <text:p>7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77652.4">
            <text:p>977 652,40</text:p>
          </table:table-cell>
          <table:table-cell table:style-name="ce49" office:value-type="float" office:value="12931.91">
            <text:p>12 931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6:0010408:63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4.1">
            <text:p>16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078763.79">
            <text:p>3 078 763,79</text:p>
          </table:table-cell>
          <table:table-cell table:style-name="ce49" office:value-type="float" office:value="18761.51">
            <text:p>18 761,5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4:0330101:100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8">
            <text:p>4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1466.49">
            <text:p>221 466,49</text:p>
          </table:table-cell>
          <table:table-cell table:style-name="ce49" office:value-type="float" office:value="4732.19">
            <text:p>4 732,1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660101:153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7">
            <text:p>10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88391.63">
            <text:p>1 188 391,63</text:p>
          </table:table-cell>
          <table:table-cell table:style-name="ce49" office:value-type="float" office:value="11459.9">
            <text:p>11 459,9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0280101:5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9.9">
            <text:p>1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18441.94">
            <text:p>618 441,94</text:p>
          </table:table-cell>
          <table:table-cell table:style-name="ce49" office:value-type="float" office:value="4420.6">
            <text:p>4 420,6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1:0010422:15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8.8">
            <text:p>17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72616.47">
            <text:p>1 472 616,47</text:p>
          </table:table-cell>
          <table:table-cell table:style-name="ce49" office:value-type="float" office:value="8236.11">
            <text:p>8 236,1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0870101:57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5">
            <text:p>8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78421.71">
            <text:p>1 078 421,71</text:p>
          </table:table-cell>
          <table:table-cell table:style-name="ce49" office:value-type="float" office:value="12915.23">
            <text:p>12 915,2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30101:336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.9">
            <text:p>22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10147.78">
            <text:p>4 310 147,78</text:p>
          </table:table-cell>
          <table:table-cell table:style-name="ce49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650101:94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9">
            <text:p>9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68764.24">
            <text:p>1 668 764,24</text:p>
          </table:table-cell>
          <table:table-cell table:style-name="ce49" office:value-type="float" office:value="17045.6">
            <text:p>17 045,6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200101:81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6">
            <text:p>7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82062.86">
            <text:p>582 062,86</text:p>
          </table:table-cell>
          <table:table-cell table:style-name="ce49" office:value-type="float" office:value="7500.81">
            <text:p>7 500,8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2730101:46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.5">
            <text:p>2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406444.39">
            <text:p>2 406 444,39</text:p>
          </table:table-cell>
          <table:table-cell table:style-name="ce49" office:value-type="float" office:value="10913.58">
            <text:p>10 913,5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5:0030205:4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3">
            <text:p>7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46196.2">
            <text:p>546 196,20</text:p>
          </table:table-cell>
          <table:table-cell table:style-name="ce49" office:value-type="float" office:value="6887.72">
            <text:p>6 887,7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40408:302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6">
            <text:p>9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62125.11">
            <text:p>962 125,11</text:p>
          </table:table-cell>
          <table:table-cell table:style-name="ce49" office:value-type="float" office:value="10390.12">
            <text:p>10 390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6:0000000:114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40.5">
            <text:p>4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0352.89">
            <text:p>410 352,89</text:p>
          </table:table-cell>
          <table:table-cell table:style-name="ce49" office:value-type="float" office:value="10132.17">
            <text:p>10 132,1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110101:159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292.97">
            <text:p>29 292,97</text:p>
          </table:table-cell>
          <table:table-cell table:style-name="ce49" office:value-type="float" office:value="1185.95">
            <text:p>1 185,9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0805:187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3">
            <text:p>1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3003.65">
            <text:p>23 003,65</text:p>
          </table:table-cell>
          <table:table-cell table:style-name="ce49" office:value-type="float" office:value="1257.03">
            <text:p>1 257,0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205:159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4.1">
            <text:p>3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3092.58">
            <text:p>273 092,58</text:p>
          </table:table-cell>
          <table:table-cell table:style-name="ce49" office:value-type="float" office:value="8008.58">
            <text:p>8 008,5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40237:125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9.6">
            <text:p>4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0841.62">
            <text:p>110 841,62</text:p>
          </table:table-cell>
          <table:table-cell table:style-name="ce49" office:value-type="float" office:value="2234.71">
            <text:p>2 234,7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40313:40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2">
            <text:p>4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7132.52">
            <text:p>147 132,52</text:p>
          </table:table-cell>
          <table:table-cell table:style-name="ce49" office:value-type="float" office:value="3328.79">
            <text:p>3 328,7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405:97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730.0</text:p>
          </table:table-cell>
          <table:table-cell table:style-name="ce38" office:value-type="float" office:value="208">
            <text:p>20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635938.24">
            <text:p>2 635 938,24</text:p>
          </table:table-cell>
          <table:table-cell table:style-name="ce49" office:value-type="float" office:value="12672.78">
            <text:p>12 672,7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701:352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02</text:p>
          </table:table-cell>
          <table:table-cell table:style-name="ce38" office:value-type="float" office:value="99.4">
            <text:p>99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55791.82">
            <text:p>2 855 791,82</text:p>
          </table:table-cell>
          <table:table-cell table:style-name="ce49" office:value-type="float" office:value="28730.3">
            <text:p>28 730,3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0701:65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50.5">
            <text:p>350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794951.13">
            <text:p>3 794 951,13</text:p>
          </table:table-cell>
          <table:table-cell table:style-name="ce49" office:value-type="float" office:value="10827.25">
            <text:p>10 827,2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660101:271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21">
            <text:p>2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1196.64">
            <text:p>151 196,64</text:p>
          </table:table-cell>
          <table:table-cell table:style-name="ce49" office:value-type="float" office:value="7199.84">
            <text:p>7 199,8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22401:34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930">
            <text:p>93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00678.3">
            <text:p>300 678,30</text:p>
          </table:table-cell>
          <table:table-cell table:style-name="ce49" office:value-type="float" office:value="323.31">
            <text:p>323,3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52301:12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4218">
            <text:p>64 218,00</text:p>
          </table:table-cell>
          <table:table-cell table:style-name="ce49" office:value-type="float" office:value="91.74">
            <text:p>91,7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20518:357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18">
            <text:p>18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653.52">
            <text:p>6 653,52</text:p>
          </table:table-cell>
          <table:table-cell table:style-name="ce49" office:value-type="float" office:value="369.64">
            <text:p>369,6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5:0070101:28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6">
            <text:p>1000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728.62">
            <text:p>47 728,62</text:p>
          </table:table-cell>
          <table:table-cell table:style-name="ce49" office:value-type="float" office:value="4.77">
            <text:p>4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5:0070101:59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2576">
            <text:p>4257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3087.52">
            <text:p>203 087,52</text:p>
          </table:table-cell>
          <table:table-cell table:style-name="ce49" office:value-type="float" office:value="4.77">
            <text:p>4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5:0070101:59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24930">
            <text:p>31249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905916.1">
            <text:p>14 905 916,10</text:p>
          </table:table-cell>
          <table:table-cell table:style-name="ce49" office:value-type="float" office:value="4.77">
            <text:p>4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6:0000000:13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75041">
            <text:p>107504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91860.29">
            <text:p>2 891 860,29</text:p>
          </table:table-cell>
          <table:table-cell table:style-name="ce49" office:value-type="float" office:value="2.69">
            <text:p>2,6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6:0020101:33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6800">
            <text:p>406 800,00</text:p>
          </table:table-cell>
          <table:table-cell table:style-name="ce49" office:value-type="float" office:value="4.52">
            <text:p>4,5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1:0000000:3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4281">
            <text:p>542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41007.64">
            <text:p>241 007,64</text:p>
          </table:table-cell>
          <table:table-cell table:style-name="ce49" office:value-type="float" office:value="4.44">
            <text:p>4,4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1:0010201:67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765147">
            <text:p>76514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267177.69">
            <text:p>3 267 177,69</text:p>
          </table:table-cell>
          <table:table-cell table:style-name="ce49" office:value-type="float" office:value="4.27">
            <text:p>4,2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6:0000000:84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204">
            <text:p>642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42207.32">
            <text:p>342 207,32</text:p>
          </table:table-cell>
          <table:table-cell table:style-name="ce49" office:value-type="float" office:value="5.33">
            <text:p>5,3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9:0000000:3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000">
            <text:p>3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0500">
            <text:p>160 500,00</text:p>
          </table:table-cell>
          <table:table-cell table:style-name="ce49" office:value-type="float" office:value="5.35">
            <text:p>5,3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9:0030102:30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000">
            <text:p>7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7300">
            <text:p>417 300,00</text:p>
          </table:table-cell>
          <table:table-cell table:style-name="ce49" office:value-type="float" office:value="5.35">
            <text:p>5,3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1:0040601:39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5000">
            <text:p>8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63250">
            <text:p>463 250,00</text:p>
          </table:table-cell>
          <table:table-cell table:style-name="ce49" office:value-type="float" office:value="5.45">
            <text:p>5,4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1:0040601:39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000">
            <text:p>7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9650">
            <text:p>419 650,00</text:p>
          </table:table-cell>
          <table:table-cell table:style-name="ce49" office:value-type="float" office:value="5.45">
            <text:p>5,4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4:0030301:1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0">
            <text:p>8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76000">
            <text:p>4 376 000,00</text:p>
          </table:table-cell>
          <table:table-cell table:style-name="ce49" office:value-type="float" office:value="5.47">
            <text:p>5,4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4:0030301:32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7600">
            <text:p>437 600,00</text:p>
          </table:table-cell>
          <table:table-cell table:style-name="ce49" office:value-type="float" office:value="5.47">
            <text:p>5,4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4:0030301:33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7600">
            <text:p>437 600,00</text:p>
          </table:table-cell>
          <table:table-cell table:style-name="ce49" office:value-type="float" office:value="5.47">
            <text:p>5,4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7:0050103:14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65000">
            <text:p>565 000,00</text:p>
          </table:table-cell>
          <table:table-cell table:style-name="ce49" office:value-type="float" office:value="141.25">
            <text:p>141,2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960101:210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00">
            <text:p>2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79517">
            <text:p>1 179 517,00</text:p>
          </table:table-cell>
          <table:table-cell table:style-name="ce49" office:value-type="float" office:value="406.73">
            <text:p>406,7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660101:271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0">
            <text:p>10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3637.6">
            <text:p>293 637,60</text:p>
          </table:table-cell>
          <table:table-cell table:style-name="ce49" office:value-type="float" office:value="287.88">
            <text:p>287,8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660101:271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2">
            <text:p>10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1334.56">
            <text:p>291 334,56</text:p>
          </table:table-cell>
          <table:table-cell table:style-name="ce49" office:value-type="float" office:value="287.88">
            <text:p>287,8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960101:6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50">
            <text:p>3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30799.5">
            <text:p>530 799,50</text:p>
          </table:table-cell>
          <table:table-cell table:style-name="ce49" office:value-type="float" office:value="137.87">
            <text:p>137,8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1:0280101:22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3:021</text:p>
          </table:table-cell>
          <table:table-cell table:style-name="ce38" office:value-type="float" office:value="1538">
            <text:p>1538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2332.52">
            <text:p>122 332,52</text:p>
          </table:table-cell>
          <table:table-cell table:style-name="ce49" office:value-type="float" office:value="79.54">
            <text:p>79,5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2050101:3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00">
            <text:p>4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4236">
            <text:p>194 236,00</text:p>
          </table:table-cell>
          <table:table-cell table:style-name="ce49" office:value-type="float" office:value="39.64">
            <text:p>39,6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3:0000000:70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00">
            <text:p>200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1400">
            <text:p>61 400,00</text:p>
          </table:table-cell>
          <table:table-cell table:style-name="ce49" office:value-type="float" office:value="30.7">
            <text:p>30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3:0010201:46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3020">
            <text:p>302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2714">
            <text:p>92 714,00</text:p>
          </table:table-cell>
          <table:table-cell table:style-name="ce49" office:value-type="float" office:value="30.7">
            <text:p>30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3:0010601:30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94">
            <text:p>179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5075.8">
            <text:p>55 075,80</text:p>
          </table:table-cell>
          <table:table-cell table:style-name="ce49" office:value-type="float" office:value="30.7">
            <text:p>30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3:0010601:30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61">
            <text:p>166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0992.7">
            <text:p>50 992,70</text:p>
          </table:table-cell>
          <table:table-cell table:style-name="ce49" office:value-type="float" office:value="30.7">
            <text:p>30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3:0810101:108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8450">
            <text:p>138 450,00</text:p>
          </table:table-cell>
          <table:table-cell table:style-name="ce49" office:value-type="float" office:value="53.25">
            <text:p>53,2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4:0810101:21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4400">
            <text:p>204 400,00</text:p>
          </table:table-cell>
          <table:table-cell table:style-name="ce49" office:value-type="float" office:value="20.44">
            <text:p>20,4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6:0000000:84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51873">
            <text:p>5187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6483.09">
            <text:p>276 483,09</text:p>
          </table:table-cell>
          <table:table-cell table:style-name="ce49" office:value-type="float" office:value="5.33">
            <text:p>5,3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7:0000000:104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1:030</text:p>
          </table:table-cell>
          <table:table-cell table:style-name="ce38" office:value-type="float" office:value="4025">
            <text:p>402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255.5">
            <text:p>28 255,50</text:p>
          </table:table-cell>
          <table:table-cell table:style-name="ce49" office:value-type="float" office:value="7.02">
            <text:p>7,0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8:1360101:36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449">
            <text:p>449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3671.02">
            <text:p>143 671,02</text:p>
          </table:table-cell>
          <table:table-cell table:style-name="ce49" office:value-type="float" office:value="319.98">
            <text:p>319,9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9:0010102:43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433.4">
            <text:p>19 433,40</text:p>
          </table:table-cell>
          <table:table-cell table:style-name="ce49" office:value-type="float" office:value="555.24">
            <text:p>555,2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9:1210101:3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6707.5">
            <text:p>86 707,50</text:p>
          </table:table-cell>
          <table:table-cell table:style-name="ce49" office:value-type="float" office:value="31.53">
            <text:p>31,5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10324:77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2881.8">
            <text:p>42 881,80</text:p>
          </table:table-cell>
          <table:table-cell table:style-name="ce49" office:value-type="float" office:value="2144.09">
            <text:p>2 144,0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10727:10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7293">
            <text:p>729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541966.44">
            <text:p>15 541 966,44</text:p>
          </table:table-cell>
          <table:table-cell table:style-name="ce49" office:value-type="float" office:value="2131.08">
            <text:p>2 131,0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10727:106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349">
            <text:p>434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842178.41">
            <text:p>9 842 178,41</text:p>
          </table:table-cell>
          <table:table-cell table:style-name="ce49" office:value-type="float" office:value="2263.09">
            <text:p>2 263,0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10727:174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3991.6">
            <text:p>53 991,60</text:p>
          </table:table-cell>
          <table:table-cell table:style-name="ce49" office:value-type="float" office:value="2249.65">
            <text:p>2 249,6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10727:175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475.45">
            <text:p>47 475,45</text:p>
          </table:table-cell>
          <table:table-cell table:style-name="ce49" office:value-type="float" office:value="2064.15">
            <text:p>2 064,1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807:3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8">
            <text:p>57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39072.36">
            <text:p>239 072,36</text:p>
          </table:table-cell>
          <table:table-cell table:style-name="ce49" office:value-type="float" office:value="413.62">
            <text:p>413,6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21004:57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0998.75">
            <text:p>50 998,75</text:p>
          </table:table-cell>
          <table:table-cell table:style-name="ce49" office:value-type="float" office:value="2039.95">
            <text:p>2 039,9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40313:21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8913">
            <text:p>891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145926.17">
            <text:p>19 145 926,17</text:p>
          </table:table-cell>
          <table:table-cell table:style-name="ce49" office:value-type="float" office:value="2148.09">
            <text:p>2 148,0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40408:302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77">
            <text:p>9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56104.35">
            <text:p>656 104,35</text:p>
          </table:table-cell>
          <table:table-cell table:style-name="ce49" office:value-type="float" office:value="671.55">
            <text:p>671,5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7:0010417:1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5:010</text:p>
          </table:table-cell>
          <table:table-cell table:style-name="ce38" office:value-type="float" office:value="36000">
            <text:p>36000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662480">
            <text:p>19 662 480,00</text:p>
          </table:table-cell>
          <table:table-cell table:style-name="ce49" office:value-type="float" office:value="546.18">
            <text:p>546,1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7:0020125: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0">
            <text:p>6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2764.8">
            <text:p>272 764,80</text:p>
          </table:table-cell>
          <table:table-cell table:style-name="ce49" office:value-type="float" office:value="413.28">
            <text:p>413,2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7:0020623:1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99">
            <text:p>12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64386.54">
            <text:p>664 386,54</text:p>
          </table:table-cell>
          <table:table-cell table:style-name="ce49" office:value-type="float" office:value="511.46">
            <text:p>511,4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21004: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6818">
            <text:p>681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804745.5">
            <text:p>13 804 745,50</text:p>
          </table:table-cell>
          <table:table-cell table:style-name="ce49" office:value-type="float" office:value="2024.75">
            <text:p>2 024,7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5:0720101:21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1:0530101:12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1660101:79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3:0810101:71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40408:161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3:0010304:6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5:0010324:75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10727:112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5:0010727:148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2:1400101:14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40221:78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10402:55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3:0010101:83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9:0010102:16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9:0290101:55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610:88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3:0050101:173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3:0050101:173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3:0050101:173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5:0000000:19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5:0000000:19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5:0000000:2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5:0000000:4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000000:5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5:0040201:38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5:0050101:43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5:0070101:12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5:0070101:18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5:0070101:22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5:0070101:25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5:0070101:32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5:0070101:36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5:0070101:40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5:0070101:40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5:0070101:41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5:0070101:41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5:0070101:41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5:0070101:42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5:0070101:44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5:0070101:56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5:0070101:58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5:0070101:58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5:0070101:59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5:0070101:59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5:0070101:59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5:0070101:59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5:0070101:9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5:0070101:9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5:0620101:20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5:0620101:8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5:0660101:21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5:0660101:33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5:0740101:22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5:0750101:18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5:0750101:18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5:0860101:25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5:0860101:26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5:0860101:38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7:0440101:4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010201:505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020801:12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0021201:87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1:0040701:14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4:0430101:51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1:1060201: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3:0210101:44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3:0220101:19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3:0280101:45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3:0780101:65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3:0790101:85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4:0440301:12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4:0440301:6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5:0000000:2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5:0000000:2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5:0000000:3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5:0000000:35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5:0570101:2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5:0610101: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5:0610101: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5:0620101:4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5:0660101:10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5:0660101:1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5:0660101:34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5:0660101:34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5:0660101:5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5:0660101:5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5:0660101:7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5:0660101:8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5:0660101:8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5:0660101:9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05:0740101:10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5:0740101:10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5:0740101:22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05:0860101:14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05:0860101:6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6:0010605:15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6:1330101:2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6:1330101:6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07:0030201:6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7:0790101:11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7:0870101:6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0040101:628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0050801:18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0570101:40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0920101:3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1090101:51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1180101:94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1320101:118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1330101:104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0:1910204:79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0:1910602:8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3:0610101:48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3:0740101:67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3:0810101:50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3:0880101:1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5:0720101:19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5:1110101:7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8:0000000:114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8:0040101:34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8:1360101:2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0:0470101:3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1:0350101: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2:1400101:25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4:0280101:3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10138:14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10154:99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10807: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10807: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20129:5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20609: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21317:24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21404:211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21411:31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21534:16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31009: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31201:24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31201:8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31203:358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31414:2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40225:25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40408:494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40408:90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6:0010403:101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6:0010403:9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6:0010413:6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7:0020310:103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7:0020634:135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05:0000000:27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05:0000000:29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05:0000000:382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05:0000000:54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05:0070101:4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05:0000000:90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05:0000000:96</text:p>
          </table:table-cell>
          <table:table-cell table:style-name="ce30" office:value-type="date" office:date-value="2022-05-06">
            <text:p>06.05.2022</text:p>
          </table:table-cell>
          <table:table-cell table:style-name="ce36" office:value-type="date" office:date-value="2022-04-29">
            <text:p>29.04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5" office:value-type="string" table:number-columns-spanned="3" table:number-rows-spanned="1">
            <text:p>AA2B228AFC62281544E7BBA9BB5E556D7238DEC5606D89E5823A4D2EE38FDDFB1135C29A3444432197ABEC6D4438493E3002A43951C0887C915CE64C704476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/>
          <table:table-cell table:style-name="ce33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7"/>
          <table:table-cell table:style-name="ce33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32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.05.2022</text:date>, <text:time>09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7T09:19:27.12</dc:date>
    <meta:print-date>2022-03-21T12:14:23Z</meta:print-date>
    <meta:editing-duration>PT10S</meta:editing-duration>
    <meta:editing-cycles>1</meta:editing-cycles>
    <meta:document-statistic meta:table-count="1" meta:cell-count="1399" meta:object-count="0"/>
  </office:meta>
</office:document-meta>
</file>