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2" table:default-cell-style-name="ce6"/>
        <table:table-column table:style-name="co12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56</text:p>
          </table:table-cell>
          <table:covered-table-cell table:number-columns-repeated="2"/>
          <table:table-cell table:style-name="ce22"/>
          <table:table-cell/>
          <table:table-cell table:style-name="ce26"/>
          <table:table-cell/>
          <table:table-cell table:style-name="ce30" office:value-type="string">
            <text:p>"<text:span text:style-name="T1"> 12</text:span> "<text:span text:style-name="T1"> мая <text:s/></text:span><text:s text:c="2"/>2022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Письмо Управления Федеральной службы государственной регистрации, кадастра и картографии по Орловской области (Управление Росреестра по Орловской области) от 06.05.2022 № 06-03037-ЭК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18:0000000:96</text:p>
          </table:table-cell>
          <table:table-cell table:style-name="ce21" office:value-type="date" office:date-value="2022-05-11">
            <text:p>11.05.2022</text:p>
          </table:table-cell>
          <table:table-cell table:style-name="ce21" office:value-type="date" office:date-value="2019-09-23">
            <text:p>23.09.2019</text:p>
          </table:table-cell>
          <table:table-cell table:style-name="ce24" office:value-type="string">
            <text:p>01:010</text:p>
          </table:table-cell>
          <table:table-cell table:style-name="ce24" office:value-type="float" office:value="417615">
            <text:p>417615</text:p>
          </table:table-cell>
          <table:table-cell table:style-name="ce2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2209183.35">
            <text:p>2 209 183</text:p>
          </table:table-cell>
          <table:table-cell table:style-name="ce36" office:value-type="float" office:value="5.29">
            <text:p>5,29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4" office:value-type="string">
            <text:p>57:22:0000000:91</text:p>
          </table:table-cell>
          <table:table-cell table:style-name="ce21" office:value-type="date" office:date-value="2022-05-11">
            <text:p>11.05.2022</text:p>
          </table:table-cell>
          <table:table-cell table:style-name="ce21" office:value-type="date" office:date-value="2019-05-28">
            <text:p>28.05.2019</text:p>
          </table:table-cell>
          <table:table-cell table:style-name="ce24" office:value-type="string">
            <text:p>01:010</text:p>
          </table:table-cell>
          <table:table-cell table:style-name="ce24" office:value-type="float" office:value="37906700">
            <text:p>37906700</text:p>
          </table:table-cell>
          <table:table-cell table:style-name="ce2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200147376">
            <text:p>200 147 376</text:p>
          </table:table-cell>
          <table:table-cell table:style-name="ce36" office:value-type="float" office:value="5.28">
            <text:p>5,28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4" office:value-type="string">
            <text:p>57:22:0000000:91</text:p>
          </table:table-cell>
          <table:table-cell table:style-name="ce21" office:value-type="date" office:date-value="2022-05-11">
            <text:p>11.05.2022</text:p>
          </table:table-cell>
          <table:table-cell table:style-name="ce21" office:value-type="date" office:date-value="2020-05-08">
            <text:p>08.05.2020</text:p>
          </table:table-cell>
          <table:table-cell table:style-name="ce24" office:value-type="string">
            <text:p>01:010</text:p>
          </table:table-cell>
          <table:table-cell table:style-name="ce24" office:value-type="float" office:value="37750200">
            <text:p>37750200</text:p>
          </table:table-cell>
          <table:table-cell table:style-name="ce2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199321056">
            <text:p>199 321 056</text:p>
          </table:table-cell>
          <table:table-cell table:style-name="ce36" office:value-type="float" office:value="5.28">
            <text:p>5,28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4" office:value-type="string">
            <text:p>57:23:0040101:6</text:p>
          </table:table-cell>
          <table:table-cell table:style-name="ce21" office:value-type="date" office:date-value="2022-05-11">
            <text:p>11.05.2022</text:p>
          </table:table-cell>
          <table:table-cell table:style-name="ce21" office:value-type="date" office:date-value="2019-03-14">
            <text:p>14.03.2019</text:p>
          </table:table-cell>
          <table:table-cell table:style-name="ce24" office:value-type="string">
            <text:p>01:010</text:p>
          </table:table-cell>
          <table:table-cell table:style-name="ce24" office:value-type="float" office:value="16815000">
            <text:p>16815000</text:p>
          </table:table-cell>
          <table:table-cell table:style-name="ce2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93659550">
            <text:p>93 659 550</text:p>
          </table:table-cell>
          <table:table-cell table:style-name="ce36" office:value-type="float" office:value="5.57">
            <text:p>5,57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4" office:value-type="string">
            <text:p>57:24:0000000:194</text:p>
          </table:table-cell>
          <table:table-cell table:style-name="ce21" office:value-type="date" office:date-value="2022-05-11">
            <text:p>11.05.2022</text:p>
          </table:table-cell>
          <table:table-cell table:style-name="ce21" office:value-type="date" office:date-value="2019-10-09">
            <text:p>09.10.2019</text:p>
          </table:table-cell>
          <table:table-cell table:style-name="ce24" office:value-type="string">
            <text:p>01:010</text:p>
          </table:table-cell>
          <table:table-cell table:style-name="ce27" office:value-type="float" office:value="11359668.67">
            <text:p>11359668,67</text:p>
          </table:table-cell>
          <table:table-cell table:style-name="ce2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58615890.34">
            <text:p>58 615 890</text:p>
          </table:table-cell>
          <table:table-cell table:style-name="ce36" office:value-type="float" office:value="5.16">
            <text:p>5,16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9"/>
          <table:table-cell table:style-name="ce3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9" table:number-columns-repeated="2"/>
          <table:table-cell table:style-name="ce35"/>
          <table:table-cell table:style-name="ce3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9" table:number-columns-repeated="2"/>
          <table:table-cell table:style-name="ce35" table:number-columns-repeated="2"/>
          <table:table-cell table:style-name="ce38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5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1" office:value-type="string" table:number-columns-spanned="3" table:number-rows-spanned="1">
            <text:p>13520A0FD8BAD769307518AD82257D95C6217AA489BEA60C06FD6B6510BBD050BDA95412FADE443508528FE717AB5F7D56F41E35C9D42DC8B837ED21A5AA8CC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2"/>
          <table:table-cell table:style-name="ce19"/>
          <table:table-cell table:style-name="ce3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3"/>
          <table:table-cell table:style-name="ce19" office:value-type="string">
            <text:p>/С.Н. Подрезов/</text:p>
          </table:table-cell>
          <table:table-cell table:style-name="ce32"/>
          <table:table-cell table:style-name="ce12" table:number-columns-repeated="1014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09:2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13T09:28:33.68</dc:date>
    <meta:print-date>2020-11-11T05:45:37Z</meta:print-date>
    <meta:editing-cycles>2</meta:editing-cycles>
    <meta:editing-duration>PT7S</meta:editing-duration>
    <meta:document-statistic meta:table-count="1" meta:cell-count="83" meta:object-count="0"/>
  </office:meta>
</office:document-meta>
</file>