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0:.$B$1048576]; [.B1])+COUNTIF([.$B$1:.$B$11]; [.B1])+COUNTIF([.$B$26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50:.$B$1048576]; [.B1])+COUNTIF([.$B$1:.$B$11]; [.B1])+COUNTIF([.$B$26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0:.$B$1048576]; [.B1])+COUNTIF([.$B$1:.$B$11]; [.B1])+COUNTIF([.$B$26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50:.$B$1048576]; [.B1])+COUNTIF([.$B$1:.$B$11]; [.B1])+COUNTIF([.$B$26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25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25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25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25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25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50:.$B$1048576]; [.B1])+COUNTIF([.$B$1:.$B$11]; [.B1])+COUNTIF([.$B$26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6]; [.B29])&gt;1;NOT(ISBLANK([.B29]))))" style:apply-style-name="cf1" style:base-cell-address="Лист1.B2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37:.$B$49]; [.B37])&gt;1;NOT(ISBLANK([.B37]))))" style:apply-style-name="cf1" style:base-cell-address="Лист1.B37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37:.$B$49]; [.B37])&gt;1;NOT(ISBLANK([.B37]))))" style:apply-style-name="cf1" style:base-cell-address="Лист1.B37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37:.$B$49]; [.B37])&gt;1;NOT(ISBLANK([.B37]))))" style:apply-style-name="cf1" style:base-cell-address="Лист1.B37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7:.$B$49]; [.B37])&gt;1;NOT(ISBLANK([.B37]))))" style:apply-style-name="cf1" style:base-cell-address="Лист1.B37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50:.$B$1048576]; [.B1])+COUNTIF([.$B$1:.$B$11]; [.B1])+COUNTIF([.$B$26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0:.$B$1048576]; [.B1])+COUNTIF([.$B$1:.$B$11]; [.B1])+COUNTIF([.$B$26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0:.$B$1048576]; [.B1])+COUNTIF([.$B$1:.$B$11]; [.B1])+COUNTIF([.$B$26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38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7" office:value-type="string">
            <text:p>"<text:span text:style-name="T1"> 13</text:span> "<text:span text:style-name="T1"> <text:s/>апрел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4.2021 № 152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3">
            <text:p>1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20">
            <text:p>20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0:0090101:769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0000">
            <text:p>1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557000">
            <text:p>557 000,00</text:p>
          </table:table-cell>
          <table:table-cell table:style-name="ce54" office:value-type="float" office:value="5.57">
            <text:p>5,5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0:0910101:383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391">
            <text:p>23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95305.26">
            <text:p>95 305,26</text:p>
          </table:table-cell>
          <table:table-cell table:style-name="ce54" office:value-type="float" office:value="39.86">
            <text:p>39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3:0060102:363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88000">
            <text:p>8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518320">
            <text:p>518 320,00</text:p>
          </table:table-cell>
          <table:table-cell table:style-name="ce54" office:value-type="float" office:value="5.89">
            <text:p>5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20811:176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50762.84">
            <text:p>50 762,84</text:p>
          </table:table-cell>
          <table:table-cell table:style-name="ce54" office:value-type="float" office:value="2207.08">
            <text:p>2 207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0:0050201:37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10000">
            <text:p>3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726700">
            <text:p>1 726 700,00</text:p>
          </table:table-cell>
          <table:table-cell table:style-name="ce54" office:value-type="float" office:value="5.57">
            <text:p>5,5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3:0000000:105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457626">
            <text:p>345762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0365417.14">
            <text:p>20 365 417,14</text:p>
          </table:table-cell>
          <table:table-cell table:style-name="ce54" office:value-type="float" office:value="5.89">
            <text:p>5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00000:6046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0" office:value-type="string">
            <text:p>0704.2</text:p>
          </table:table-cell>
          <table:table-cell table:style-name="ce40" office:value-type="float" office:value="2267.8">
            <text:p>2267,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4869322.18">
            <text:p>14 869 322,18</text:p>
          </table:table-cell>
          <table:table-cell table:style-name="ce54" office:value-type="float" office:value="6556.72">
            <text:p>6 556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7:0810101:200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1.4">
            <text:p>51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379820.473642685">
            <text:p>379 820,47</text:p>
          </table:table-cell>
          <table:table-cell table:style-name="ce54" office:value-type="float" office:value="7389.50337826235">
            <text:p>7 389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20517:298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0" office:value-type="string">
            <text:p>0202.2</text:p>
          </table:table-cell>
          <table:table-cell table:style-name="ce40" office:value-type="float" office:value="183">
            <text:p>18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652766.53102289">
            <text:p>1 652 766,53</text:p>
          </table:table-cell>
          <table:table-cell table:style-name="ce54" office:value-type="float" office:value="9031.51109848573">
            <text:p>9 031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21611:674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44.9">
            <text:p>44,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17018.326087632">
            <text:p>217 018,33</text:p>
          </table:table-cell>
          <table:table-cell table:style-name="ce54" office:value-type="float" office:value="4833.37029148401">
            <text:p>4 833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3:0010301:1504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6.6">
            <text:p>26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9045.8646114055">
            <text:p>49 045,86</text:p>
          </table:table-cell>
          <table:table-cell table:style-name="ce54" office:value-type="float" office:value="1843.82949666938">
            <text:p>1 843,8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3:0010301:1505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6.1">
            <text:p>36,1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1225.6484106929">
            <text:p>41 225,65</text:p>
          </table:table-cell>
          <table:table-cell table:style-name="ce54" office:value-type="float" office:value="1141.98472051781">
            <text:p>1 141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0:0010202:696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0.3">
            <text:p>4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610857.728">
            <text:p>610 857,73</text:p>
          </table:table-cell>
          <table:table-cell table:style-name="ce54" office:value-type="float" office:value="15157.76">
            <text:p>15 157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37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1:0021401:5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0:0000000:3702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0:0000000:3715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7:0040301:120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9:0930101:365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70101:3156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7:0140101:389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3:0010301:1233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3:0010301:1474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20517:12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20604:54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5:0020617:19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5:0020617:24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5:0020617:25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5:0020617:26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5:0020701:3509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5:0021414:140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5:0021611:40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20:0010202:223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25:0020811:174</text:p>
          </table:table-cell>
          <table:table-cell table:style-name="ce32" office:value-type="date" office:date-value="2021-04-02">
            <text:p>02.04.2021</text:p>
          </table:table-cell>
          <table:table-cell table:style-name="ce32" office:value-type="date" office:date-value="2021-03-28">
            <text:p>28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45E6055BA92CAD6EB95E8510C74374FC65F12E40EA3B6E938650159C0E64BA04CA9C0F9DAA819009E4AA3126624F38CADB36ED89DFE3F7AEF59FDE4D52E0BD6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09:3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14T09:38:58.90</dc:date>
    <meta:print-date>2020-11-11T05:45:37Z</meta:print-date>
    <meta:editing-duration>PT8S</meta:editing-duration>
    <meta:editing-cycles>1</meta:editing-cycles>
    <meta:document-statistic meta:table-count="1" meta:cell-count="243" meta:object-count="0"/>
  </office:meta>
</office:document-meta>
</file>