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98:.$B$1048576]; [.B198])&gt;1;NOT(ISBLANK([.B198]))))" style:apply-style-name="cf1" style:base-cell-address="Лист1.B198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98:.$B$1048576]; [.B198])&gt;1;NOT(ISBLANK([.B198]))))" style:apply-style-name="cf1" style:base-cell-address="Лист1.B198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98:.$B$1048576]; [.B1])+COUNTIF([.$B$1:.$B$11]; [.B1])+COUNTIF([.$B$92:.$B$95]; [.B1])&gt;1;NOT(ISBLANK([.B1]))))" style:apply-style-name="cf1" style:base-cell-address="Лист1.B1"/>
      <style:map style:condition="is-true-formula(AND(COUNTIF([.$B$198:.$B$1048576]; [.B198])&gt;1;NOT(ISBLANK([.B198]))))" style:apply-style-name="cf1" style:base-cell-address="Лист1.B198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3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34</text:p>
          </table:table-cell>
          <table:covered-table-cell table:style-name="ce14"/>
          <table:covered-table-cell/>
          <table:table-cell table:style-name="ce38"/>
          <table:table-cell table:style-name="ce14"/>
          <table:table-cell table:style-name="ce44"/>
          <table:table-cell table:style-name="ce14"/>
          <table:table-cell table:style-name="ce49" office:value-type="string">
            <text:p>"<text:span text:style-name="T1"> 19</text:span> "<text:span text:style-name="T1"> апрел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4.2022 № 1588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0">
            <text:p>8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0">
            <text:p>100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9:0010307:49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3.9">
            <text:p>15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9764.46">
            <text:p>2 769 764,46</text:p>
          </table:table-cell>
          <table:table-cell table:style-name="ce54" office:value-type="float" office:value="17997.17">
            <text:p>17 997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1202:37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1.2">
            <text:p>11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0803.03">
            <text:p>2 170 803,03</text:p>
          </table:table-cell>
          <table:table-cell table:style-name="ce54" office:value-type="float" office:value="19521.61">
            <text:p>19 521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6:0010420: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3.6">
            <text:p>8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5919.66">
            <text:p>615 919,66</text:p>
          </table:table-cell>
          <table:table-cell table:style-name="ce54" office:value-type="float" office:value="7367.46">
            <text:p>7 367,4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6:0010506:37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6">
            <text:p>5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0277.17">
            <text:p>370 277,17</text:p>
          </table:table-cell>
          <table:table-cell table:style-name="ce54" office:value-type="float" office:value="7039.49">
            <text:p>7 039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02:0010114:17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5">
            <text:p>85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5913.31">
            <text:p>555 913,31</text:p>
          </table:table-cell>
          <table:table-cell table:style-name="ce54" office:value-type="float" office:value="6501.91">
            <text:p>6 501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8:0910101:62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">
            <text:p>6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4105.42">
            <text:p>294 105,42</text:p>
          </table:table-cell>
          <table:table-cell table:style-name="ce54" office:value-type="float" office:value="4668.34">
            <text:p>4 668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50501:87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19.3">
            <text:p>19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661.54">
            <text:p>217 661,54</text:p>
          </table:table-cell>
          <table:table-cell table:style-name="ce54" office:value-type="float" office:value="11277.8">
            <text:p>11 277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2050101:26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">
            <text:p>4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1770.9">
            <text:p>301 770,90</text:p>
          </table:table-cell>
          <table:table-cell table:style-name="ce54" office:value-type="float" office:value="6706.02">
            <text:p>6 706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7:0020652:10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302.1</text:p>
          </table:table-cell>
          <table:table-cell table:style-name="ce41" office:value-type="float" office:value="17.6">
            <text:p>17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770.46">
            <text:p>86 770,46</text:p>
          </table:table-cell>
          <table:table-cell table:style-name="ce54" office:value-type="float" office:value="4930.14">
            <text:p>4 930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1910204:80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41.8">
            <text:p>4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718.74">
            <text:p>106 718,74</text:p>
          </table:table-cell>
          <table:table-cell table:style-name="ce54" office:value-type="float" office:value="2553.08">
            <text:p>2 553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0611:29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9">
            <text:p>18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236.02">
            <text:p>42 236,02</text:p>
          </table:table-cell>
          <table:table-cell table:style-name="ce54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6:0880101:25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012.5</text:p>
          </table:table-cell>
          <table:table-cell table:style-name="ce41" office:value-type="float" office:value="1">
            <text:p>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number-columns-repeated="2" table:style-name="ce54" office:value-type="float" office:value="42700.71">
            <text:p>42 700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10201:819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012.1</text:p>
          </table:table-cell>
          <table:table-cell table:style-name="ce41" office:value-type="float" office:value="479">
            <text:p>47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44845.19">
            <text:p>1 344 845,19</text:p>
          </table:table-cell>
          <table:table-cell table:style-name="ce54" office:value-type="float" office:value="2807.61">
            <text:p>2 807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6:0010207:42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007.1.3</text:p>
          </table:table-cell>
          <table:table-cell table:style-name="ce41" office:value-type="float" office:value="3955.1">
            <text:p>395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376440.03">
            <text:p>15 376 440,03</text:p>
          </table:table-cell>
          <table:table-cell table:style-name="ce54" office:value-type="float" office:value="3887.75">
            <text:p>3 887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6:0010207:42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064.4</text:p>
          </table:table-cell>
          <table:table-cell table:style-name="ce41" office:value-type="float" office:value="449">
            <text:p>44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2261.88">
            <text:p>1 882 261,88</text:p>
          </table:table-cell>
          <table:table-cell table:style-name="ce54" office:value-type="float" office:value="4192.12">
            <text:p>4 19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7:0000000:78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705.2</text:p>
          </table:table-cell>
          <table:table-cell table:style-name="ce41" office:value-type="float" office:value="1196">
            <text:p>119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3499.68">
            <text:p>4 603 499,68</text:p>
          </table:table-cell>
          <table:table-cell table:style-name="ce54" office:value-type="float" office:value="3849.08">
            <text:p>3 849,0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10402:99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706.0</text:p>
          </table:table-cell>
          <table:table-cell table:style-name="ce41" office:value-type="float" office:value="43.8">
            <text:p>43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716.99">
            <text:p>105 716,99</text:p>
          </table:table-cell>
          <table:table-cell table:style-name="ce54" office:value-type="float" office:value="2413.63">
            <text:p>2 413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20701:65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293.8">
            <text:p>293,8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92547.54">
            <text:p>8 492 547,54</text:p>
          </table:table-cell>
          <table:table-cell table:style-name="ce54" office:value-type="float" office:value="28905.88">
            <text:p>28 905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20701:351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402</text:p>
          </table:table-cell>
          <table:table-cell table:style-name="ce41" office:value-type="float" office:value="64.9">
            <text:p>64,9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4596.47">
            <text:p>1 864 596,47</text:p>
          </table:table-cell>
          <table:table-cell table:style-name="ce54" office:value-type="float" office:value="28730.3">
            <text:p>28 730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10147:10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02</text:p>
          </table:table-cell>
          <table:table-cell table:style-name="ce41" office:value-type="float" office:value="67.5">
            <text:p>67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4410.48">
            <text:p>2 274 410,48</text:p>
          </table:table-cell>
          <table:table-cell table:style-name="ce54" office:value-type="float" office:value="33694.97">
            <text:p>33 694,9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6:0010221:117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01</text:p>
          </table:table-cell>
          <table:table-cell table:style-name="ce41" office:value-type="float" office:value="57.2">
            <text:p>57,2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8582.34">
            <text:p>1 668 582,34</text:p>
          </table:table-cell>
          <table:table-cell table:style-name="ce54" office:value-type="float" office:value="29171.02">
            <text:p>29 171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0:0010301:19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52.7">
            <text:p>52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978.56">
            <text:p>366 978,56</text:p>
          </table:table-cell>
          <table:table-cell table:style-name="ce54" office:value-type="float" office:value="6963.54">
            <text:p>6 963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5:0030748:1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02</text:p>
          </table:table-cell>
          <table:table-cell table:style-name="ce41" office:value-type="float" office:value="46.8">
            <text:p>46,8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0628.76">
            <text:p>470 628,76</text:p>
          </table:table-cell>
          <table:table-cell table:style-name="ce54" office:value-type="float" office:value="10056.17">
            <text:p>10 056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10:2420101:72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3000">
            <text:p>13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5300">
            <text:p>755 300,00</text:p>
          </table:table-cell>
          <table:table-cell table:style-name="ce54" office:value-type="float" office:value="58.1">
            <text:p>58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11:0031801:30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0">
            <text:p>55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99.5">
            <text:p>34 699,50</text:p>
          </table:table-cell>
          <table:table-cell table:style-name="ce54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15:0270101:14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800">
            <text:p>154 800,00</text:p>
          </table:table-cell>
          <table:table-cell table:style-name="ce54" office:value-type="float" office:value="15.48">
            <text:p>15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6:0010116:181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952.44">
            <text:p>31 952,44</text:p>
          </table:table-cell>
          <table:table-cell table:style-name="ce54" office:value-type="float" office:value="1228.94">
            <text:p>1 228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6:0010116:181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952.44">
            <text:p>31 952,44</text:p>
          </table:table-cell>
          <table:table-cell table:style-name="ce54" office:value-type="float" office:value="1228.94">
            <text:p>1 228,9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08:0020101:111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46000">
            <text:p>46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0000">
            <text:p>230 000,00</text:p>
          </table:table-cell>
          <table:table-cell table:style-name="ce54" office:value-type="float" office:value="5">
            <text:p>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08:0020101:52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850000">
            <text:p>285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65000">
            <text:p>13 965 000,00</text:p>
          </table:table-cell>
          <table:table-cell table:style-name="ce54" office:value-type="float" office:value="4.9">
            <text:p>4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10:0020901:1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4">
            <text:p>664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708.64">
            <text:p>115 708,64</text:p>
          </table:table-cell>
          <table:table-cell table:style-name="ce54" office:value-type="float" office:value="174.26">
            <text:p>174,2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12:0040201:30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150</text:p>
          </table:table-cell>
          <table:table-cell table:style-name="ce41" office:value-type="float" office:value="6220">
            <text:p>6220</text:p>
          </table:table-cell>
          <table:table-cell table:style-name="ce9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2670.6">
            <text:p>262 670,60</text:p>
          </table:table-cell>
          <table:table-cell table:style-name="ce54" office:value-type="float" office:value="42.23">
            <text:p>42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4:0020101:18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351419">
            <text:p>35141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0275.33">
            <text:p>1 430 275,33</text:p>
          </table:table-cell>
          <table:table-cell table:style-name="ce54" office:value-type="float" office:value="4.07">
            <text:p>4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4:0020201:15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914">
            <text:p>291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67.94">
            <text:p>12 267,94</text:p>
          </table:table-cell>
          <table:table-cell table:style-name="ce54" office:value-type="float" office:value="4.21">
            <text:p>4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6:0040201:31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500">
            <text:p>127 500,00</text:p>
          </table:table-cell>
          <table:table-cell table:style-name="ce54" office:value-type="float" office:value="5.1">
            <text:p>5,1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6:0060302:20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4281">
            <text:p>14281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541.54">
            <text:p>90 541,54</text:p>
          </table:table-cell>
          <table:table-cell table:style-name="ce54" office:value-type="float" office:value="6.34">
            <text:p>6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7:0020201:32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081</text:p>
          </table:table-cell>
          <table:table-cell table:style-name="ce41" office:value-type="float" office:value="20000">
            <text:p>2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400">
            <text:p>107 400,00</text:p>
          </table:table-cell>
          <table:table-cell table:style-name="ce54" office:value-type="float" office:value="5.37">
            <text:p>5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19:0050301:60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000">
            <text:p>135 000,00</text:p>
          </table:table-cell>
          <table:table-cell table:style-name="ce54" office:value-type="float" office:value="5.4">
            <text:p>5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19:0050301:60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000">
            <text:p>135 000,00</text:p>
          </table:table-cell>
          <table:table-cell table:style-name="ce54" office:value-type="float" office:value="5.4">
            <text:p>5,4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0:0000000:393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160</text:p>
          </table:table-cell>
          <table:table-cell table:style-name="ce41" office:value-type="float" office:value="14000">
            <text:p>14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4760">
            <text:p>74 760,00</text:p>
          </table:table-cell>
          <table:table-cell table:style-name="ce54" office:value-type="float" office:value="5.34">
            <text:p>5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1:0040201:39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66970">
            <text:p>6697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4986.5">
            <text:p>364 986,50</text:p>
          </table:table-cell>
          <table:table-cell table:style-name="ce54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1:0040601:39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1:010</text:p>
          </table:table-cell>
          <table:table-cell table:style-name="ce41" office:value-type="float" office:value="38031">
            <text:p>38031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7268.95">
            <text:p>207 268,95</text:p>
          </table:table-cell>
          <table:table-cell table:style-name="ce54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01:1130201:28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00">
            <text:p>42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834">
            <text:p>225 834,00</text:p>
          </table:table-cell>
          <table:table-cell table:style-name="ce54" office:value-type="float" office:value="53.77">
            <text:p>53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0000000:299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856">
            <text:p>86 856,00</text:p>
          </table:table-cell>
          <table:table-cell table:style-name="ce54" office:value-type="float" office:value="131.6">
            <text:p>131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00000:302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107">
            <text:p>1107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626.78">
            <text:p>52 626,78</text:p>
          </table:table-cell>
          <table:table-cell table:style-name="ce54" office:value-type="float" office:value="47.54">
            <text:p>47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00000:302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417">
            <text:p>1417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364.18">
            <text:p>67 364,18</text:p>
          </table:table-cell>
          <table:table-cell table:style-name="ce54" office:value-type="float" office:value="47.54">
            <text:p>47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60101:201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2023">
            <text:p>202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5949.03">
            <text:p>415 949,03</text:p>
          </table:table-cell>
          <table:table-cell table:style-name="ce54" office:value-type="float" office:value="205.61">
            <text:p>205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890101:62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25">
            <text:p>1025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7371">
            <text:p>87 371,00</text:p>
          </table:table-cell>
          <table:table-cell table:style-name="ce54" office:value-type="float" office:value="85.24">
            <text:p>85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1090101:279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46">
            <text:p>4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617.42">
            <text:p>60 617,42</text:p>
          </table:table-cell>
          <table:table-cell table:style-name="ce54" office:value-type="float" office:value="1317.77">
            <text:p>1 317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090101:279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35">
            <text:p>35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121.95">
            <text:p>46 121,95</text:p>
          </table:table-cell>
          <table:table-cell table:style-name="ce54" office:value-type="float" office:value="1317.77">
            <text:p>1 317,7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1330101:134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3:031</text:p>
          </table:table-cell>
          <table:table-cell table:style-name="ce41" office:value-type="float" office:value="5164">
            <text:p>5164</text:p>
          </table:table-cell>
          <table:table-cell table:style-name="ce47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47342.68">
            <text:p>1 747 342,68</text:p>
          </table:table-cell>
          <table:table-cell table:style-name="ce54" office:value-type="float" office:value="338.37">
            <text:p>338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1620101:119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952">
            <text:p>95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1942.24">
            <text:p>191 942,24</text:p>
          </table:table-cell>
          <table:table-cell table:style-name="ce54" office:value-type="float" office:value="201.62">
            <text:p>201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1710101:23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431">
            <text:p>431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89.74">
            <text:p>20 489,74</text:p>
          </table:table-cell>
          <table:table-cell table:style-name="ce54" office:value-type="float" office:value="47.54">
            <text:p>47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2300101:70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34">
            <text:p>133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667.46">
            <text:p>161 667,46</text:p>
          </table:table-cell>
          <table:table-cell table:style-name="ce54" office:value-type="float" office:value="121.19">
            <text:p>121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2490101:178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71</text:p>
          </table:table-cell>
          <table:table-cell table:style-name="ce41" office:value-type="float" office:value="46">
            <text:p>46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81.02">
            <text:p>45 281,02</text:p>
          </table:table-cell>
          <table:table-cell table:style-name="ce54" office:value-type="float" office:value="984.37">
            <text:p>984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1:1400203:81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663">
            <text:p>66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991.03">
            <text:p>38 991,03</text:p>
          </table:table-cell>
          <table:table-cell table:style-name="ce54" office:value-type="float" office:value="58.81">
            <text:p>58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1:1620101:5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5">
            <text:p>26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070.35">
            <text:p>18 070,35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1:1620101:55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35">
            <text:p>273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499.65">
            <text:p>186 499,65</text:p>
          </table:table-cell>
          <table:table-cell table:style-name="ce54" office:value-type="float" office:value="68.19">
            <text:p>68,1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3:0680101: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1">
            <text:p>500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800.75">
            <text:p>253 800,75</text:p>
          </table:table-cell>
          <table:table-cell table:style-name="ce54" office:value-type="float" office:value="50.75">
            <text:p>50,7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5:0020401:53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916">
            <text:p>91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416.64">
            <text:p>50 416,64</text:p>
          </table:table-cell>
          <table:table-cell table:style-name="ce54" office:value-type="float" office:value="55.04">
            <text:p>5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5:0500101:7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5200">
            <text:p>275 200,00</text:p>
          </table:table-cell>
          <table:table-cell table:style-name="ce54" office:value-type="float" office:value="55.04">
            <text:p>55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7:0630101:30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2810">
            <text:p>28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346.6">
            <text:p>151 346,60</text:p>
          </table:table-cell>
          <table:table-cell table:style-name="ce54" office:value-type="float" office:value="53.86">
            <text:p>53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9:0420101:9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00">
            <text:p>4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264">
            <text:p>198 264,00</text:p>
          </table:table-cell>
          <table:table-cell table:style-name="ce54" office:value-type="float" office:value="45.06">
            <text:p>45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9:0430101:9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880">
            <text:p>88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302.4">
            <text:p>199 302,40</text:p>
          </table:table-cell>
          <table:table-cell table:style-name="ce54" office:value-type="float" office:value="226.48">
            <text:p>226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9:0710101:60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450">
            <text:p>188 450,00</text:p>
          </table:table-cell>
          <table:table-cell table:style-name="ce54" office:value-type="float" office:value="37.69">
            <text:p>37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9:0710101:60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915">
            <text:p>131 915,00</text:p>
          </table:table-cell>
          <table:table-cell table:style-name="ce54" office:value-type="float" office:value="37.69">
            <text:p>37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9:0710101: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3300">
            <text:p>33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377">
            <text:p>124 377,00</text:p>
          </table:table-cell>
          <table:table-cell table:style-name="ce54" office:value-type="float" office:value="37.69">
            <text:p>37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0:0850101:17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0">
            <text:p>1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10">
            <text:p>42 710,00</text:p>
          </table:table-cell>
          <table:table-cell table:style-name="ce54" office:value-type="float" office:value="42.71">
            <text:p>42,7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1:0380101:6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3:011</text:p>
          </table:table-cell>
          <table:table-cell table:style-name="ce41" office:value-type="float" office:value="9000">
            <text:p>9000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960">
            <text:p>156 960,00</text:p>
          </table:table-cell>
          <table:table-cell table:style-name="ce54" office:value-type="float" office:value="17.44">
            <text:p>17,4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2:0040303:122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6370">
            <text:p>16370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1576.8">
            <text:p>501 576,80</text:p>
          </table:table-cell>
          <table:table-cell table:style-name="ce54" office:value-type="float" office:value="30.64">
            <text:p>30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2:0620101:9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97">
            <text:p>59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019.92">
            <text:p>39 019,92</text:p>
          </table:table-cell>
          <table:table-cell table:style-name="ce54" office:value-type="float" office:value="65.36">
            <text:p>65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4:0000000:108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7:020</text:p>
          </table:table-cell>
          <table:table-cell table:style-name="ce41" office:value-type="float" office:value="3275">
            <text:p>3275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50.75">
            <text:p>49 550,75</text:p>
          </table:table-cell>
          <table:table-cell table:style-name="ce54" office:value-type="float" office:value="15.13">
            <text:p>15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4:0030101:33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000">
            <text:p>195 000,00</text:p>
          </table:table-cell>
          <table:table-cell table:style-name="ce54" office:value-type="float" office:value="39">
            <text:p>39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10220:1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2:001</text:p>
          </table:table-cell>
          <table:table-cell table:style-name="ce41" office:value-type="float" office:value="13845">
            <text:p>13845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736977">
            <text:p>6 736 977,00</text:p>
          </table:table-cell>
          <table:table-cell table:style-name="ce54" office:value-type="float" office:value="486.6">
            <text:p>486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10220:1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4:040</text:p>
          </table:table-cell>
          <table:table-cell table:style-name="ce41" office:value-type="float" office:value="484">
            <text:p>484</text:p>
          </table:table-cell>
          <table:table-cell table:style-name="ce47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4323.2">
            <text:p>2 664 323,20</text:p>
          </table:table-cell>
          <table:table-cell table:style-name="ce54" office:value-type="float" office:value="5504.8">
            <text:p>5 504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20613: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27">
            <text:p>132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0952.68">
            <text:p>1 850 952,68</text:p>
          </table:table-cell>
          <table:table-cell table:style-name="ce54" office:value-type="float" office:value="1394.84">
            <text:p>1 394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21404:18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8685">
            <text:p>228 685,00</text:p>
          </table:table-cell>
          <table:table-cell table:style-name="ce54" office:value-type="float" office:value="457.37">
            <text:p>457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30756:170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432.11">
            <text:p>56 432,11</text:p>
          </table:table-cell>
          <table:table-cell table:style-name="ce54" office:value-type="float" office:value="2453.57">
            <text:p>2 453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40101:967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451.84">
            <text:p>18 451,84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40101:967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1" office:value-type="string">
            <text:p>04:092</text:p>
          </table:table-cell>
          <table:table-cell table:style-name="ce41" office:value-type="float" office:value="21">
            <text:p>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613.12">
            <text:p>17 613,12</text:p>
          </table:table-cell>
          <table:table-cell table:style-name="ce54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1:0031801:12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25:0031015:9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31019:141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2300101:30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4:0010101:58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0160101:22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0860101:8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2100101:27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4:0740101:14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5:0230101:13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5:0660101:19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7:0000000:13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920101:105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090101:275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090101:278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40101:94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5:0030756:116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4:0010105:22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6:0010220:262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4:0010102:48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5:0021604:8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26:0010216:92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25:0040301:73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4:0010206:18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4:0710101:3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5:0700101:28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27:0010415:55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05:0080101: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10201:81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0041601: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0:0050401:22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10:0050501:2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10:0051101:49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14:0000000:71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14:0030102: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14:0030102: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4:0030102:5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4:0030102:5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4:0030102: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4:0030102:6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4:0030103: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4:0030301:13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7:0040101:4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7:0040401:21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7:0040401:21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8:0000000:110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23:0020101:22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1:0010206:2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1:1130201:14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2:0010114:1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3:0290101:24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6:0210101:1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6:0370101:15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6:0520101:23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06:0910101:4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09:0030406:3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09:1400101:1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0:0010201:456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0:0010201:45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0:0050101:33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0430101:7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0570101:280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0570101:299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0:1220101:4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0:1690101:152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10:1690101:7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10:1910202:17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10:1910202:18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10:2300101:3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11:1640201:44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13:0010301: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13:0850101:212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15:0030301:23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15:1080101:26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17:0230101:24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17:0240101:32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17:0360101:4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17:0660101:10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19:0010306:45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19:0010307:6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4:0120101:2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4:0360101:10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5:0010713:23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5:0020233: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5:0020611:3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5:0021505:5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5:0030621:150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5:0030621: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5:0031017:6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5:0031110:14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5:0031202:15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5:0040317:59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5:0040408:125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5:0040408:2864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6:0010207:65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6:0010220:89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6:0010305:18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26:0010318:41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27:0020308:1707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27:0020651:1309</text:p>
          </table:table-cell>
          <table:table-cell table:style-name="ce33" office:value-type="date" office:date-value="2022-04-11">
            <text:p>11.04.2022</text:p>
          </table:table-cell>
          <table:table-cell table:style-name="ce39" office:value-type="date" office:date-value="2022-04-08">
            <text:p>08.04.2022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50" office:value-type="string" table:number-columns-spanned="3" table:number-rows-spanned="1">
            <text:p>ED8B39A1148AC4EDD5E8214A5CE05036A605D825BDF8F7B10E4146E0B0E46E3E6F1972C5A24194962B56FE13A9FF76BDC7273712948284B5D186977224FB5F3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7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.04.2022</text:date>, <text:time>09:1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20T09:13:31.59</dc:date>
    <meta:print-date>2022-03-21T12:14:23Z</meta:print-date>
    <meta:editing-duration>PT8S</meta:editing-duration>
    <meta:editing-cycles>1</meta:editing-cycles>
    <meta:document-statistic meta:table-count="1" meta:cell-count="1233" meta:object-count="0"/>
  </office:meta>
</office:document-meta>
</file>