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74:.$B$1048576]; [.B1])+COUNTIF([.$B$1:.$B$11]; [.B1])+COUNTIF([.$B$117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74:.$B$1048576]; [.B1])+COUNTIF([.$B$1:.$B$11]; [.B1])+COUNTIF([.$B$117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74:.$B$1048576]; [.B1])+COUNTIF([.$B$1:.$B$11]; [.B1])+COUNTIF([.$B$117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74:.$B$1048576]; [.B1])+COUNTIF([.$B$1:.$B$11]; [.B1])+COUNTIF([.$B$117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74:.$B$1048576]; [.B1])+COUNTIF([.$B$1:.$B$11]; [.B1])+COUNTIF([.$B$117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74:.$B$1048576]; [.B1])+COUNTIF([.$B$1:.$B$11]; [.B1])+COUNTIF([.$B$117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74:.$B$1048576]; [.B1])+COUNTIF([.$B$1:.$B$11]; [.B1])+COUNTIF([.$B$117:.$B$120]; [.B1])&gt;1;NOT(ISBLANK([.B1]))))" style:apply-style-name="cf1" style:base-cell-address="Лист1.B1"/>
      <style:map style:condition="is-true-formula(AND(COUNTIF([.$B$274:.$B$1048576]; [.B274])&gt;1;NOT(ISBLANK([.B274]))))" style:apply-style-name="cf1" style:base-cell-address="Лист1.B274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74:.$B$1048576]; [.B1])+COUNTIF([.$B$1:.$B$11]; [.B1])+COUNTIF([.$B$117:.$B$120]; [.B1])&gt;1;NOT(ISBLANK([.B1]))))" style:apply-style-name="cf1" style:base-cell-address="Лист1.B1"/>
      <style:map style:condition="is-true-formula(AND(COUNTIF([.$B$274:.$B$1048576]; [.B274])&gt;1;NOT(ISBLANK([.B274]))))" style:apply-style-name="cf1" style:base-cell-address="Лист1.B274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74:.$B$1048576]; [.B1])+COUNTIF([.$B$1:.$B$11]; [.B1])+COUNTIF([.$B$117:.$B$120]; [.B1])&gt;1;NOT(ISBLANK([.B1]))))" style:apply-style-name="cf1" style:base-cell-address="Лист1.B1"/>
      <style:map style:condition="is-true-formula(AND(COUNTIF([.$B$274:.$B$1048576]; [.B274])&gt;1;NOT(ISBLANK([.B274]))))" style:apply-style-name="cf1" style:base-cell-address="Лист1.B274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9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33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9" office:value-type="string">
            <text:p>"<text:span text:style-name="T1"> 19</text:span> "<text:span text:style-name="T1"> апреля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04.2022 № 157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05">
            <text:p>10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151">
            <text:p>151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2:0660101:17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1">
            <text:p>11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40378.38">
            <text:p>1 240 378,38</text:p>
          </table:table-cell>
          <table:table-cell table:style-name="ce55" office:value-type="float" office:value="11174.58">
            <text:p>11 174,5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4:0060101:12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6.5">
            <text:p>66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9213.97">
            <text:p>319 213,97</text:p>
          </table:table-cell>
          <table:table-cell table:style-name="ce55" office:value-type="float" office:value="4800.21">
            <text:p>4 800,2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4:0160102:15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2.6">
            <text:p>142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87025.02">
            <text:p>1 687 025,02</text:p>
          </table:table-cell>
          <table:table-cell table:style-name="ce55" office:value-type="float" office:value="11830.47">
            <text:p>11 830,4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5:0030403:94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0.8">
            <text:p>120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13388.2">
            <text:p>2 213 388,20</text:p>
          </table:table-cell>
          <table:table-cell table:style-name="ce55" office:value-type="float" office:value="18322.75">
            <text:p>18 322,7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5:0890101:41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0.1">
            <text:p>80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2407.35">
            <text:p>422 407,35</text:p>
          </table:table-cell>
          <table:table-cell table:style-name="ce55" office:value-type="float" office:value="5273.5">
            <text:p>5 273,5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9:0530101:29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1.8">
            <text:p>101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2880.34">
            <text:p>472 880,34</text:p>
          </table:table-cell>
          <table:table-cell table:style-name="ce55" office:value-type="float" office:value="4645.19">
            <text:p>4 645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5:0021546:16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0.3">
            <text:p>80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4774.63">
            <text:p>604 774,63</text:p>
          </table:table-cell>
          <table:table-cell table:style-name="ce55" office:value-type="float" office:value="7531.44">
            <text:p>7 531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8:1560101:4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3.2">
            <text:p>53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8117.93">
            <text:p>358 117,93</text:p>
          </table:table-cell>
          <table:table-cell table:style-name="ce55" office:value-type="float" office:value="6731.54">
            <text:p>6 731,5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7:0050135:14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1.9">
            <text:p>81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61430.05">
            <text:p>1 561 430,05</text:p>
          </table:table-cell>
          <table:table-cell table:style-name="ce55" office:value-type="float" office:value="19065.08">
            <text:p>19 065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7:1030101:668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80">
            <text:p>18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57749.8">
            <text:p>2 357 749,80</text:p>
          </table:table-cell>
          <table:table-cell table:style-name="ce55" office:value-type="float" office:value="13098.61">
            <text:p>13 098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7:1160101:17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3">
            <text:p>4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3055.81">
            <text:p>193 055,81</text:p>
          </table:table-cell>
          <table:table-cell table:style-name="ce55" office:value-type="float" office:value="4489.67">
            <text:p>4 489,6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0030801:1709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04.1</text:p>
          </table:table-cell>
          <table:table-cell table:style-name="ce41" office:value-type="float" office:value="261.9">
            <text:p>261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32235.65">
            <text:p>5 032 235,65</text:p>
          </table:table-cell>
          <table:table-cell table:style-name="ce55" office:value-type="float" office:value="19214.34">
            <text:p>19 214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0070101:445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6.2">
            <text:p>106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71534.99">
            <text:p>1 871 534,99</text:p>
          </table:table-cell>
          <table:table-cell table:style-name="ce55" office:value-type="float" office:value="17622.74">
            <text:p>17 622,7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0400101:1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0.3">
            <text:p>150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94453.04">
            <text:p>1 094 453,04</text:p>
          </table:table-cell>
          <table:table-cell table:style-name="ce55" office:value-type="float" office:value="7281.79">
            <text:p>7 281,7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1690101:192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2.4">
            <text:p>82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45167.27">
            <text:p>1 545 167,27</text:p>
          </table:table-cell>
          <table:table-cell table:style-name="ce55" office:value-type="float" office:value="18752.03">
            <text:p>18 752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3:0350101:35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9.2">
            <text:p>49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0902.16">
            <text:p>410 902,16</text:p>
          </table:table-cell>
          <table:table-cell table:style-name="ce55" office:value-type="float" office:value="8351.67">
            <text:p>8 351,6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2750101:273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0.9">
            <text:p>20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293.83">
            <text:p>51 293,83</text:p>
          </table:table-cell>
          <table:table-cell table:style-name="ce55" office:value-type="float" office:value="2454.25">
            <text:p>2 454,2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5:0031025:33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302.1</text:p>
          </table:table-cell>
          <table:table-cell table:style-name="ce41" office:value-type="float" office:value="52.7">
            <text:p>52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7032.14">
            <text:p>377 032,14</text:p>
          </table:table-cell>
          <table:table-cell table:style-name="ce55" office:value-type="float" office:value="7154.31">
            <text:p>7 154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40225:163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7.3">
            <text:p>17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171.78">
            <text:p>55 171,78</text:p>
          </table:table-cell>
          <table:table-cell table:style-name="ce55" office:value-type="float" office:value="3189.12">
            <text:p>3 189,1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40235:14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303.2</text:p>
          </table:table-cell>
          <table:table-cell table:style-name="ce41" office:value-type="float" office:value="31.9">
            <text:p>31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4285.1">
            <text:p>244 285,10</text:p>
          </table:table-cell>
          <table:table-cell table:style-name="ce55" office:value-type="float" office:value="7657.84">
            <text:p>7 657,8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4:0010102:65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3.2">
            <text:p>23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136.33">
            <text:p>33 136,33</text:p>
          </table:table-cell>
          <table:table-cell table:style-name="ce55" office:value-type="float" office:value="1428.29">
            <text:p>1 428,2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0:0040101:967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2">
            <text:p>2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787.72">
            <text:p>34 787,72</text:p>
          </table:table-cell>
          <table:table-cell table:style-name="ce55" office:value-type="float" office:value="1581.26">
            <text:p>1 581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5:0010324:77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7.2">
            <text:p>37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3131.21">
            <text:p>83 131,21</text:p>
          </table:table-cell>
          <table:table-cell table:style-name="ce55" office:value-type="float" office:value="2234.71">
            <text:p>2 234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10324:77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8.1">
            <text:p>28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2795.35">
            <text:p>62 795,35</text:p>
          </table:table-cell>
          <table:table-cell table:style-name="ce55" office:value-type="float" office:value="2234.71">
            <text:p>2 234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5:0010324:77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53.1">
            <text:p>53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6758.75">
            <text:p>176 758,75</text:p>
          </table:table-cell>
          <table:table-cell table:style-name="ce55" office:value-type="float" office:value="3328.79">
            <text:p>3 328,7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5:0021318:106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0.5">
            <text:p>30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5138.04">
            <text:p>95 138,04</text:p>
          </table:table-cell>
          <table:table-cell table:style-name="ce55" office:value-type="float" office:value="3119.28">
            <text:p>3 119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0:1330102:115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907.1</text:p>
          </table:table-cell>
          <table:table-cell table:style-name="ce41" office:value-type="float" office:value="22">
            <text:p>2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4630.18">
            <text:p>204 630,18</text:p>
          </table:table-cell>
          <table:table-cell table:style-name="ce55" office:value-type="float" office:value="204630.14">
            <text:p>204 630,1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0:0030101:336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1011.4</text:p>
          </table:table-cell>
          <table:table-cell table:style-name="ce41" office:value-type="float" office:value="353">
            <text:p>35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6305.95">
            <text:p>106 305,95</text:p>
          </table:table-cell>
          <table:table-cell table:style-name="ce55" office:value-type="float" office:value="301.15">
            <text:p>301,1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7:0000000:79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1048.1</text:p>
          </table:table-cell>
          <table:table-cell table:style-name="ce41" office:value-type="float" office:value="333.8">
            <text:p>333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1478.54">
            <text:p>101 478,54</text:p>
          </table:table-cell>
          <table:table-cell table:style-name="ce55" office:value-type="float" office:value="304.01">
            <text:p>304,0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5:0021508:15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402.0</text:p>
          </table:table-cell>
          <table:table-cell table:style-name="ce41" office:value-type="float" office:value="634.7">
            <text:p>634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434645.72">
            <text:p>6 434 645,72</text:p>
          </table:table-cell>
          <table:table-cell table:style-name="ce55" office:value-type="float" office:value="10138.09">
            <text:p>10 138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5:0040103:388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703.0</text:p>
          </table:table-cell>
          <table:table-cell table:style-name="ce41" office:value-type="float" office:value="12">
            <text:p>1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4692.04">
            <text:p>84 692,04</text:p>
          </table:table-cell>
          <table:table-cell table:style-name="ce55" office:value-type="float" office:value="7057.67">
            <text:p>7 057,6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5:0010517:49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706.0</text:p>
          </table:table-cell>
          <table:table-cell table:style-name="ce41" office:value-type="float" office:value="48.7">
            <text:p>48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0747.62">
            <text:p>180 747,62</text:p>
          </table:table-cell>
          <table:table-cell table:style-name="ce55" office:value-type="float" office:value="3711.45">
            <text:p>3 711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5:0020701:65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358.7">
            <text:p>358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368539.16">
            <text:p>10 368 539,16</text:p>
          </table:table-cell>
          <table:table-cell table:style-name="ce55" office:value-type="float" office:value="28905.88">
            <text:p>28 905,8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5:0020701:351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402</text:p>
          </table:table-cell>
          <table:table-cell table:style-name="ce41" office:value-type="float" office:value="36.5">
            <text:p>36,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48655.95">
            <text:p>1 048 655,95</text:p>
          </table:table-cell>
          <table:table-cell table:style-name="ce55" office:value-type="float" office:value="28730.3">
            <text:p>28 730,3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5:0010710:93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0.1">
            <text:p>60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24621.76">
            <text:p>2 024 621,76</text:p>
          </table:table-cell>
          <table:table-cell table:style-name="ce55" office:value-type="float" office:value="33687.55">
            <text:p>33 687,5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0:0000000:302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80.4">
            <text:p>80,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49188.48">
            <text:p>2 149 188,48</text:p>
          </table:table-cell>
          <table:table-cell table:style-name="ce55" office:value-type="float" office:value="26731.2">
            <text:p>26 731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8:0070408:29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32.2">
            <text:p>32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2437.3">
            <text:p>532 437,30</text:p>
          </table:table-cell>
          <table:table-cell table:style-name="ce55" office:value-type="float" office:value="16535.32">
            <text:p>16 535,3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0:0000000:302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66.7">
            <text:p>66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82971.04">
            <text:p>1 782 971,04</text:p>
          </table:table-cell>
          <table:table-cell table:style-name="ce55" office:value-type="float" office:value="26731.2">
            <text:p>26 731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6:0010202:120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35.8">
            <text:p>35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95186.6">
            <text:p>695 186,60</text:p>
          </table:table-cell>
          <table:table-cell table:style-name="ce55" office:value-type="float" office:value="19418.62">
            <text:p>19 418,6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5:0020529:17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62">
            <text:p>6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16142.46">
            <text:p>2 116 142,46</text:p>
          </table:table-cell>
          <table:table-cell table:style-name="ce55" office:value-type="float" office:value="34131.33">
            <text:p>34 131,3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5:0010111:19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71.3">
            <text:p>71,3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6754.58">
            <text:p>476 754,58</text:p>
          </table:table-cell>
          <table:table-cell table:style-name="ce55" office:value-type="float" office:value="6686.6">
            <text:p>6 686,6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5:0010205:16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42.8">
            <text:p>42,8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5466.09">
            <text:p>535 466,09</text:p>
          </table:table-cell>
          <table:table-cell table:style-name="ce55" office:value-type="float" office:value="12510.89">
            <text:p>12 510,8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25:0020108:26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46">
            <text:p>46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6446.24">
            <text:p>346 446,24</text:p>
          </table:table-cell>
          <table:table-cell table:style-name="ce55" office:value-type="float" office:value="7531.44">
            <text:p>7 531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5:0020126:17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44">
            <text:p>44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9004.04">
            <text:p>569 004,04</text:p>
          </table:table-cell>
          <table:table-cell table:style-name="ce55" office:value-type="float" office:value="12931.91">
            <text:p>12 931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5:0030621:26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54.2">
            <text:p>54,2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4025.8">
            <text:p>564 025,80</text:p>
          </table:table-cell>
          <table:table-cell table:style-name="ce55" office:value-type="float" office:value="10406.38">
            <text:p>10 406,3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5:0030621:26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45.5">
            <text:p>45,5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3490.29">
            <text:p>473 490,29</text:p>
          </table:table-cell>
          <table:table-cell table:style-name="ce55" office:value-type="float" office:value="10406.38">
            <text:p>10 406,3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01:0000000:105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000">
            <text:p>2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05000">
            <text:p>105 000,00</text:p>
          </table:table-cell>
          <table:table-cell table:style-name="ce55" office:value-type="float" office:value="4.2">
            <text:p>4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01:0000000:106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000">
            <text:p>2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05000">
            <text:p>105 000,00</text:p>
          </table:table-cell>
          <table:table-cell table:style-name="ce55" office:value-type="float" office:value="4.2">
            <text:p>4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01:0000000:106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000">
            <text:p>2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05000">
            <text:p>105 000,00</text:p>
          </table:table-cell>
          <table:table-cell table:style-name="ce55" office:value-type="float" office:value="4.2">
            <text:p>4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01:0000000:106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000">
            <text:p>2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05000">
            <text:p>105 000,00</text:p>
          </table:table-cell>
          <table:table-cell table:style-name="ce55" office:value-type="float" office:value="4.2">
            <text:p>4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01:0000000:106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000">
            <text:p>2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05000">
            <text:p>105 000,00</text:p>
          </table:table-cell>
          <table:table-cell table:style-name="ce55" office:value-type="float" office:value="4.2">
            <text:p>4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01:0000000:106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000">
            <text:p>2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05000">
            <text:p>105 000,00</text:p>
          </table:table-cell>
          <table:table-cell table:style-name="ce55" office:value-type="float" office:value="4.2">
            <text:p>4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01:0000000:106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000">
            <text:p>2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05000">
            <text:p>105 000,00</text:p>
          </table:table-cell>
          <table:table-cell table:style-name="ce55" office:value-type="float" office:value="4.2">
            <text:p>4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01:0000000:106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000">
            <text:p>2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05000">
            <text:p>105 000,00</text:p>
          </table:table-cell>
          <table:table-cell table:style-name="ce55" office:value-type="float" office:value="4.2">
            <text:p>4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01:0000000:106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000">
            <text:p>2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05000">
            <text:p>105 000,00</text:p>
          </table:table-cell>
          <table:table-cell table:style-name="ce55" office:value-type="float" office:value="4.2">
            <text:p>4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01:0030201:61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:081</text:p>
          </table:table-cell>
          <table:table-cell table:style-name="ce41" office:value-type="float" office:value="52233">
            <text:p>52233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85949.48">
            <text:p>185 949,48</text:p>
          </table:table-cell>
          <table:table-cell table:style-name="ce55" office:value-type="float" office:value="3.56">
            <text:p>3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01:2150101:32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000">
            <text:p>2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05000">
            <text:p>105 000,00</text:p>
          </table:table-cell>
          <table:table-cell table:style-name="ce55" office:value-type="float" office:value="4.2">
            <text:p>4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01:2150101:328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000">
            <text:p>2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05000">
            <text:p>105 000,00</text:p>
          </table:table-cell>
          <table:table-cell table:style-name="ce55" office:value-type="float" office:value="4.2">
            <text:p>4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01:2150101:32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000">
            <text:p>2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05000">
            <text:p>105 000,00</text:p>
          </table:table-cell>
          <table:table-cell table:style-name="ce55" office:value-type="float" office:value="4.2">
            <text:p>4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01:2150101:33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000">
            <text:p>2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05000">
            <text:p>105 000,00</text:p>
          </table:table-cell>
          <table:table-cell table:style-name="ce55" office:value-type="float" office:value="4.2">
            <text:p>4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01:2150101:33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000">
            <text:p>2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05000">
            <text:p>105 000,00</text:p>
          </table:table-cell>
          <table:table-cell table:style-name="ce55" office:value-type="float" office:value="4.2">
            <text:p>4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01:2150101:33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000">
            <text:p>2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05000">
            <text:p>105 000,00</text:p>
          </table:table-cell>
          <table:table-cell table:style-name="ce55" office:value-type="float" office:value="4.2">
            <text:p>4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01:2150101:33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000">
            <text:p>2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05000">
            <text:p>105 000,00</text:p>
          </table:table-cell>
          <table:table-cell table:style-name="ce55" office:value-type="float" office:value="4.2">
            <text:p>4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01:2150101:33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4206">
            <text:p>14206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59665.2">
            <text:p>59 665,20</text:p>
          </table:table-cell>
          <table:table-cell table:style-name="ce55" office:value-type="float" office:value="4.2">
            <text:p>4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01:2150101:33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3595">
            <text:p>13595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57099">
            <text:p>57 099,00</text:p>
          </table:table-cell>
          <table:table-cell table:style-name="ce55" office:value-type="float" office:value="4.2">
            <text:p>4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0050101:575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7790">
            <text:p>2779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27556.1">
            <text:p>127 556,10</text:p>
          </table:table-cell>
          <table:table-cell table:style-name="ce55" office:value-type="float" office:value="4.59">
            <text:p>4,5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0050101:576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2210">
            <text:p>4221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93743.9">
            <text:p>193 743,90</text:p>
          </table:table-cell>
          <table:table-cell table:style-name="ce55" office:value-type="float" office:value="4.59">
            <text:p>4,5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1:0000000:180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716297">
            <text:p>1716297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8821766.58">
            <text:p>8 821 766,58</text:p>
          </table:table-cell>
          <table:table-cell table:style-name="ce55" office:value-type="float" office:value="5.14">
            <text:p>5,1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1:0030301:3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288402">
            <text:p>2288402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1762386.28">
            <text:p>11 762 386,28</text:p>
          </table:table-cell>
          <table:table-cell table:style-name="ce55" office:value-type="float" office:value="5.14">
            <text:p>5,1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4:0040801:24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739">
            <text:p>739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20913.7">
            <text:p>20 913,70</text:p>
          </table:table-cell>
          <table:table-cell table:style-name="ce55" office:value-type="float" office:value="28.3">
            <text:p>28,3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5:0020401:53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:182</text:p>
          </table:table-cell>
          <table:table-cell table:style-name="ce41" office:value-type="float" office:value="5000">
            <text:p>5000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80800">
            <text:p>180 800,00</text:p>
          </table:table-cell>
          <table:table-cell table:style-name="ce55" office:value-type="float" office:value="36.16">
            <text:p>36,1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5:0020401:53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:182</text:p>
          </table:table-cell>
          <table:table-cell table:style-name="ce41" office:value-type="float" office:value="5000">
            <text:p>5000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80800">
            <text:p>180 800,00</text:p>
          </table:table-cell>
          <table:table-cell table:style-name="ce55" office:value-type="float" office:value="36.16">
            <text:p>36,1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9:0050301:60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000">
            <text:p>2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35000">
            <text:p>135 000,00</text:p>
          </table:table-cell>
          <table:table-cell table:style-name="ce55" office:value-type="float" office:value="5.4">
            <text:p>5,4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20:0000000:393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519441">
            <text:p>5519441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29363426.12">
            <text:p>29 363 426,12</text:p>
          </table:table-cell>
          <table:table-cell table:style-name="ce55" office:value-type="float" office:value="5.32">
            <text:p>5,3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5:0010610:209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4:040</text:p>
          </table:table-cell>
          <table:table-cell table:style-name="ce41" office:value-type="float" office:value="739">
            <text:p>739</text:p>
          </table:table-cell>
          <table:table-cell table:style-name="ce47" office:value-type="string">
            <text:p>Отчет № 1/2019, Том 2, раздел 1.3, п. 1.3.3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3645161.84">
            <text:p>3 645 161,84</text:p>
          </table:table-cell>
          <table:table-cell table:style-name="ce55" office:value-type="float" office:value="4932.56">
            <text:p>4 932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5:0030503:3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3:041</text:p>
          </table:table-cell>
          <table:table-cell table:style-name="ce41" office:value-type="float" office:value="314.87">
            <text:p>314,87</text:p>
          </table:table-cell>
          <table:table-cell table:style-name="ce47" office:value-type="string">
            <text:p>Отчет № 1/2019, Том 2, раздел 1.3, п. 1.3.7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866912.68">
            <text:p>866 912,68</text:p>
          </table:table-cell>
          <table:table-cell table:style-name="ce55" office:value-type="float" office:value="2753.24">
            <text:p>2 753,2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5:0030905: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59">
            <text:p>65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698513.64">
            <text:p>698 513,64</text:p>
          </table:table-cell>
          <table:table-cell table:style-name="ce55" office:value-type="float" office:value="1059.96">
            <text:p>1 059,9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6:0010107:72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:030</text:p>
          </table:table-cell>
          <table:table-cell table:style-name="ce41" office:value-type="float" office:value="1239">
            <text:p>123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673470.84">
            <text:p>673 470,84</text:p>
          </table:table-cell>
          <table:table-cell table:style-name="ce55" office:value-type="float" office:value="543.56">
            <text:p>543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02:0750101:19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88900">
            <text:p>88 900,00</text:p>
          </table:table-cell>
          <table:table-cell table:style-name="ce55" office:value-type="float" office:value="17.78">
            <text:p>17,7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04:0010440:2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355">
            <text:p>135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88724.4">
            <text:p>188 724,40</text:p>
          </table:table-cell>
          <table:table-cell table:style-name="ce55" office:value-type="float" office:value="139.28">
            <text:p>139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09:0030307:5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13">
            <text:p>131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312231.4">
            <text:p>312 231,40</text:p>
          </table:table-cell>
          <table:table-cell table:style-name="ce55" office:value-type="float" office:value="237.8">
            <text:p>237,8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0:0050101:575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500">
            <text:p>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21140">
            <text:p>121 140,00</text:p>
          </table:table-cell>
          <table:table-cell table:style-name="ce55" office:value-type="float" office:value="242.28">
            <text:p>242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0:0050101:5758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242280">
            <text:p>242 280,00</text:p>
          </table:table-cell>
          <table:table-cell table:style-name="ce55" office:value-type="float" office:value="242.28">
            <text:p>242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0:0070101:416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5:000</text:p>
          </table:table-cell>
          <table:table-cell table:style-name="ce41" office:value-type="float" office:value="1498">
            <text:p>1498</text:p>
          </table:table-cell>
          <table:table-cell table:style-name="ce46" office:value-type="string">
            <text:p>Отчет № 1/2019, Том 2, раздел 1.3, п. 1.3.10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49314.16">
            <text:p>49 314,16</text:p>
          </table:table-cell>
          <table:table-cell table:style-name="ce55" office:value-type="float" office:value="32.92">
            <text:p>32,9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0:0920101:106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2">
            <text:p>2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6542.58">
            <text:p>6 542,58</text:p>
          </table:table-cell>
          <table:table-cell table:style-name="ce55" office:value-type="float" office:value="297.39">
            <text:p>297,3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0:1090101:279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851">
            <text:p>185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673708.47">
            <text:p>673 708,47</text:p>
          </table:table-cell>
          <table:table-cell table:style-name="ce55" office:value-type="float" office:value="363.97">
            <text:p>363,9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0:1090101:279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149">
            <text:p>314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146141.53">
            <text:p>1 146 141,53</text:p>
          </table:table-cell>
          <table:table-cell table:style-name="ce55" office:value-type="float" office:value="363.97">
            <text:p>363,9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0:1270101:39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283960">
            <text:p>283 960,00</text:p>
          </table:table-cell>
          <table:table-cell table:style-name="ce55" office:value-type="float" office:value="283.96">
            <text:p>283,9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0:1270101:39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900">
            <text:p>9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255564">
            <text:p>255 564,00</text:p>
          </table:table-cell>
          <table:table-cell table:style-name="ce55" office:value-type="float" office:value="283.96">
            <text:p>283,9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0:1270101:39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60">
            <text:p>56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59017.6">
            <text:p>159 017,60</text:p>
          </table:table-cell>
          <table:table-cell table:style-name="ce55" office:value-type="float" office:value="283.96">
            <text:p>283,9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0:1270101:39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24">
            <text:p>32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92003.04">
            <text:p>92 003,04</text:p>
          </table:table-cell>
          <table:table-cell table:style-name="ce55" office:value-type="float" office:value="283.96">
            <text:p>283,9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1:0960101:17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706">
            <text:p>170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02922.98">
            <text:p>102 922,98</text:p>
          </table:table-cell>
          <table:table-cell table:style-name="ce55" office:value-type="float" office:value="60.33">
            <text:p>60,3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1:1870101:2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1556">
            <text:p>1556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95196.08">
            <text:p>95 196,08</text:p>
          </table:table-cell>
          <table:table-cell table:style-name="ce55" office:value-type="float" office:value="61.18">
            <text:p>61,1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3:0810101:108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376">
            <text:p>1376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26226.56">
            <text:p>26 226,56</text:p>
          </table:table-cell>
          <table:table-cell table:style-name="ce55" office:value-type="float" office:value="19.06">
            <text:p>19,0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5:0480101:16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4000">
            <text:p>14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262220">
            <text:p>262 220,00</text:p>
          </table:table-cell>
          <table:table-cell table:style-name="ce55" office:value-type="float" office:value="18.73">
            <text:p>18,7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5:0630101:76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09250">
            <text:p>109 250,00</text:p>
          </table:table-cell>
          <table:table-cell table:style-name="ce55" office:value-type="float" office:value="21.85">
            <text:p>21,8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5:0890101:41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920">
            <text:p>92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44564.8">
            <text:p>44 564,80</text:p>
          </table:table-cell>
          <table:table-cell table:style-name="ce55" office:value-type="float" office:value="48.44">
            <text:p>48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6:0020301:95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4158">
            <text:p>4158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83700.54">
            <text:p>83 700,54</text:p>
          </table:table-cell>
          <table:table-cell table:style-name="ce55" office:value-type="float" office:value="20.13">
            <text:p>20,1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9:0280101:23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3115">
            <text:p>13115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270431.3">
            <text:p>270 431,30</text:p>
          </table:table-cell>
          <table:table-cell table:style-name="ce55" office:value-type="float" office:value="20.62">
            <text:p>20,6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08:0000000:70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7:020</text:p>
          </table:table-cell>
          <table:table-cell table:style-name="ce41" office:value-type="float" office:value="76253">
            <text:p>76253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951637.44">
            <text:p>951 637,44</text:p>
          </table:table-cell>
          <table:table-cell table:style-name="ce55" office:value-type="float" office:value="12.48">
            <text:p>12,4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08:0000000:71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7:020</text:p>
          </table:table-cell>
          <table:table-cell table:style-name="ce41" office:value-type="float" office:value="96755">
            <text:p>96755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505507.8">
            <text:p>1 505 507,80</text:p>
          </table:table-cell>
          <table:table-cell table:style-name="ce55" office:value-type="float" office:value="15.56">
            <text:p>15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08:0000000:71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7:020</text:p>
          </table:table-cell>
          <table:table-cell table:style-name="ce41" office:value-type="float" office:value="94496">
            <text:p>94496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179310.08">
            <text:p>1 179 310,08</text:p>
          </table:table-cell>
          <table:table-cell table:style-name="ce55" office:value-type="float" office:value="12.48">
            <text:p>12,4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08:0000000:71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7:020</text:p>
          </table:table-cell>
          <table:table-cell table:style-name="ce41" office:value-type="float" office:value="94905">
            <text:p>94905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235663.1">
            <text:p>1 235 663,10</text:p>
          </table:table-cell>
          <table:table-cell table:style-name="ce55" office:value-type="float" office:value="13.02">
            <text:p>13,0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06:1360101:27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130925">
            <text:p>130 925,00</text:p>
          </table:table-cell>
          <table:table-cell table:style-name="ce55" office:value-type="float" office:value="52.37">
            <text:p>52,3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10:0052201:11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76">
            <text:p>576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50" office:value-type="string">
            <text:p>Отчет № 1/2019, Том 1, раздел 3.10.</text:p>
          </table:table-cell>
          <table:table-cell table:style-name="ce55" office:value-type="float" office:value="52842.24">
            <text:p>52 842,24</text:p>
          </table:table-cell>
          <table:table-cell table:style-name="ce55" office:value-type="float" office:value="91.74">
            <text:p>91,7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25:0031011:21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10:0050101:575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1:0960201:16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7:0150101:14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26:0010107:19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0:0030801:1709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11:0660101:35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1:2350101:44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6:0010417:1528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5:0030418:27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5:0040237:29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5:0031019:141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0050101:574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10:1090101:187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25:0010610:19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7" office:value-type="string">
            <text:p>57:14:0710101:36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7" office:value-type="string">
            <text:p>57:16:0010102:103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7" office:value-type="string">
            <text:p>57:25:0010217:19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8" office:value-type="string">
            <text:p>57:05:0070101:40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8" office:value-type="string">
            <text:p>57:05:0070101:408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8" office:value-type="string">
            <text:p>57:10:0021603:22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8" office:value-type="string">
            <text:p>57:10:0022501:23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8" office:value-type="string">
            <text:p>57:10:0022801:32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8" office:value-type="string">
            <text:p>57:10:0030101:20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8" office:value-type="string">
            <text:p>57:10:0030101:328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8" office:value-type="string">
            <text:p>57:10:0030301:1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8" office:value-type="string">
            <text:p>57:10:0040101:685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8" office:value-type="string">
            <text:p>57:10:0052501:13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8" office:value-type="string">
            <text:p>57:14:0030201:4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8" office:value-type="string">
            <text:p>57:16:0040201:31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8" office:value-type="string">
            <text:p>57:17:0030101:25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8" office:value-type="string">
            <text:p>57:17:0040401:21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8" office:value-type="string">
            <text:p>57:17:0040401:24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8" office:value-type="string">
            <text:p>57:20:0000000:380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8" office:value-type="string">
            <text:p>57:20:0020301:43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8" office:value-type="string">
            <text:p>57:24:0010103:41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8" office:value-type="string">
            <text:p>57:24:0010103:6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8" office:value-type="string">
            <text:p>57:24:0010103:6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8" office:value-type="string">
            <text:p>57:24:0010103:6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8" office:value-type="string">
            <text:p>57:24:0010103:6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8" office:value-type="string">
            <text:p>57:24:0010103: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8" office:value-type="string">
            <text:p>57:25:0010104:5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8" office:value-type="string">
            <text:p>57:25:0010109:1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8" office:value-type="string">
            <text:p>57:25:0020802:8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25:0021313:13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25:0021318:21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8" office:value-type="string">
            <text:p>57:25:0021546:1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8" office:value-type="string">
            <text:p>57:25:0021552:22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8" office:value-type="string">
            <text:p>57:25:0040103:38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8" office:value-type="string">
            <text:p>57:25:0040237:78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8" office:value-type="string">
            <text:p>57:25:0040408:283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8" office:value-type="string">
            <text:p>57:25:0040408:285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8" office:value-type="string">
            <text:p>57:25:0040408:285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8" office:value-type="string">
            <text:p>57:25:0040408:289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8" office:value-type="string">
            <text:p>57:26:0010403:33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8" office:value-type="string">
            <text:p>57:26:0010431:16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8" office:value-type="string">
            <text:p>57:26:0010506:18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8" office:value-type="string">
            <text:p>57:02:0010104: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8" office:value-type="string">
            <text:p>57:03:0040212:2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8" office:value-type="string">
            <text:p>57:03:0040212:2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8" office:value-type="string">
            <text:p>57:03:0040212:2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8" office:value-type="string">
            <text:p>57:03:0040212:4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8" office:value-type="string">
            <text:p>57:03:0040212:5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8" office:value-type="string">
            <text:p>57:03:0040212:5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8" office:value-type="string">
            <text:p>57:06:0010204:2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8" office:value-type="string">
            <text:p>57:06:0010204:2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8" office:value-type="string">
            <text:p>57:06:0010204:3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8" office:value-type="string">
            <text:p>57:06:0010204:3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8" office:value-type="string">
            <text:p>57:06:0010204:3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8" office:value-type="string">
            <text:p>57:06:0010204:4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8" office:value-type="string">
            <text:p>57:06:0010204:6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8" office:value-type="string">
            <text:p>57:06:0230101:1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8" office:value-type="string">
            <text:p>57:06:0370101:9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8" office:value-type="string">
            <text:p>57:06:0930101:3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8" office:value-type="string">
            <text:p>57:06:1320101:1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07:0050135:18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07:0500101:9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07:1030101:24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8" office:value-type="string">
            <text:p>57:07:1160101:2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8" office:value-type="string">
            <text:p>57:09:0480101:6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09:0550101:20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10:0000000:6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10:0030801:535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10:0030801:693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10:0040101:172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10:0040101:713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10:0040101:714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10:0040101:714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10:0040101:714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10:0040101:714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8" office:value-type="string">
            <text:p>57:10:0040101:714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8" office:value-type="string">
            <text:p>57:10:0040101:714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8" office:value-type="string">
            <text:p>57:10:0040101:715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8" office:value-type="string">
            <text:p>57:10:0040101:715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8" office:value-type="string">
            <text:p>57:10:0040101:715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10:0040101:7168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8" office:value-type="string">
            <text:p>57:10:0040101:864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8" office:value-type="string">
            <text:p>57:10:0070101:2828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8" office:value-type="string">
            <text:p>57:10:0920101:698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8" office:value-type="string">
            <text:p>57:10:0940101:57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8" office:value-type="string">
            <text:p>57:10:1040101: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8" office:value-type="string">
            <text:p>57:10:1330102:109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8" office:value-type="string">
            <text:p>57:10:1330102:89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8" office:value-type="string">
            <text:p>57:10:1690101:182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8" office:value-type="string">
            <text:p>57:10:2500101:103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8" office:value-type="string">
            <text:p>57:11:1870101:2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8" office:value-type="string">
            <text:p>57:14:0000000:96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8" office:value-type="string">
            <text:p>57:15:0030203:14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8" office:value-type="string">
            <text:p>57:15:0030203:14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8" office:value-type="string">
            <text:p>57:15:0030203:31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8" office:value-type="string">
            <text:p>57:15:0030203:6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8" office:value-type="string">
            <text:p>57:15:0030203:6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8" office:value-type="string">
            <text:p>57:15:0030203:8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8" office:value-type="string">
            <text:p>57:15:0030403:11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8" office:value-type="string">
            <text:p>57:16:0010102:22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8" office:value-type="string">
            <text:p>57:16:0010202:120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8" office:value-type="string">
            <text:p>57:17:0110101:37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8" office:value-type="string">
            <text:p>57:17:0410101:21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8" office:value-type="string">
            <text:p>57:17:0410101:21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8" office:value-type="string">
            <text:p>57:17:0690101:22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8" office:value-type="string">
            <text:p>57:17:0710101:72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8" office:value-type="string">
            <text:p>57:18:0370101:568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8" office:value-type="string">
            <text:p>57:18:0520101:21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8" office:value-type="string">
            <text:p>57:18:0580101:6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8" office:value-type="string">
            <text:p>57:18:1060101:24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8" office:value-type="string">
            <text:p>57:18:1260101:4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8" office:value-type="string">
            <text:p>57:19:0010308:3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8" office:value-type="string">
            <text:p>57:20:0010104: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8" office:value-type="string">
            <text:p>57:22:0190101:3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8" office:value-type="string">
            <text:p>57:22:0610105:51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8" office:value-type="string">
            <text:p>57:22:0610105:55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8" office:value-type="string">
            <text:p>57:22:0610106:4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8" office:value-type="string">
            <text:p>57:22:0660101:1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8" office:value-type="string">
            <text:p>57:22:1320101:42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8" office:value-type="string">
            <text:p>57:24:0000000:96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8" office:value-type="string">
            <text:p>57:24:0000000:96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8" office:value-type="string">
            <text:p>57:24:0000000:97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8" office:value-type="string">
            <text:p>57:24:0000000:98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8" office:value-type="string">
            <text:p>57:24:0000000:98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8" office:value-type="string">
            <text:p>57:24:0010102: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8" office:value-type="string">
            <text:p>57:24:0010102:47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8" office:value-type="string">
            <text:p>57:24:0010102:50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8" office:value-type="string">
            <text:p>57:24:0010102:66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8" office:value-type="string">
            <text:p>57:24:0010103:1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8" office:value-type="string">
            <text:p>57:24:0010103:1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8" office:value-type="string">
            <text:p>57:24:0010103:16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8" office:value-type="string">
            <text:p>57:24:0010103:3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8" office:value-type="string">
            <text:p>57:10:0030101:329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8" office:value-type="string">
            <text:p>57:10:0040101:114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8" office:value-type="string">
            <text:p>57:10:0040101:118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8" office:value-type="string">
            <text:p>57:10:0040101:133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7">
            <text:p>07.04.2022</text:p>
          </table:table-cell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51" office:value-type="string" table:number-columns-spanned="3" table:number-rows-spanned="1">
            <text:p>4A478B29E6C748EBF70AA704494DBAA5CA2CE5D66711BAD7C0DA2BB9E968BA7BE8BF2C875D33C2EA58AE74E42ADC09C5EDB69C9F11DD87CF3F8D93DA9C67410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29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20.04.2022</text:date>, <text:time>09:1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4-20T09:12:14.98</dc:date>
    <meta:print-date>2022-03-21T12:14:23Z</meta:print-date>
    <meta:editing-duration>PT9S</meta:editing-duration>
    <meta:editing-cycles>1</meta:editing-cycles>
    <meta:document-statistic meta:table-count="1" meta:cell-count="1687" meta:object-count="0"/>
  </office:meta>
</office:document-meta>
</file>