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569:.$B$1048576]; [.B569])&gt;1;NOT(ISBLANK([.B569]))))" style:apply-style-name="cf1" style:base-cell-address="Лист1.B56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569:.$B$1048576]; [.B569])&gt;1;NOT(ISBLANK([.B569]))))" style:apply-style-name="cf1" style:base-cell-address="Лист1.B569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69:.$B$1048576]; [.B1])+COUNTIF([.$B$1:.$B$11]; [.B1])+COUNTIF([.$B$316:.$B$319]; [.B1])&gt;1;NOT(ISBLANK([.B1]))))" style:apply-style-name="cf1" style:base-cell-address="Лист1.B1"/>
      <style:map style:condition="is-true-formula(AND(COUNTIF([.$B$569:.$B$1048576]; [.B569])&gt;1;NOT(ISBLANK([.B569]))))" style:apply-style-name="cf1" style:base-cell-address="Лист1.B569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7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0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4.2022 № 152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304">
            <text:p>3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47">
            <text:p>24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30301:13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4.2">
            <text:p>6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202.98">
            <text:p>316 202,98</text:p>
          </table:table-cell>
          <table:table-cell table:style-name="ce54" office:value-type="float" office:value="4925.28">
            <text:p>4 925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7:0050202:5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36.6">
            <text:p>13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4664.71">
            <text:p>984 664,71</text:p>
          </table:table-cell>
          <table:table-cell table:style-name="ce54" office:value-type="float" office:value="7208.38">
            <text:p>7 208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460101:54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50.3">
            <text:p>15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9703.02">
            <text:p>1 849 703,02</text:p>
          </table:table-cell>
          <table:table-cell table:style-name="ce54" office:value-type="float" office:value="12306.74">
            <text:p>12 306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2750101:273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9">
            <text:p>2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4866.34">
            <text:p>524 866,34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1:1640101:45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38.3">
            <text:p>13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76143.64">
            <text:p>3 376 143,64</text:p>
          </table:table-cell>
          <table:table-cell table:style-name="ce54" office:value-type="float" office:value="24411.74">
            <text:p>24 411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1:2580101:20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8">
            <text:p>7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9884.46">
            <text:p>1 369 884,46</text:p>
          </table:table-cell>
          <table:table-cell table:style-name="ce54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3:0130101:8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8.1">
            <text:p>12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1101.5">
            <text:p>1 001 101,50</text:p>
          </table:table-cell>
          <table:table-cell table:style-name="ce54" office:value-type="float" office:value="7815">
            <text:p>7 81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8:1380101:5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9">
            <text:p>9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6994.53">
            <text:p>526 994,53</text:p>
          </table:table-cell>
          <table:table-cell table:style-name="ce54" office:value-type="float" office:value="5438.54">
            <text:p>5 438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2:0130101:26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5">
            <text:p>8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5886.73">
            <text:p>575 886,73</text:p>
          </table:table-cell>
          <table:table-cell table:style-name="ce54" office:value-type="float" office:value="6657.65">
            <text:p>6 657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2:1110101:61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8">
            <text:p>9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1424.45">
            <text:p>941 424,45</text:p>
          </table:table-cell>
          <table:table-cell table:style-name="ce54" office:value-type="float" office:value="10144.66">
            <text:p>10 144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3:0010401:60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5">
            <text:p>10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966.73">
            <text:p>395 966,73</text:p>
          </table:table-cell>
          <table:table-cell table:style-name="ce54" office:value-type="float" office:value="3901.15">
            <text:p>3 901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10102:17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1.2 </text:p>
          </table:table-cell>
          <table:table-cell table:style-name="ce41" office:value-type="float" office:value="145.4">
            <text:p>14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35192.88">
            <text:p>2 035 192,88</text:p>
          </table:table-cell>
          <table:table-cell table:style-name="ce54" office:value-type="float" office:value="13997.2">
            <text:p>13 997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10102:17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1.2</text:p>
          </table:table-cell>
          <table:table-cell table:style-name="ce41" office:value-type="float" office:value="141.7">
            <text:p>14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3403.24">
            <text:p>1 983 403,24</text:p>
          </table:table-cell>
          <table:table-cell table:style-name="ce54" office:value-type="float" office:value="13997.2">
            <text:p>13 997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110101:1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3">
            <text:p>6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1592.79">
            <text:p>391 592,79</text:p>
          </table:table-cell>
          <table:table-cell table:style-name="ce54" office:value-type="float" office:value="6186.3">
            <text:p>6 186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2:0650101:28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8">
            <text:p>6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344.53">
            <text:p>195 344,53</text:p>
          </table:table-cell>
          <table:table-cell table:style-name="ce54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9:0110101:3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7.6">
            <text:p>3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758.06">
            <text:p>106 758,06</text:p>
          </table:table-cell>
          <table:table-cell table:style-name="ce54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70101:424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2.9">
            <text:p>11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2877.7">
            <text:p>2 202 877,70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960101:210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5.6">
            <text:p>16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5336.17">
            <text:p>3 105 336,17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212:80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.9">
            <text:p>4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792.64">
            <text:p>151 792,64</text:p>
          </table:table-cell>
          <table:table-cell table:style-name="ce54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9:0000000:189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1.2">
            <text:p>3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525.38">
            <text:p>63 525,38</text:p>
          </table:table-cell>
          <table:table-cell table:style-name="ce54" office:value-type="float" office:value="2036.07">
            <text:p>2 036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2750101:273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.6">
            <text:p>4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361.68">
            <text:p>67 361,68</text:p>
          </table:table-cell>
          <table:table-cell table:style-name="ce54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3:0000000:38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502.61">
            <text:p>46 502,61</text:p>
          </table:table-cell>
          <table:table-cell table:style-name="ce54" office:value-type="float" office:value="2214.41">
            <text:p>2 214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10520:28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4">
            <text:p>3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884.73">
            <text:p>121 884,73</text:p>
          </table:table-cell>
          <table:table-cell table:style-name="ce54" office:value-type="float" office:value="3258.9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604:160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68.2">
            <text:p>6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006.13">
            <text:p>127 006,13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9:0980101:45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22.6">
            <text:p>2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66.43">
            <text:p>20 166,43</text:p>
          </table:table-cell>
          <table:table-cell table:style-name="ce54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2:0280101:37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215.4">
            <text:p>21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1756.39">
            <text:p>1 211 756,39</text:p>
          </table:table-cell>
          <table:table-cell table:style-name="ce54" office:value-type="float" office:value="5625.61">
            <text:p>5 62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9:0010204:56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241.9">
            <text:p>24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8060.99">
            <text:p>2 388 060,99</text:p>
          </table:table-cell>
          <table:table-cell table:style-name="ce54" office:value-type="float" office:value="9872.1">
            <text:p>9 872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30121: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603.2</text:p>
          </table:table-cell>
          <table:table-cell table:style-name="ce41" office:value-type="float" office:value="1399.8">
            <text:p>139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30647.77">
            <text:p>6 930 647,77</text:p>
          </table:table-cell>
          <table:table-cell table:style-name="ce54" office:value-type="float" office:value="4951.17">
            <text:p>4 951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9:0000000:18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727.0</text:p>
          </table:table-cell>
          <table:table-cell table:style-name="ce41" office:value-type="float" office:value="1166.6">
            <text:p>116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86795.02">
            <text:p>4 986 795,02</text:p>
          </table:table-cell>
          <table:table-cell table:style-name="ce54" office:value-type="float" office:value="4274.64">
            <text:p>4 274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6:0010101:90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6.4">
            <text:p>46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5352.37">
            <text:p>885 352,37</text:p>
          </table:table-cell>
          <table:table-cell table:style-name="ce54" office:value-type="float" office:value="19080.87">
            <text:p>19 080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3:0850101:42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4.2">
            <text:p>64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1723">
            <text:p>501 723,00</text:p>
          </table:table-cell>
          <table:table-cell table:style-name="ce54" office:value-type="float" office:value="7815">
            <text:p>7 81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7:0010203:12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0.5">
            <text:p>40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3878.98">
            <text:p>653 878,98</text:p>
          </table:table-cell>
          <table:table-cell table:style-name="ce54" office:value-type="float" office:value="16145.16">
            <text:p>16 145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3:0000000:13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235200">
            <text:p>5235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98912">
            <text:p>27 798 912,00</text:p>
          </table:table-cell>
          <table:table-cell table:style-name="ce54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3:0060101:63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48800">
            <text:p>1348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62128">
            <text:p>7 162 128,00</text:p>
          </table:table-cell>
          <table:table-cell table:style-name="ce54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3:0410101:54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3:0410101:54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4:0040801:24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9">
            <text:p>73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13.7">
            <text:p>20 913,7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6:0040101:4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1:030</text:p>
          </table:table-cell>
          <table:table-cell table:style-name="ce41" office:value-type="float" office:value="2994">
            <text:p>299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221.32">
            <text:p>59 221,32</text:p>
          </table:table-cell>
          <table:table-cell table:style-name="ce54" office:value-type="float" office:value="19.78">
            <text:p>19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0:0000000:39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4600">
            <text:p>146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964">
            <text:p>77 964,00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0:0060201:80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79987">
            <text:p>47998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3527.59">
            <text:p>2 673 527,59</text:p>
          </table:table-cell>
          <table:table-cell table:style-name="ce54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1:0000000:99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165">
            <text:p>1016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399.25">
            <text:p>55 399,25</text:p>
          </table:table-cell>
          <table:table-cell table:style-name="ce54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1:0000000:3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638000">
            <text:p>963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02680">
            <text:p>37 202 680,00</text:p>
          </table:table-cell>
          <table:table-cell table:style-name="ce54" office:value-type="float" office:value="3.86">
            <text:p>3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1:0020101:27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8000">
            <text:p>15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9880">
            <text:p>609 880,00</text:p>
          </table:table-cell>
          <table:table-cell table:style-name="ce54" office:value-type="float" office:value="3.86">
            <text:p>3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5:0070101:42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75000">
            <text:p>157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12750">
            <text:p>7 512 750,00</text:p>
          </table:table-cell>
          <table:table-cell table:style-name="ce54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5:0070101:59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5000">
            <text:p>10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0850">
            <text:p>500 850,00</text:p>
          </table:table-cell>
          <table:table-cell table:style-name="ce54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5:0700101:54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8820">
            <text:p>188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465.2">
            <text:p>91 465,20</text:p>
          </table:table-cell>
          <table:table-cell table:style-name="ce54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22401:10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176">
            <text:p>117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0212.56">
            <text:p>380 212,56</text:p>
          </table:table-cell>
          <table:table-cell table:style-name="ce54" office:value-type="float" office:value="323.31">
            <text:p>323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70101:439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70101:439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70101:43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70101:439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70101:439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70101:43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70101:439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70101:439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70101:439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70101:439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70101:440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46">
            <text:p>10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288.68">
            <text:p>175 288,6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70101:440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60">
            <text:p>11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392.8">
            <text:p>194 392,8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70101:440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70101:440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70101:440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70101:440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70101:440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70101:440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70101:440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70101:440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70101:441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70101:441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70101:441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70101:441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70101:441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70101:441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70101:44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70101:441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70101:44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70101:441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70101:442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70101:442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70101:442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70101:442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70101:442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83">
            <text:p>11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247.14">
            <text:p>198 247,14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70101:442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86">
            <text:p>148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023.88">
            <text:p>249 023,8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70101:442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70101:44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70101:442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70101:442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70101:443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70101:44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70101:443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70101:44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70101:443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70101:443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70101:443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70101:443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70101:443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70101:443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70101:444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70101:444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70101:444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70101:444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70101:444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70101:444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70101:444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70101:444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70101:444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280101:34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6">
            <text:p>11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598.06">
            <text:p>209 598,06</text:p>
          </table:table-cell>
          <table:table-cell table:style-name="ce54" office:value-type="float" office:value="189.51">
            <text:p>189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290101:18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610">
            <text:p>86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6531.7">
            <text:p>1 196 531,70</text:p>
          </table:table-cell>
          <table:table-cell table:style-name="ce54" office:value-type="float" office:value="138.97">
            <text:p>138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570101:344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43">
            <text:p>20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1569.05">
            <text:p>1 181 569,05</text:p>
          </table:table-cell>
          <table:table-cell table:style-name="ce54" office:value-type="float" office:value="578.35">
            <text:p>578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940101:277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45">
            <text:p>15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4125.9">
            <text:p>604 125,90</text:p>
          </table:table-cell>
          <table:table-cell table:style-name="ce54" office:value-type="float" office:value="391.02">
            <text:p>391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960101:210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974">
            <text:p>197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2885.02">
            <text:p>802 885,02</text:p>
          </table:table-cell>
          <table:table-cell table:style-name="ce54" office:value-type="float" office:value="406.73">
            <text:p>40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1230101:198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35">
            <text:p>143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290.35">
            <text:p>444 290,35</text:p>
          </table:table-cell>
          <table:table-cell table:style-name="ce54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1230101:198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36">
            <text:p>153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5560.96">
            <text:p>475 560,96</text:p>
          </table:table-cell>
          <table:table-cell table:style-name="ce54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1320101:138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872">
            <text:p>287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1641.36">
            <text:p>521 641,36</text:p>
          </table:table-cell>
          <table:table-cell table:style-name="ce54" office:value-type="float" office:value="181.63">
            <text:p>181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1910303:105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0">
            <text:p>1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9057">
            <text:p>519 057,00</text:p>
          </table:table-cell>
          <table:table-cell table:style-name="ce54" office:value-type="float" office:value="471.87">
            <text:p>471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0:1910602:22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8">
            <text:p>64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298.32">
            <text:p>165 298,32</text:p>
          </table:table-cell>
          <table:table-cell table:style-name="ce54" office:value-type="float" office:value="255.09">
            <text:p>255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2490101:178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6">
            <text:p>4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81.02">
            <text:p>45 281,02</text:p>
          </table:table-cell>
          <table:table-cell table:style-name="ce54" office:value-type="float" office:value="984.37">
            <text:p>984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1:0760101: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50">
            <text:p>38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950.5">
            <text:p>219 950,50</text:p>
          </table:table-cell>
          <table:table-cell table:style-name="ce54" office:value-type="float" office:value="57.13">
            <text:p>57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1:0950201: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50">
            <text:p>54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049.5">
            <text:p>333 049,50</text:p>
          </table:table-cell>
          <table:table-cell table:style-name="ce54" office:value-type="float" office:value="61.11">
            <text:p>61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5:0000000:14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450">
            <text:p>93 450,00</text:p>
          </table:table-cell>
          <table:table-cell table:style-name="ce54" office:value-type="float" office:value="18.69">
            <text:p>18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5:0390101:1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58609">
            <text:p>5860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667.56">
            <text:p>283 667,56</text:p>
          </table:table-cell>
          <table:table-cell table:style-name="ce54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6:0080101:58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07">
            <text:p>140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613.56">
            <text:p>60 613,56</text:p>
          </table:table-cell>
          <table:table-cell table:style-name="ce54" office:value-type="float" office:value="43.08">
            <text:p>43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7:0010101: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40.04">
            <text:p>2440,0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7396.82">
            <text:p>367 396,82</text:p>
          </table:table-cell>
          <table:table-cell table:style-name="ce54" office:value-type="float" office:value="150.57">
            <text:p>150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8:0070303:23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775">
            <text:p>77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38">
            <text:p>27 838,00</text:p>
          </table:table-cell>
          <table:table-cell table:style-name="ce54" office:value-type="float" office:value="35.92">
            <text:p>35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9:0010305:61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207">
            <text:p>20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60.15">
            <text:p>16 860,15</text:p>
          </table:table-cell>
          <table:table-cell table:style-name="ce54" office:value-type="float" office:value="81.45">
            <text:p>81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9:1350101:17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850">
            <text:p>74 850,00</text:p>
          </table:table-cell>
          <table:table-cell table:style-name="ce54" office:value-type="float" office:value="14.97">
            <text:p>1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9:1380101:20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00">
            <text:p>66 300,00</text:p>
          </table:table-cell>
          <table:table-cell table:style-name="ce54" office:value-type="float" office:value="13.26">
            <text:p>13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9:1380101:20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00">
            <text:p>66 300,00</text:p>
          </table:table-cell>
          <table:table-cell table:style-name="ce54" office:value-type="float" office:value="13.26">
            <text:p>13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9:1380101:20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00">
            <text:p>66 300,00</text:p>
          </table:table-cell>
          <table:table-cell table:style-name="ce54" office:value-type="float" office:value="13.26">
            <text:p>13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1:0000000:99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7420">
            <text:p>742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671">
            <text:p>111 671,00</text:p>
          </table:table-cell>
          <table:table-cell table:style-name="ce54" office:value-type="float" office:value="15.05">
            <text:p>15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1:0000000:99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250">
            <text:p>75 250,00</text:p>
          </table:table-cell>
          <table:table-cell table:style-name="ce54" office:value-type="float" office:value="15.05">
            <text:p>15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1:0440101:15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200">
            <text:p>153 200,00</text:p>
          </table:table-cell>
          <table:table-cell table:style-name="ce54" office:value-type="float" office:value="15.32">
            <text:p>15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1:0440101:15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200">
            <text:p>153 200,00</text:p>
          </table:table-cell>
          <table:table-cell table:style-name="ce54" office:value-type="float" office:value="15.32">
            <text:p>15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1:0490101:12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750">
            <text:p>366 750,00</text:p>
          </table:table-cell>
          <table:table-cell table:style-name="ce54" office:value-type="float" office:value="14.67">
            <text:p>14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01:0380101:19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335">
            <text:p>1033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456.95">
            <text:p>208 456,95</text:p>
          </table:table-cell>
          <table:table-cell table:style-name="ce54" office:value-type="float" office:value="20.17">
            <text:p>20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02:0010107:3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50">
            <text:p>18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724.5">
            <text:p>108 724,50</text:p>
          </table:table-cell>
          <table:table-cell table:style-name="ce54" office:value-type="float" office:value="58.77">
            <text:p>58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02:0740101:1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7218">
            <text:p>721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79.64">
            <text:p>129 779,64</text:p>
          </table:table-cell>
          <table:table-cell table:style-name="ce54" office:value-type="float" office:value="17.98">
            <text:p>17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02:0740101:1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2506">
            <text:p>22506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657.88">
            <text:p>404 657,88</text:p>
          </table:table-cell>
          <table:table-cell table:style-name="ce54" office:value-type="float" office:value="17.98">
            <text:p>17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02:0750101:19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900">
            <text:p>88 900,00</text:p>
          </table:table-cell>
          <table:table-cell table:style-name="ce54" office:value-type="float" office:value="17.78">
            <text:p>17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05:0700101:40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7">
            <text:p>3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6.78">
            <text:p>2 106,78</text:p>
          </table:table-cell>
          <table:table-cell table:style-name="ce54" office:value-type="float" office:value="56.94">
            <text:p>56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06:1360101:2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925">
            <text:p>130 925,00</text:p>
          </table:table-cell>
          <table:table-cell table:style-name="ce54" office:value-type="float" office:value="52.37">
            <text:p>52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07:0000000:83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00">
            <text:p>1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530">
            <text:p>187 530,00</text:p>
          </table:table-cell>
          <table:table-cell table:style-name="ce54" office:value-type="float" office:value="133.95">
            <text:p>133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07:0050218:11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9">
            <text:p>35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714.71">
            <text:p>76 714,71</text:p>
          </table:table-cell>
          <table:table-cell table:style-name="ce54" office:value-type="float" office:value="213.69">
            <text:p>213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10:0010901:22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7">
            <text:p>52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965.15">
            <text:p>33 965,15</text:p>
          </table:table-cell>
          <table:table-cell table:style-name="ce54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10:0030801:1709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500">
            <text:p>3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9345">
            <text:p>779 345,00</text:p>
          </table:table-cell>
          <table:table-cell table:style-name="ce54" office:value-type="float" office:value="222.67">
            <text:p>22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0070101:42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10:0070101:42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0:0070101:425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0:0070101:425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04">
            <text:p>130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8524.32">
            <text:p>218 524,32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0:0070101:425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95">
            <text:p>129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016.1">
            <text:p>217 016,1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0070101:425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0070101:425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0:0070101:42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10:0070101:425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0:0070101:425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0:0070101:425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0:0070101:426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0:0070101:426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0:0070101:426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0:0070101:426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7">
            <text:p>110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511.06">
            <text:p>185 511,0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10:0070101:426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2">
            <text:p>80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399.16">
            <text:p>134 399,1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0:0070101:426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10:0070101:426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10:0070101:426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0:0070101:426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70101:426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0:0070101:427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0:0070101:427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0:0070101:427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0:0070101:42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0:0070101:427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0:0070101:427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10:0070101:427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10:0070101:427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10:0070101:427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10:0070101:427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10:0070101:428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10:0070101:428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10:0070101:428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10:0070101:428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10:0070101:428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0:0070101:428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81">
            <text:p>88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637.98">
            <text:p>147 637,9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10:0070101:428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78">
            <text:p>137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925.24">
            <text:p>230 925,24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0:0070101:428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10:0070101:428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10:0070101:428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0:0070101:429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16">
            <text:p>141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293.28">
            <text:p>237 293,2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10:0070101:429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87">
            <text:p>148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191.46">
            <text:p>249 191,4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10:0070101:42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74">
            <text:p>137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254.92">
            <text:p>230 254,92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0:0070101:429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61">
            <text:p>126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318.38">
            <text:p>211 318,3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10:0070101:429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0:0070101:42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47">
            <text:p>114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214.26">
            <text:p>192 214,2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10:0070101:429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31">
            <text:p>10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774.98">
            <text:p>172 774,9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10:0070101:429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66">
            <text:p>106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640.28">
            <text:p>178 640,2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10:0070101:429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71">
            <text:p>87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962.18">
            <text:p>145 962,1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10:0070101:429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5">
            <text:p>11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27.5">
            <text:p>188 527,5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10:0070101:430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5">
            <text:p>11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27.5">
            <text:p>188 527,5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10:0070101:430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5">
            <text:p>11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27.5">
            <text:p>188 527,5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0:0070101:430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5">
            <text:p>11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27.5">
            <text:p>188 527,5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10:0070101:430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5">
            <text:p>11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27.5">
            <text:p>188 527,5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10:0070101:430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10:0070101:430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10:0070101:430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10:0070101:430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8">
            <text:p>9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244.84">
            <text:p>167 244,84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10:0070101:430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2">
            <text:p>100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915.16">
            <text:p>167 915,1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10:0070101:430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10:0070101:431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1">
            <text:p>100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747.58">
            <text:p>167 747,5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10:0070101:431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94">
            <text:p>13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606.52">
            <text:p>233 606,52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10:0070101:431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10:0070101:431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10:0070101:431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10:0070101:431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10:0070101:43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10:0070101:431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10:0070101:43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10:0070101:431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128">
            <text:p>268 128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10:0070101:432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128">
            <text:p>268 128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10:0070101:432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2" office:value-type="string">
            <text:p>57:10:0070101:432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71">
            <text:p>87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962.18">
            <text:p>145 962,1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2" office:value-type="string">
            <text:p>57:10:0070101:432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16">
            <text:p>91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503.28">
            <text:p>153 503,2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2" office:value-type="string">
            <text:p>57:10:0070101:432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28">
            <text:p>82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756.24">
            <text:p>138 756,24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2" office:value-type="string">
            <text:p>57:10:0070101:432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2" office:value-type="string">
            <text:p>57:10:0070101:432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2" office:value-type="string">
            <text:p>57:10:0070101:43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2" office:value-type="string">
            <text:p>57:10:0070101:432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2" office:value-type="string">
            <text:p>57:10:0070101:432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2" office:value-type="string">
            <text:p>57:10:0070101:433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2" office:value-type="string">
            <text:p>57:10:0070101:43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2" office:value-type="string">
            <text:p>57:10:0070101:433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128">
            <text:p>268 128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2" office:value-type="string">
            <text:p>57:10:0070101:43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2" office:value-type="string">
            <text:p>57:10:0070101:433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2" office:value-type="string">
            <text:p>57:10:0070101:433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2" office:value-type="string">
            <text:p>57:10:0070101:433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0">
            <text:p>9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904.2">
            <text:p>165 904,2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2" office:value-type="string">
            <text:p>57:10:0070101:433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0">
            <text:p>9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904.2">
            <text:p>165 904,2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2" office:value-type="string">
            <text:p>57:10:0070101:433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2" office:value-type="string">
            <text:p>57:10:0070101:433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55">
            <text:p>115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4.9">
            <text:p>193 554,9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2" office:value-type="string">
            <text:p>57:10:0070101:434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55">
            <text:p>115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4.9">
            <text:p>193 554,9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2" office:value-type="string">
            <text:p>57:10:0070101:434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55">
            <text:p>115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4.9">
            <text:p>193 554,9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2" office:value-type="string">
            <text:p>57:10:0070101:434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55">
            <text:p>115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4.9">
            <text:p>193 554,9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2" office:value-type="string">
            <text:p>57:10:0070101:434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71">
            <text:p>117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236.18">
            <text:p>196 236,1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2" office:value-type="string">
            <text:p>57:10:0070101:434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6">
            <text:p>12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2101.48">
            <text:p>202 101,4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2" office:value-type="string">
            <text:p>57:10:0070101:434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32">
            <text:p>123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458.56">
            <text:p>206 458,5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2" office:value-type="string">
            <text:p>57:10:0070101:434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39">
            <text:p>123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631.62">
            <text:p>207 631,62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2" office:value-type="string">
            <text:p>57:10:0070101:434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62">
            <text:p>106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969.96">
            <text:p>177 969,9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2" office:value-type="string">
            <text:p>57:10:0070101:434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65">
            <text:p>106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472.7">
            <text:p>178 472,7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2" office:value-type="string">
            <text:p>57:10:0070101:43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2" office:value-type="string">
            <text:p>57:10:0070101:43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798">
            <text:p>17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1308.84">
            <text:p>301 308,84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2" office:value-type="string">
            <text:p>57:10:0070101:435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33">
            <text:p>113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9868.14">
            <text:p>189 868,14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2" office:value-type="string">
            <text:p>57:10:0070101:435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37">
            <text:p>113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538.46">
            <text:p>190 538,4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2" office:value-type="string">
            <text:p>57:10:0070101:435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41">
            <text:p>11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208.78">
            <text:p>191 208,7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2" office:value-type="string">
            <text:p>57:10:0070101:435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45">
            <text:p>11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879.1">
            <text:p>191 879,1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2" office:value-type="string">
            <text:p>57:10:0070101:435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2">
            <text:p>110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673.16">
            <text:p>184 673,1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2" office:value-type="string">
            <text:p>57:10:0070101:43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49">
            <text:p>10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791.42">
            <text:p>175 791,42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2" office:value-type="string">
            <text:p>57:10:0070101:435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39">
            <text:p>103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115.62">
            <text:p>174 115,62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2" office:value-type="string">
            <text:p>57:10:0070101:435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24">
            <text:p>10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601.92">
            <text:p>171 601,92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2" office:value-type="string">
            <text:p>57:10:0070101:435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35">
            <text:p>93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687.3">
            <text:p>156 687,3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2" office:value-type="string">
            <text:p>57:10:0070101:436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2" office:value-type="string">
            <text:p>57:10:0070101:436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2" office:value-type="string">
            <text:p>57:10:0070101:436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44192">
            <text:p>34419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679695.36">
            <text:p>57 679 695,36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2" office:value-type="string">
            <text:p>57:10:0070101:436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2" office:value-type="string">
            <text:p>57:10:0070101:436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2" office:value-type="string">
            <text:p>57:10:0070101:436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2" office:value-type="string">
            <text:p>57:10:0070101:436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2" office:value-type="string">
            <text:p>57:10:0070101:436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2" office:value-type="string">
            <text:p>57:10:0070101:436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2" office:value-type="string">
            <text:p>57:10:0070101:436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2" office:value-type="string">
            <text:p>57:10:0070101:437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2" office:value-type="string">
            <text:p>57:10:0070101:437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2" office:value-type="string">
            <text:p>57:10:0070101:437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2" office:value-type="string">
            <text:p>57:10:0070101:43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2" office:value-type="string">
            <text:p>57:10:0070101:437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2" office:value-type="string">
            <text:p>57:10:0070101:437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2" office:value-type="string">
            <text:p>57:10:0070101:437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2" office:value-type="string">
            <text:p>57:10:0070101:437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2" office:value-type="string">
            <text:p>57:10:0070101:437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2" office:value-type="string">
            <text:p>57:10:0070101:437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2" office:value-type="string">
            <text:p>57:10:0070101:438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2" office:value-type="string">
            <text:p>57:10:0070101:438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2" office:value-type="string">
            <text:p>57:10:0070101:438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2" office:value-type="string">
            <text:p>57:10:0070101:438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80">
            <text:p>167 580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2" office:value-type="string">
            <text:p>57:10:0070101:438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2" office:value-type="string">
            <text:p>57:10:0070101:438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2" office:value-type="string">
            <text:p>57:10:0070101:438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2" office:value-type="string">
            <text:p>57:10:0070101:438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2" office:value-type="string">
            <text:p>57:10:0070101:438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22" office:value-type="string">
            <text:p>57:10:0070101:438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064">
            <text:p>134 064,0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22" office:value-type="string">
            <text:p>57:22:0810103:52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130">
            <text:p>173 130,00</text:p>
          </table:table-cell>
          <table:table-cell table:style-name="ce54" office:value-type="float" office:value="57.71">
            <text:p>57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22" office:value-type="string">
            <text:p>57:22:1110101:6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58">
            <text:p>53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247.92">
            <text:p>210 247,92</text:p>
          </table:table-cell>
          <table:table-cell table:style-name="ce54" office:value-type="float" office:value="39.24">
            <text:p>39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22" office:value-type="string">
            <text:p>57:24:0370101:14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000">
            <text:p>149 000,00</text:p>
          </table:table-cell>
          <table:table-cell table:style-name="ce54" office:value-type="float" office:value="29.8">
            <text:p>29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22" office:value-type="string">
            <text:p>57:24:0520101: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100">
            <text:p>7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935">
            <text:p>282 935,00</text:p>
          </table:table-cell>
          <table:table-cell table:style-name="ce54" office:value-type="float" office:value="39.85">
            <text:p>39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22" office:value-type="string">
            <text:p>57:25:0030121:18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3:080</text:p>
          </table:table-cell>
          <table:table-cell table:style-name="ce41" office:value-type="float" office:value="839">
            <text:p>839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3224.85">
            <text:p>2 803 224,85</text:p>
          </table:table-cell>
          <table:table-cell table:style-name="ce54" office:value-type="float" office:value="3341.15">
            <text:p>3 341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22" office:value-type="string">
            <text:p>57:25:0040317:94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72">
            <text:p>77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582.72">
            <text:p>149 582,72</text:p>
          </table:table-cell>
          <table:table-cell table:style-name="ce54" office:value-type="float" office:value="193.76">
            <text:p>193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22" office:value-type="string">
            <text:p>57:26:0000000:153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565">
            <text:p>1565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3190.95">
            <text:p>403 190,95</text:p>
          </table:table-cell>
          <table:table-cell table:style-name="ce54" office:value-type="float" office:value="257.63">
            <text:p>25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22" office:value-type="string">
            <text:p>57:26:0010228:3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43">
            <text:p>6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886.56">
            <text:p>363 886,56</text:p>
          </table:table-cell>
          <table:table-cell table:style-name="ce54" office:value-type="float" office:value="565.92">
            <text:p>565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22" office:value-type="string">
            <text:p>57:27:0020306:55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313.9">
            <text:p>35 313,90</text:p>
          </table:table-cell>
          <table:table-cell table:style-name="ce54" office:value-type="float" office:value="1177.13">
            <text:p>1 177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22" office:value-type="string">
            <text:p>57:03:0000000:5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6:050</text:p>
          </table:table-cell>
          <table:table-cell table:style-name="ce41" office:value-type="float" office:value="61707">
            <text:p>6170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71781.88">
            <text:p>10 171 781,88</text:p>
          </table:table-cell>
          <table:table-cell table:style-name="ce54" office:value-type="float" office:value="164.84">
            <text:p>16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22" office:value-type="string">
            <text:p>57:03:0000000:5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6:050</text:p>
          </table:table-cell>
          <table:table-cell table:style-name="ce41" office:value-type="float" office:value="81620">
            <text:p>8162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27936.6">
            <text:p>6 727 936,60</text:p>
          </table:table-cell>
          <table:table-cell table:style-name="ce54" office:value-type="float" office:value="82.43">
            <text:p>82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22" office:value-type="string">
            <text:p>57:10:0040101:966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2">
            <text:p>3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39.04">
            <text:p>26 839,04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22" office:value-type="string">
            <text:p>57:10:0040101:966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45.44">
            <text:p>22 645,44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22" office:value-type="string">
            <text:p>57:10:0040101:966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74.4">
            <text:p>16 774,40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22" office:value-type="string">
            <text:p>57:10:0040101:966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68">
            <text:p>20 968,00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22" office:value-type="string">
            <text:p>57:26:0010326:110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40">
            <text:p>44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693.2">
            <text:p>185 693,20</text:p>
          </table:table-cell>
          <table:table-cell table:style-name="ce54" office:value-type="float" office:value="422.03">
            <text:p>42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22" office:value-type="string">
            <text:p>57:27:0020308:171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42.72">
            <text:p>25 542,72</text:p>
          </table:table-cell>
          <table:table-cell table:style-name="ce54" office:value-type="float" office:value="1064.28">
            <text:p>1 06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22" office:value-type="string">
            <text:p>57:11:0030901:22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45">
            <text:p>31 545,00</text:p>
          </table:table-cell>
          <table:table-cell table:style-name="ce54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1330102:112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750101:2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960101:19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1960101:20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1:0020101:62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4:0780101:16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5:0430101:31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5:0930101:19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3:0370101:4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4:0120101:14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10125:20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30723:28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7:0050110:6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7:0050218:10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30801:1527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940101:15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230101:166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1320101:104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3:0850101:25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40408:172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1:0010424:35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30801:1705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50401:11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530101:3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0101:534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1650101:221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40101:777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2490101:177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40101:955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40101:944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40101:955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7:0000000:76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9:0000000:132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7:0020403:410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5:0020621:48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5:0010222:2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1:0010203:11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7:0010216:15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1:0021801:4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6:0000000:82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6:0040102:2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8:0000000:113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8:0060201:27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4:0170101:14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020801:44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24:0330101:70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0280101:21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0290101:22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0470101:10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0530101:82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0530101:82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0:0830101:21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0:0830101:21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0860201:4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940101:27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0940101:27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940101:57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960101:46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1320101: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1690101:191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1910102:54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1910402:9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2510101:45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2750101:186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1:0760101: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1:0760101: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1:0870101:19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1:1090101:16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1:1640101:6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1:2580101:2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1:2810101: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2:0780102:6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3:0280101:23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3:0280101:23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3:0410101:2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3:0880101: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4:0010102:65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4:0790103: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5:0000000:102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5:0000000:130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5:0000000:9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5:0030203:10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5:0030203:1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5:0030203:1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5:0030203:14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5:0030203:14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5:0030203:15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5:0030203:15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5:0030203:1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5:0030203:16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5:0030203:27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5:0030203:27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5:0030203:27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5:0030203:28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5:0030205:16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5:0030403:21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5:0030403:4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5:0030403: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5:0070101:13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5:0280101:1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5:0790101: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5:0890101:3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6:0000000:8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6:0010101:14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6:0010101:17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6:0010101:36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6:0010101:40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6:0010101:4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6:0010101:41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6:0010101:4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6:0010102:135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6:0010103:144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6:0010103:144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6:0010201:1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6:0010201:14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6:0010201:1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6:0010201:15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6:0010201:17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6:0010201:1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6:0010201:17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6:0010201:3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6:0010201:7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6:0010201:7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6:0010201:8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6:0010201:8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6:0010201: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6:0010201:9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6:0170101:27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6:0380102: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7:0010101:3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7:0010101:6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7:0010101:6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7:0010103: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7:0010215: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8:0530101:32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8:1380101:1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9:0000000:183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9:0010205:15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9:0190101:12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9:0530101:8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9:1210101: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01:0010210:12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01:1060101:18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01:1870101:5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02:0010112:1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02:0280101:24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05:0000000:20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05:0000000:36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05:0010101:18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05:0010101:36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05:0010401:1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05:0010401: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05:0010402:1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05:0010402:2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05:0010402:2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05:0010402: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06:1380101:2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07:0050130: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07:0050202: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07:0120101: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07:0550101: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08:0050224:6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08:0880101:12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09:0980101:3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0:0020101:391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0:0022401:1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0:0030801:70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0:0040101:34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10:0070101:259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10:0070101:27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10:0070101:412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10:0070101:423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22:0000000:132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22:0040303:58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22:0540101:3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22:0560103:25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22:0560103:25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2:0560103:26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2:0560103:26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2:0670101:30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2:0870101:9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2:1340102:4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4:0010104:2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4:0010401:31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4:0010404:7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24:0050101:1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24:0150101: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24:0430101:4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24:0520101: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24:0670101:10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24:0890101:10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25:0000000:596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25:0000000:596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25:0010102: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25:0010154:29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25:0010156:209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25:0010602:1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25:0010727: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25:0010801:39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25:0020502: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25:0020549:2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25:0021414:19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25:0021421: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25:0021511: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25:0030121: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25:0030601: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25:0030621: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8" office:value-type="string">
            <text:p>57:25:0030756:16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8" office:value-type="string">
            <text:p>57:25:0030934:1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8" office:value-type="string">
            <text:p>57:25:0031007:20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8" office:value-type="string">
            <text:p>57:25:0031007:20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8" office:value-type="string">
            <text:p>57:25:0031201:3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8" office:value-type="string">
            <text:p>57:25:0031202:6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8" office:value-type="string">
            <text:p>57:25:0040427:18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8" office:value-type="string">
            <text:p>57:26:0010507:40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8" office:value-type="string">
            <text:p>57:26:0010507:40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8" office:value-type="string">
            <text:p>57:27:0010209: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8" office:value-type="string">
            <text:p>57:27:0010501: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8" office:value-type="string">
            <text:p>57:27:0020225:8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8" office:value-type="string">
            <text:p>57:27:0020503:3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8" office:value-type="string">
            <text:p>57:27:0020518:112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8" office:value-type="string">
            <text:p>57:04:0170101:32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8" office:value-type="string">
            <text:p>57:10:0040101:787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8" office:value-type="string">
            <text:p>57:15:0000000: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8" office:value-type="string">
            <text:p>57:22:0000000:111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8" office:value-type="string">
            <text:p>57:22:0000000:111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8" office:value-type="string">
            <text:p>57:22:0000000:111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8" office:value-type="string">
            <text:p>57:22:0000000:111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8" office:value-type="string">
            <text:p>57:22:0000000:1119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8" office:value-type="string">
            <text:p>57:22:0000000:112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8" office:value-type="string">
            <text:p>57:22:0000000:113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8" office:value-type="string">
            <text:p>57:22:0000000:113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8" office:value-type="string">
            <text:p>57:22:0000000:1134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8" office:value-type="string">
            <text:p>57:22:0000000:113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8" office:value-type="string">
            <text:p>57:22:0000000:113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8" office:value-type="string">
            <text:p>57:22:0000000:1137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8" office:value-type="string">
            <text:p>57:22:0000000:1138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8" office:value-type="string">
            <text:p>57:22:0000000:114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8" office:value-type="string">
            <text:p>57:22:0000000:1141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8" office:value-type="string">
            <text:p>57:22:0000000:1155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8" office:value-type="string">
            <text:p>57:22:0000000:115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8" office:value-type="string">
            <text:p>57:22:0000000:116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8" office:value-type="string">
            <text:p>57:22:0000000:119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8" office:value-type="string">
            <text:p>57:22:0000000:1206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8" office:value-type="string">
            <text:p>57:22:0000000:121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8" office:value-type="string">
            <text:p>57:22:0010102:250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8" office:value-type="string">
            <text:p>57:22:0040301:73</text:p>
          </table:table-cell>
          <table:table-cell table:style-name="ce33" office:value-type="date" office:date-value="2022-04-12">
            <text:p>12.04.2022</text:p>
          </table:table-cell>
          <table:table-cell table:style-name="ce39" office:value-type="date" office:date-value="2022-04-05">
            <text:p>05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4FCFF7392D405A9AB553CFECB73E1FE43E4CDBF0D896E732D58EC349548F309D08513D7687A89294F14F49BA1B19119A34FDB80ED809AFBE01D25319D1F4DAF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00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07:05.15</dc:date>
    <meta:print-date>2022-03-21T12:14:23Z</meta:print-date>
    <meta:editing-duration>PT12S</meta:editing-duration>
    <meta:editing-cycles>1</meta:editing-cycles>
    <meta:document-statistic meta:table-count="1" meta:cell-count="4061" meta:object-count="0"/>
  </office:meta>
</office:document-meta>
</file>