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65:.$B$1048576]; [.B1])+COUNTIF([.$B$1:.$B$11]; [.B1])+COUNTIF([.$B$92:.$B$9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65:.$B$1048576]; [.B1])+COUNTIF([.$B$1:.$B$11]; [.B1])+COUNTIF([.$B$92:.$B$9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65:.$B$1048576]; [.B1])+COUNTIF([.$B$1:.$B$11]; [.B1])+COUNTIF([.$B$92:.$B$9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65:.$B$1048576]; [.B1])+COUNTIF([.$B$1:.$B$11]; [.B1])+COUNTIF([.$B$92:.$B$9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265:.$B$1048576]; [.B1])+COUNTIF([.$B$1:.$B$11]; [.B1])+COUNTIF([.$B$92:.$B$9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65:.$B$1048576]; [.B1])+COUNTIF([.$B$1:.$B$11]; [.B1])+COUNTIF([.$B$92:.$B$9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65:.$B$1048576]; [.B1])+COUNTIF([.$B$1:.$B$11]; [.B1])+COUNTIF([.$B$92:.$B$95]; [.B1])&gt;1;NOT(ISBLANK([.B1]))))" style:apply-style-name="cf1" style:base-cell-address="Лист1.B1"/>
      <style:map style:condition="is-true-formula(AND(COUNTIF([.$B$265:.$B$1048576]; [.B265])&gt;1;NOT(ISBLANK([.B265]))))" style:apply-style-name="cf1" style:base-cell-address="Лист1.B265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65:.$B$1048576]; [.B1])+COUNTIF([.$B$1:.$B$11]; [.B1])+COUNTIF([.$B$92:.$B$95]; [.B1])&gt;1;NOT(ISBLANK([.B1]))))" style:apply-style-name="cf1" style:base-cell-address="Лист1.B1"/>
      <style:map style:condition="is-true-formula(AND(COUNTIF([.$B$265:.$B$1048576]; [.B265])&gt;1;NOT(ISBLANK([.B265]))))" style:apply-style-name="cf1" style:base-cell-address="Лист1.B265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65:.$B$1048576]; [.B1])+COUNTIF([.$B$1:.$B$11]; [.B1])+COUNTIF([.$B$92:.$B$95]; [.B1])&gt;1;NOT(ISBLANK([.B1]))))" style:apply-style-name="cf1" style:base-cell-address="Лист1.B1"/>
      <style:map style:condition="is-true-formula(AND(COUNTIF([.$B$265:.$B$1048576]; [.B265])&gt;1;NOT(ISBLANK([.B265]))))" style:apply-style-name="cf1" style:base-cell-address="Лист1.B265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70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25</text:p>
          </table:table-cell>
          <table:covered-table-cell table:style-name="ce14"/>
          <table:covered-table-cell/>
          <table:table-cell table:style-name="ce38"/>
          <table:table-cell table:style-name="ce14"/>
          <table:table-cell table:style-name="ce44"/>
          <table:table-cell table:style-name="ce14"/>
          <table:table-cell table:style-name="ce49" office:value-type="string">
            <text:p>"<text:span text:style-name="T1"> 13</text:span> "<text:span text:style-name="T1"> апреля <text:s/></text:span><text:s text:c="2"/>2022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4.04.2022 № 1464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80">
            <text:p>8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167">
            <text:p>167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5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6:0010102:358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69.1">
            <text:p>69,1</text:p>
          </table:table-cell>
          <table:table-cell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89292.54">
            <text:p>2 189 292,54</text:p>
          </table:table-cell>
          <table:table-cell table:style-name="ce54" office:value-type="float" office:value="31682.96">
            <text:p>31 682,9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10:1910102:542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0202</text:p>
          </table:table-cell>
          <table:table-cell table:style-name="ce41" office:value-type="float" office:value="31.5">
            <text:p>31,5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2283.2">
            <text:p>242 283,20</text:p>
          </table:table-cell>
          <table:table-cell table:style-name="ce54" office:value-type="float" office:value="7691.53">
            <text:p>7 691,5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27:0010309:216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0202</text:p>
          </table:table-cell>
          <table:table-cell table:style-name="ce41" office:value-type="float" office:value="64.2">
            <text:p>64,2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9585.26">
            <text:p>339 585,26</text:p>
          </table:table-cell>
          <table:table-cell table:style-name="ce54" office:value-type="float" office:value="5289.49">
            <text:p>5 289,4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27:0020217:162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0201</text:p>
          </table:table-cell>
          <table:table-cell table:style-name="ce41" office:value-type="float" office:value="97.4">
            <text:p>97,4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62452.84">
            <text:p>1 062 452,84</text:p>
          </table:table-cell>
          <table:table-cell table:style-name="ce54" office:value-type="float" office:value="10908.14">
            <text:p>10 908,1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7:0010415:1771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0723.1</text:p>
          </table:table-cell>
          <table:table-cell table:style-name="ce41" office:value-type="float" office:value="73.3">
            <text:p>73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54317.8">
            <text:p>454 317,80</text:p>
          </table:table-cell>
          <table:table-cell table:style-name="ce54" office:value-type="float" office:value="6198.06">
            <text:p>6 198,0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7:0010415:1772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0723.1</text:p>
          </table:table-cell>
          <table:table-cell table:style-name="ce41" office:value-type="float" office:value="196.8">
            <text:p>196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19778.21">
            <text:p>1 219 778,21</text:p>
          </table:table-cell>
          <table:table-cell table:style-name="ce54" office:value-type="float" office:value="6198.06">
            <text:p>6 198,0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05:0660101:183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0801.0</text:p>
          </table:table-cell>
          <table:table-cell table:style-name="ce41" office:value-type="float" office:value="14.2">
            <text:p>14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3594.71">
            <text:p>43 594,71</text:p>
          </table:table-cell>
          <table:table-cell table:style-name="ce54" office:value-type="float" office:value="3070.05">
            <text:p>3 070,0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10:0070101:4247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05.5">
            <text:p>105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58490.68">
            <text:p>2 058 490,68</text:p>
          </table:table-cell>
          <table:table-cell table:style-name="ce54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10:1620101:1206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0204.2</text:p>
          </table:table-cell>
          <table:table-cell table:style-name="ce41" office:value-type="float" office:value="253.4">
            <text:p>253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982741.06">
            <text:p>5 982 741,06</text:p>
          </table:table-cell>
          <table:table-cell table:style-name="ce54" office:value-type="float" office:value="23609.87">
            <text:p>23 609,8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10:1660101:2703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25.5">
            <text:p>125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35371.46">
            <text:p>1 335 371,46</text:p>
          </table:table-cell>
          <table:table-cell table:style-name="ce54" office:value-type="float" office:value="10640.41">
            <text:p>10 640,4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10:1920201:1194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25.5">
            <text:p>125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53379.77">
            <text:p>2 353 379,77</text:p>
          </table:table-cell>
          <table:table-cell table:style-name="ce54" office:value-type="float" office:value="18752.03">
            <text:p>18 752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20:0840101:11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5.3">
            <text:p>75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05379.81">
            <text:p>405 379,81</text:p>
          </table:table-cell>
          <table:table-cell table:style-name="ce54" office:value-type="float" office:value="5383.53">
            <text:p>5 383,5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22:1230101:366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58.6">
            <text:p>58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2492.7">
            <text:p>442 492,70</text:p>
          </table:table-cell>
          <table:table-cell table:style-name="ce54" office:value-type="float" office:value="7551.07">
            <text:p>7 551,0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25:0020904:621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28.4">
            <text:p>28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54413.72">
            <text:p>554 413,72</text:p>
          </table:table-cell>
          <table:table-cell table:style-name="ce54" office:value-type="float" office:value="19521.61">
            <text:p>19 521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26:0010210:84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0202.2</text:p>
          </table:table-cell>
          <table:table-cell table:style-name="ce41" office:value-type="float" office:value="180.7">
            <text:p>180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23626.77">
            <text:p>2 023 626,77</text:p>
          </table:table-cell>
          <table:table-cell table:style-name="ce54" office:value-type="float" office:value="11198.82">
            <text:p>11 198,8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27:0020217:26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0201.1</text:p>
          </table:table-cell>
          <table:table-cell table:style-name="ce41" office:value-type="float" office:value="202.7">
            <text:p>202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11079.98">
            <text:p>2 211 079,98</text:p>
          </table:table-cell>
          <table:table-cell table:style-name="ce54" office:value-type="float" office:value="10908.14">
            <text:p>10 908,1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25:0030616:81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28.7">
            <text:p>128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65842.02">
            <text:p>965 842,02</text:p>
          </table:table-cell>
          <table:table-cell table:style-name="ce54" office:value-type="float" office:value="7504.6">
            <text:p>7 504,6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06:0960101:318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2">
            <text:p>4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52571.52">
            <text:p>352 571,52</text:p>
          </table:table-cell>
          <table:table-cell table:style-name="ce54" office:value-type="float" office:value="8394.56">
            <text:p>8 394,5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07:1040101:653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38.5">
            <text:p>38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72525.9">
            <text:p>472 525,90</text:p>
          </table:table-cell>
          <table:table-cell table:style-name="ce54" office:value-type="float" office:value="12273.4">
            <text:p>12 273,4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10:0010201:8195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231.9">
            <text:p>231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524777.14">
            <text:p>4 524 777,14</text:p>
          </table:table-cell>
          <table:table-cell table:style-name="ce54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10:0022501:545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2">
            <text:p>6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25047.66">
            <text:p>1 125 047,66</text:p>
          </table:table-cell>
          <table:table-cell table:style-name="ce54" office:value-type="float" office:value="18145.93">
            <text:p>18 145,9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10:0022902:128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4.9">
            <text:p>64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43715.83">
            <text:p>1 143 715,83</text:p>
          </table:table-cell>
          <table:table-cell table:style-name="ce54" office:value-type="float" office:value="17622.74">
            <text:p>17 622,7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25:0021105:1411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0.6">
            <text:p>20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526.22">
            <text:p>34 526,22</text:p>
          </table:table-cell>
          <table:table-cell table:style-name="ce54" office:value-type="float" office:value="1676.03">
            <text:p>1 676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25:0040204:311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35.8">
            <text:p>35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4170.5">
            <text:p>114 170,50</text:p>
          </table:table-cell>
          <table:table-cell table:style-name="ce54" office:value-type="float" office:value="3189.12">
            <text:p>3 189,1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10:2750101:2736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37.9">
            <text:p>37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4889.09">
            <text:p>94 889,09</text:p>
          </table:table-cell>
          <table:table-cell table:style-name="ce54" office:value-type="float" office:value="2503.67">
            <text:p>2 503,6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25:0020805:1868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16.6">
            <text:p>16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9422.84">
            <text:p>29 422,84</text:p>
          </table:table-cell>
          <table:table-cell table:style-name="ce54" office:value-type="float" office:value="1772.46">
            <text:p>1 772,4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10:0012401:912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30">
            <text:p>3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3627.5">
            <text:p>73 627,50</text:p>
          </table:table-cell>
          <table:table-cell table:style-name="ce54" office:value-type="float" office:value="2454.25">
            <text:p>2 454,2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03:0000000:303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1013.1.1</text:p>
          </table:table-cell>
          <table:table-cell table:style-name="ce41" office:value-type="float" office:value="580">
            <text:p>58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22921.2">
            <text:p>1 622 921,20</text:p>
          </table:table-cell>
          <table:table-cell table:style-name="ce54" office:value-type="float" office:value="2798.14">
            <text:p>2 798,1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06:0370101:770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1013.1.1</text:p>
          </table:table-cell>
          <table:table-cell table:style-name="ce41" office:value-type="float" office:value="242">
            <text:p>24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77149.88">
            <text:p>677 149,88</text:p>
          </table:table-cell>
          <table:table-cell table:style-name="ce54" office:value-type="float" office:value="2798.14">
            <text:p>2 798,1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06:1330101:360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1044.2</text:p>
          </table:table-cell>
          <table:table-cell table:style-name="ce41" office:value-type="float" office:value="1470">
            <text:p>147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84959.1">
            <text:p>2 784 959,10</text:p>
          </table:table-cell>
          <table:table-cell table:style-name="ce54" office:value-type="float" office:value="1894.53">
            <text:p>1 894,5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09:0910101:345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1013.1.1</text:p>
          </table:table-cell>
          <table:table-cell table:style-name="ce41" office:value-type="float" office:value="370">
            <text:p>37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35311.8">
            <text:p>1 035 311,80</text:p>
          </table:table-cell>
          <table:table-cell table:style-name="ce54" office:value-type="float" office:value="2798.14">
            <text:p>2 798,1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12:0020301:309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1003.1</text:p>
          </table:table-cell>
          <table:table-cell table:style-name="ce41" office:value-type="float" office:value="31">
            <text:p>3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09286.91">
            <text:p>509 286,91</text:p>
          </table:table-cell>
          <table:table-cell table:style-name="ce54" office:value-type="float" office:value="16428.61">
            <text:p>16 428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15:0140101:22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1013.1.1</text:p>
          </table:table-cell>
          <table:table-cell table:style-name="ce41" office:value-type="float" office:value="211">
            <text:p>21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46417.09">
            <text:p>1 246 417,09</text:p>
          </table:table-cell>
          <table:table-cell table:style-name="ce54" office:value-type="float" office:value="5907.19">
            <text:p>5 907,1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17:0690101:59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1013.1.1</text:p>
          </table:table-cell>
          <table:table-cell table:style-name="ce41" office:value-type="float" office:value="220">
            <text:p>22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15590.8">
            <text:p>615 590,80</text:p>
          </table:table-cell>
          <table:table-cell table:style-name="ce54" office:value-type="float" office:value="2798.14">
            <text:p>2 798,1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27:0000000:962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1014.1</text:p>
          </table:table-cell>
          <table:table-cell table:style-name="ce41" office:value-type="float" office:value="1401">
            <text:p>140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695589.15">
            <text:p>6 695 589,15</text:p>
          </table:table-cell>
          <table:table-cell table:style-name="ce54" office:value-type="float" office:value="4779.15">
            <text:p>4 779,1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2" office:value-type="string">
            <text:p>57:25:0010603:1942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18">
            <text:p>18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6929.78">
            <text:p>46 929,78</text:p>
          </table:table-cell>
          <table:table-cell table:style-name="ce54" office:value-type="float" office:value="2607.21">
            <text:p>2 607,2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25:0021318:1773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0">
            <text:p>20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8644.8">
            <text:p>48 644,80</text:p>
          </table:table-cell>
          <table:table-cell table:style-name="ce54" office:value-type="float" office:value="2432.24">
            <text:p>2 432,2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06:0990101:200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07292">
            <text:p>107292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75085.12">
            <text:p>575 085,12</text:p>
          </table:table-cell>
          <table:table-cell table:style-name="ce54" office:value-type="float" office:value="5.36">
            <text:p>5,3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10:0021602:189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1122">
            <text:p>1122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7344.02">
            <text:p>137 344,02</text:p>
          </table:table-cell>
          <table:table-cell table:style-name="ce54" office:value-type="float" office:value="122.41">
            <text:p>122,4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10:0040101:9647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07:050</text:p>
          </table:table-cell>
          <table:table-cell table:style-name="ce41" office:value-type="float" office:value="2956">
            <text:p>2956</text:p>
          </table:table-cell>
          <table:table-cell table:style-name="ce46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7837.84">
            <text:p>307 837,84</text:p>
          </table:table-cell>
          <table:table-cell table:style-name="ce54" office:value-type="float" office:value="104.14">
            <text:p>104,1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10:0041601:15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938">
            <text:p>938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6238.8">
            <text:p>96 238,80</text:p>
          </table:table-cell>
          <table:table-cell table:style-name="ce54" office:value-type="float" office:value="102.6">
            <text:p>102,6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15:0010401:222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5000">
            <text:p>5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000">
            <text:p>31 000,00</text:p>
          </table:table-cell>
          <table:table-cell table:style-name="ce54" office:value-type="float" office:value="6.2">
            <text:p>6,2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17:0040101:203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80000">
            <text:p>80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56800">
            <text:p>456 800,00</text:p>
          </table:table-cell>
          <table:table-cell table:style-name="ce54" office:value-type="float" office:value="5.71">
            <text:p>5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17:0040401:426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3527">
            <text:p>13527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6552.84">
            <text:p>66 552,84</text:p>
          </table:table-cell>
          <table:table-cell table:style-name="ce54" office:value-type="float" office:value="4.92">
            <text:p>4,9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17:0040401:427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01:150</text:p>
          </table:table-cell>
          <table:table-cell table:style-name="ce41" office:value-type="float" office:value="5433">
            <text:p>5433</text:p>
          </table:table-cell>
          <table:table-cell table:style-name="ce4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26305.98">
            <text:p>326 305,98</text:p>
          </table:table-cell>
          <table:table-cell table:style-name="ce54" office:value-type="float" office:value="60.06">
            <text:p>60,0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17:0040401:428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01:150</text:p>
          </table:table-cell>
          <table:table-cell table:style-name="ce41" office:value-type="float" office:value="2693">
            <text:p>2693</text:p>
          </table:table-cell>
          <table:table-cell table:style-name="ce4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1741.58">
            <text:p>161 741,58</text:p>
          </table:table-cell>
          <table:table-cell table:style-name="ce54" office:value-type="float" office:value="60.06">
            <text:p>60,0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20:0000000:3928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3812">
            <text:p>13812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3756.08">
            <text:p>73 756,08</text:p>
          </table:table-cell>
          <table:table-cell table:style-name="ce54" office:value-type="float" office:value="5.34">
            <text:p>5,3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25:0010324:765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39">
            <text:p>39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4087.9">
            <text:p>84 087,90</text:p>
          </table:table-cell>
          <table:table-cell table:style-name="ce54" office:value-type="float" office:value="2156.1">
            <text:p>2 156,1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25:0010324:766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4">
            <text:p>24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6622.88">
            <text:p>46 622,88</text:p>
          </table:table-cell>
          <table:table-cell table:style-name="ce54" office:value-type="float" office:value="1942.62">
            <text:p>1 942,6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25:0010727:1010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371">
            <text:p>371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69687.73">
            <text:p>769 687,73</text:p>
          </table:table-cell>
          <table:table-cell table:style-name="ce54" office:value-type="float" office:value="2074.63">
            <text:p>2 074,6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25:0020321:10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04:040</text:p>
          </table:table-cell>
          <table:table-cell table:style-name="ce41" office:value-type="float" office:value="411">
            <text:p>411</text:p>
          </table:table-cell>
          <table:table-cell table:style-name="ce47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39669.29">
            <text:p>1 939 669,29</text:p>
          </table:table-cell>
          <table:table-cell table:style-name="ce54" office:value-type="float" office:value="4719.39">
            <text:p>4 719,3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25:0030616:25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262">
            <text:p>1262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28711.08">
            <text:p>1 528 711,08</text:p>
          </table:table-cell>
          <table:table-cell table:style-name="ce54" office:value-type="float" office:value="1211.34">
            <text:p>1 211,3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25:0030616:35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356">
            <text:p>356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51055.56">
            <text:p>451 055,56</text:p>
          </table:table-cell>
          <table:table-cell table:style-name="ce54" office:value-type="float" office:value="1267.01">
            <text:p>1 267,0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25:0030756:1706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3">
            <text:p>23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7884.56">
            <text:p>57 884,56</text:p>
          </table:table-cell>
          <table:table-cell table:style-name="ce54" office:value-type="float" office:value="2516.72">
            <text:p>2 516,7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25:0040203:1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12:001</text:p>
          </table:table-cell>
          <table:table-cell table:style-name="ce41" office:value-type="float" office:value="17183">
            <text:p>17183</text:p>
          </table:table-cell>
          <table:table-cell table:style-name="ce4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567534.46">
            <text:p>3 567 534,46</text:p>
          </table:table-cell>
          <table:table-cell table:style-name="ce54" office:value-type="float" office:value="207.62">
            <text:p>207,6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25:0040237:1242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18">
            <text:p>18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0902.84">
            <text:p>40 902,84</text:p>
          </table:table-cell>
          <table:table-cell table:style-name="ce54" office:value-type="float" office:value="2272.38">
            <text:p>2 272,3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25:0040309:561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30">
            <text:p>30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0254.3">
            <text:p>70 254,30</text:p>
          </table:table-cell>
          <table:table-cell table:style-name="ce54" office:value-type="float" office:value="2341.81">
            <text:p>2 341,8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26:0010106:48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48">
            <text:p>848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86370.4">
            <text:p>486 370,40</text:p>
          </table:table-cell>
          <table:table-cell table:style-name="ce54" office:value-type="float" office:value="573.55">
            <text:p>573,5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10:0030801:17095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12:001</text:p>
          </table:table-cell>
          <table:table-cell table:style-name="ce41" office:value-type="float" office:value="1896">
            <text:p>1896</text:p>
          </table:table-cell>
          <table:table-cell table:style-name="ce4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3223.84">
            <text:p>143 223,84</text:p>
          </table:table-cell>
          <table:table-cell table:style-name="ce54" office:value-type="float" office:value="75.54">
            <text:p>75,5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10:0040101:9646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131">
            <text:p>1131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1789.1">
            <text:p>221 789,10</text:p>
          </table:table-cell>
          <table:table-cell table:style-name="ce54" office:value-type="float" office:value="196.1">
            <text:p>196,1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10:0290101:1327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764">
            <text:p>764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6173.08">
            <text:p>106 173,08</text:p>
          </table:table-cell>
          <table:table-cell table:style-name="ce54" office:value-type="float" office:value="138.97">
            <text:p>138,9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10:1250101:683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0">
            <text:p>15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93125">
            <text:p>493 125,00</text:p>
          </table:table-cell>
          <table:table-cell table:style-name="ce54" office:value-type="float" office:value="328.75">
            <text:p>328,7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11:2170103:205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12:021</text:p>
          </table:table-cell>
          <table:table-cell table:style-name="ce41" office:value-type="float" office:value="5">
            <text:p>5</text:p>
          </table:table-cell>
          <table:table-cell table:style-name="ce4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84">
            <text:p>384,00</text:p>
          </table:table-cell>
          <table:table-cell table:style-name="ce54" office:value-type="float" office:value="76.8">
            <text:p>76,8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11:2390101:583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12:021</text:p>
          </table:table-cell>
          <table:table-cell table:style-name="ce41" office:value-type="float" office:value="7">
            <text:p>7</text:p>
          </table:table-cell>
          <table:table-cell table:style-name="ce4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01.01">
            <text:p>801,01</text:p>
          </table:table-cell>
          <table:table-cell table:style-name="ce54" office:value-type="float" office:value="114.43">
            <text:p>114,4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15:0030402:1698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48">
            <text:p>48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5445.12">
            <text:p>35 445,12</text:p>
          </table:table-cell>
          <table:table-cell table:style-name="ce54" office:value-type="float" office:value="738.44">
            <text:p>738,4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15:0180101:226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01:000</text:p>
          </table:table-cell>
          <table:table-cell table:style-name="ce41" office:value-type="float" office:value="130000">
            <text:p>130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78600">
            <text:p>678 600,00</text:p>
          </table:table-cell>
          <table:table-cell table:style-name="ce54" office:value-type="float" office:value="5.22">
            <text:p>5,2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15:0850101:235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6600">
            <text:p>216 600,00</text:p>
          </table:table-cell>
          <table:table-cell table:style-name="ce54" office:value-type="float" office:value="43.32">
            <text:p>43,3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17:0750101:206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01:000</text:p>
          </table:table-cell>
          <table:table-cell table:style-name="ce41" office:value-type="float" office:value="57665">
            <text:p>57665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3711.8">
            <text:p>283 711,80</text:p>
          </table:table-cell>
          <table:table-cell table:style-name="ce54" office:value-type="float" office:value="4.92">
            <text:p>4,9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19:0000000:1894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36">
            <text:p>36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988.64">
            <text:p>19 988,64</text:p>
          </table:table-cell>
          <table:table-cell table:style-name="ce54" office:value-type="float" office:value="555.24">
            <text:p>555,2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19:0010102:435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46">
            <text:p>46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541.04">
            <text:p>25 541,04</text:p>
          </table:table-cell>
          <table:table-cell table:style-name="ce54" office:value-type="float" office:value="555.24">
            <text:p>555,2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19:0010105:669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518">
            <text:p>518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474.48">
            <text:p>8 474,48</text:p>
          </table:table-cell>
          <table:table-cell table:style-name="ce54" office:value-type="float" office:value="16.36">
            <text:p>16,3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19:0010305:609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34">
            <text:p>34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878.16">
            <text:p>18 878,16</text:p>
          </table:table-cell>
          <table:table-cell table:style-name="ce54" office:value-type="float" office:value="555.24">
            <text:p>555,2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20:0920101:160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5000">
            <text:p>50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5200">
            <text:p>95 200,00</text:p>
          </table:table-cell>
          <table:table-cell table:style-name="ce54" office:value-type="float" office:value="19.04">
            <text:p>19,0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24:0010402:132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577">
            <text:p>2577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6909.81">
            <text:p>186 909,81</text:p>
          </table:table-cell>
          <table:table-cell table:style-name="ce54" office:value-type="float" office:value="72.53">
            <text:p>72,5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00:0000000:6116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12:020</text:p>
          </table:table-cell>
          <table:table-cell table:style-name="ce41" office:value-type="float" office:value="267994">
            <text:p>267994</text:p>
          </table:table-cell>
          <table:table-cell table:style-name="ce4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4927298.6">
            <text:p>84 927 298,60</text:p>
          </table:table-cell>
          <table:table-cell table:style-name="ce54" office:value-type="float" office:value="316.9">
            <text:p>316,9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10:0040101:9645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3">
            <text:p>23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290.56">
            <text:p>19 290,56</text:p>
          </table:table-cell>
          <table:table-cell table:style-name="ce54" office:value-type="float" office:value="838.72">
            <text:p>838,7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10:0040101:9648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1">
            <text:p>21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613.12">
            <text:p>17 613,12</text:p>
          </table:table-cell>
          <table:table-cell table:style-name="ce54" office:value-type="float" office:value="838.72">
            <text:p>838,7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10:0060101:2008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12:020</text:p>
          </table:table-cell>
          <table:table-cell table:style-name="ce41" office:value-type="float" office:value="20">
            <text:p>20</text:p>
          </table:table-cell>
          <table:table-cell table:style-name="ce4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338">
            <text:p>6 338,00</text:p>
          </table:table-cell>
          <table:table-cell table:style-name="ce54" office:value-type="float" office:value="316.9">
            <text:p>316,9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07:1160101:171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9900">
            <text:p>99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86991">
            <text:p>386 991,00</text:p>
          </table:table-cell>
          <table:table-cell table:style-name="ce54" office:value-type="float" office:value="39.09">
            <text:p>39,0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10:2040101:297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4000">
            <text:p>4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80680">
            <text:p>380 680,00</text:p>
          </table:table-cell>
          <table:table-cell table:style-name="ce54" office:value-type="float" office:value="95.17">
            <text:p>95,1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2" table:number-columns-repeated="2"/>
          <table:table-cell table:style-name="ce48" table:number-columns-repeated="2"/>
          <table:table-cell table:style-name="ce55"/>
          <table:table-cell table:style-name="ce57"/>
          <table:table-cell table:number-columns-repeated="1014"/>
        </table:table-row>
        <table:table-row table:style-name="ro10">
          <table:table-cell table:style-name="ce11"/>
          <table:table-cell table:style-name="ce24"/>
          <table:table-cell table:style-name="ce34" table:number-columns-repeated="2"/>
          <table:table-cell table:style-name="ce42" table:number-columns-repeated="2"/>
          <table:table-cell table:style-name="ce48" table:number-columns-repeated="2"/>
          <table:table-cell table:style-name="ce55"/>
          <table:table-cell table:style-name="ce5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5" office:value-type="string">
            <text:p>57:26:0010227:622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5" office:value-type="string">
            <text:p>57:10:2160101:1200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5" office:value-type="string">
            <text:p>57:25:0021310:647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5" office:value-type="string">
            <text:p>57:05:0920101:102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6" office:value-type="string">
            <text:p>57:27:0020405:822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7" office:value-type="string">
            <text:p>57:10:0070301:237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7" office:value-type="string">
            <text:p>57:10:0023301:586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7" office:value-type="string">
            <text:p>57:10:0030801:16825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7" office:value-type="string">
            <text:p>57:10:0040101:9428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7" office:value-type="string">
            <text:p>57:10:0060701:287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7" office:value-type="string">
            <text:p>57:10:0830101:215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7" office:value-type="string">
            <text:p>57:10:0830101:51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7" office:value-type="string">
            <text:p>57:10:0840101:5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7" office:value-type="string">
            <text:p>57:10:0960101:2099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7" office:value-type="string">
            <text:p>57:10:1530101:526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7" office:value-type="string">
            <text:p>57:14:0790103:47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7" office:value-type="string">
            <text:p>57:15:0750101:15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7" office:value-type="string">
            <text:p>57:24:0430101:380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7" office:value-type="string">
            <text:p>57:25:0010801:393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7" office:value-type="string">
            <text:p>57:25:0020318:296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7" office:value-type="string">
            <text:p>57:25:0020907:611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7" office:value-type="string">
            <text:p>57:25:0030960:148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7" office:value-type="string">
            <text:p>57:26:0010315:986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7" office:value-type="string">
            <text:p>57:10:0490101:629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7" office:value-type="string">
            <text:p>57:09:0520101:520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7" office:value-type="string">
            <text:p>57:10:0290101:494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7" office:value-type="string">
            <text:p>57:18:0790101:10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7" office:value-type="string">
            <text:p>57:22:0790101:350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7" office:value-type="string">
            <text:p>57:24:0540101:224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7" office:value-type="string">
            <text:p>57:25:0030616:69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7" office:value-type="string">
            <text:p>57:01:1870101:302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7" office:value-type="string">
            <text:p>57:05:0410101:119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7" office:value-type="string">
            <text:p>57:06:0520101:271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7" office:value-type="string">
            <text:p>57:06:0660101:366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7" office:value-type="string">
            <text:p>57:10:0480101:396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7" office:value-type="string">
            <text:p>57:10:0040101:9599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7" office:value-type="string">
            <text:p>57:25:0030756:1693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7" office:value-type="string">
            <text:p>57:10:0040101:4335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7" office:value-type="string">
            <text:p>57:10:0040101:6432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7" office:value-type="string">
            <text:p>57:25:0030756:1668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7" office:value-type="string">
            <text:p>57:25:0040309:557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8" office:value-type="string">
            <text:p>57:19:0000000:163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8" office:value-type="string">
            <text:p>57:01:0050201:286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8" office:value-type="string">
            <text:p>57:06:0000000:724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8" office:value-type="string">
            <text:p>57:06:0000000:919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8" office:value-type="string">
            <text:p>57:06:0030201:515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8" office:value-type="string">
            <text:p>57:06:0031801:79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8" office:value-type="string">
            <text:p>57:06:0040201:10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8" office:value-type="string">
            <text:p>57:06:0050102:567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8" office:value-type="string">
            <text:p>57:06:0050301:61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8" office:value-type="string">
            <text:p>57:10:0000000:2992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8" office:value-type="string">
            <text:p>57:10:0022701:136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8" office:value-type="string">
            <text:p>57:10:0050401:577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8" office:value-type="string">
            <text:p>57:10:0070301:230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8" office:value-type="string">
            <text:p>57:11:0010350:11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8" office:value-type="string">
            <text:p>57:11:0030101:221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8" office:value-type="string">
            <text:p>57:15:0020201:59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8" office:value-type="string">
            <text:p>57:15:0020202:128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8" office:value-type="string">
            <text:p>57:17:0000000:23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8" office:value-type="string">
            <text:p>57:18:0010201:658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8" office:value-type="string">
            <text:p>57:18:0040101:178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8" office:value-type="string">
            <text:p>57:18:0040301:187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8" office:value-type="string">
            <text:p>57:18:0050201:376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8" office:value-type="string">
            <text:p>57:18:0050201:550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8" office:value-type="string">
            <text:p>57:19:0030501:144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8" office:value-type="string">
            <text:p>57:20:0060201:25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8" office:value-type="string">
            <text:p>57:22:0000000:1046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8" office:value-type="string">
            <text:p>57:23:0000000:126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8" office:value-type="string">
            <text:p>57:23:0080103:308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8" office:value-type="string">
            <text:p>57:25:0010726:223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8" office:value-type="string">
            <text:p>57:25:0010726:228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8" office:value-type="string">
            <text:p>57:25:0020523:15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8" office:value-type="string">
            <text:p>57:25:0020805:222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8" office:value-type="string">
            <text:p>57:25:0020904:247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8" office:value-type="string">
            <text:p>57:25:0021201:175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8" office:value-type="string">
            <text:p>57:25:0021310:651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8" office:value-type="string">
            <text:p>57:25:0021518:38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8" office:value-type="string">
            <text:p>57:25:0021519:220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8" office:value-type="string">
            <text:p>57:25:0030756:1637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8" office:value-type="string">
            <text:p>57:25:0030978:3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8" office:value-type="string">
            <text:p>57:25:0031006:64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8" office:value-type="string">
            <text:p>57:25:0031048:48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8" office:value-type="string">
            <text:p>57:25:0040204:13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8" office:value-type="string">
            <text:p>57:26:0010305:273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8" office:value-type="string">
            <text:p>57:27:0010415:68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8" office:value-type="string">
            <text:p>57:27:0020217:12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8" office:value-type="string">
            <text:p>57:27:0020401:188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8" office:value-type="string">
            <text:p>57:27:0020401:359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8" office:value-type="string">
            <text:p>57:27:0020401:360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8" office:value-type="string">
            <text:p>57:27:0020401:361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8" office:value-type="string">
            <text:p>57:27:0020401:366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8" office:value-type="string">
            <text:p>57:27:0020405:56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8" office:value-type="string">
            <text:p>57:27:0020405:739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8" office:value-type="string">
            <text:p>57:27:0020409:94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8" office:value-type="string">
            <text:p>57:27:0020601:6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8" office:value-type="string">
            <text:p>57:27:0020609:7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8" office:value-type="string">
            <text:p>57:27:0020639:160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8" office:value-type="string">
            <text:p>57:27:0020639:31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8" office:value-type="string">
            <text:p>57:27:0020639:38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8" office:value-type="string">
            <text:p>57:27:0020639:50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8" office:value-type="string">
            <text:p>57:27:0020651:1310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8" office:value-type="string">
            <text:p>57:01:0010116:22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8" office:value-type="string">
            <text:p>57:01:0010205:38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8" office:value-type="string">
            <text:p>57:01:0010205:45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8" office:value-type="string">
            <text:p>57:01:1860101:7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8" office:value-type="string">
            <text:p>57:01:2150101:14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8" office:value-type="string">
            <text:p>57:02:0950101:186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8" office:value-type="string">
            <text:p>57:05:0740101:21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8" office:value-type="string">
            <text:p>57:06:0000000:1013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8" office:value-type="string">
            <text:p>57:06:1330101:129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8" office:value-type="string">
            <text:p>57:07:0700101:544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8" office:value-type="string">
            <text:p>57:07:1040101:89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8" office:value-type="string">
            <text:p>57:10:0050101:5743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8" office:value-type="string">
            <text:p>57:10:0070101:3172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8" office:value-type="string">
            <text:p>57:10:0210101:335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8" office:value-type="string">
            <text:p>57:10:0490101:607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8" office:value-type="string">
            <text:p>57:10:0840101:3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8" office:value-type="string">
            <text:p>57:10:0890101:618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8" office:value-type="string">
            <text:p>57:10:1100101:164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8" office:value-type="string">
            <text:p>57:10:1190101:455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8" office:value-type="string">
            <text:p>57:10:1530101:522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8" office:value-type="string">
            <text:p>57:10:1530101:523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8" office:value-type="string">
            <text:p>57:10:1590101:480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8" office:value-type="string">
            <text:p>57:10:1620101:569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8" office:value-type="string">
            <text:p>57:10:1640101:213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8" office:value-type="string">
            <text:p>57:10:1660101:17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8" office:value-type="string">
            <text:p>57:10:1690101:414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8" office:value-type="string">
            <text:p>57:10:1860101:206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8" office:value-type="string">
            <text:p>57:10:1900101:133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8" office:value-type="string">
            <text:p>57:10:1920201:393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8" office:value-type="string">
            <text:p>57:10:2380101:2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8" office:value-type="string">
            <text:p>57:10:2750101:2701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8" office:value-type="string">
            <text:p>57:11:1550102:43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8" office:value-type="string">
            <text:p>57:11:1620102:473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8" office:value-type="string">
            <text:p>57:13:0850101:225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8" office:value-type="string">
            <text:p>57:13:0860101:119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8" office:value-type="string">
            <text:p>57:13:0900101:23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8" office:value-type="string">
            <text:p>57:15:0000000:1271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8" office:value-type="string">
            <text:p>57:15:0030301:38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8" office:value-type="string">
            <text:p>57:15:0210101:58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8" office:value-type="string">
            <text:p>57:15:0620101:143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8" office:value-type="string">
            <text:p>57:15:0620101:612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8" office:value-type="string">
            <text:p>57:16:0010103:278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8" office:value-type="string">
            <text:p>57:16:0250101:70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8" office:value-type="string">
            <text:p>57:17:0940101:13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8" office:value-type="string">
            <text:p>57:18:0450101:145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8" office:value-type="string">
            <text:p>57:18:0850101:214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8" office:value-type="string">
            <text:p>57:18:1190101:1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8" office:value-type="string">
            <text:p>57:18:1630101:479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8" office:value-type="string">
            <text:p>57:20:0010209:29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8" office:value-type="string">
            <text:p>57:22:0790101:728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8" office:value-type="string">
            <text:p>57:22:1230101:25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8" office:value-type="string">
            <text:p>57:23:0010102:58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8" office:value-type="string">
            <text:p>57:24:0190101:545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8" office:value-type="string">
            <text:p>57:24:0190101:749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8" office:value-type="string">
            <text:p>57:24:0330101:254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8" office:value-type="string">
            <text:p>57:24:0430101:92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8" office:value-type="string">
            <text:p>57:24:0540101:103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8" office:value-type="string">
            <text:p>57:09:0000000:270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8" office:value-type="string">
            <text:p>57:22:0000000:1130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8" office:value-type="string">
            <text:p>57:22:0000000:1191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8" office:value-type="string">
            <text:p>57:00:0000000:13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8" office:value-type="string">
            <text:p>57:19:0000000:166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8" office:value-type="string">
            <text:p>57:25:0000000:3700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8" office:value-type="string">
            <text:p>57:03:0000000:97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8" office:value-type="string">
            <text:p>57:13:0130101:251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8" office:value-type="string">
            <text:p>57:13:0610101:502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3-31">
            <text:p>31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9"/>
          <table:table-cell table:style-name="ce35" table:number-columns-repeated="2"/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50" office:value-type="string" table:number-columns-spanned="3" table:number-rows-spanned="1">
            <text:p>CEF89AA34258E33E39AB8A927C633D2583D65A69479916C16DE946916B09EF4EB99B3F3C2FD7730C1A19B8700997724B216036379B7F279C97C09AD62489E96F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1"/>
          <table:table-cell table:style-name="ce36"/>
          <table:table-cell table:style-name="ce51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51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2"/>
          <table:table-cell table:style-name="ce36" office:value-type="string">
            <text:p>/С.Н. Подрезов/</text:p>
          </table:table-cell>
          <table:table-cell table:style-name="ce51"/>
          <table:table-cell table:style-name="ce13" table:number-columns-repeated="1014"/>
        </table:table-row>
        <table:table-row table:style-name="ro15" table:number-rows-repeated="1048305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4">14.04.2022</text:date>, <text:time>09:05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4-14T09:05:09.11</dc:date>
    <meta:print-date>2022-03-21T12:14:23Z</meta:print-date>
    <meta:editing-duration>PT10S</meta:editing-duration>
    <meta:editing-cycles>1</meta:editing-cycles>
    <meta:document-statistic meta:table-count="1" meta:cell-count="1501" meta:object-count="0"/>
  </office:meta>
</office:document-meta>
</file>