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5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22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5" office:value-type="string">
            <text:p>"<text:span text:style-name="T1"> 08</text:span> "<text:span text:style-name="T1"> апрел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3.2022 № 138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42">
            <text:p>14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210">
            <text:p>210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22801:81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96.3">
            <text:p>9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8669.37">
            <text:p>218 669,37</text:p>
          </table:table-cell>
          <table:table-cell table:style-name="ce50" office:value-type="float" office:value="2270.71">
            <text:p>2 270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10806:26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6.7">
            <text:p>1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3558.49">
            <text:p>73 558,49</text:p>
          </table:table-cell>
          <table:table-cell table:style-name="ce50" office:value-type="float" office:value="4404.7">
            <text:p>4 404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10816:27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45.1">
            <text:p>4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5490.32">
            <text:p>135 490,32</text:p>
          </table:table-cell>
          <table:table-cell table:style-name="ce50" office:value-type="float" office:value="3004.22">
            <text:p>3 004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30801:1680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9.8">
            <text:p>3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1385.05">
            <text:p>701 385,05</text:p>
          </table:table-cell>
          <table:table-cell table:style-name="ce50" office:value-type="float" office:value="17622.74">
            <text:p>17 622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30801:1709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3.9">
            <text:p>10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31002.69">
            <text:p>1 831 002,69</text:p>
          </table:table-cell>
          <table:table-cell table:style-name="ce50" office:value-type="float" office:value="17622.74">
            <text:p>17 622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660101:27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3">
            <text:p>12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79338.99">
            <text:p>1 279 338,99</text:p>
          </table:table-cell>
          <table:table-cell table:style-name="ce50" office:value-type="float" office:value="10401.13">
            <text:p>10 401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360101:43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6">
            <text:p>4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97540.96">
            <text:p>897 540,96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1870201:20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2">
            <text:p>6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94119.71">
            <text:p>1 194 119,71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1910103:40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5.9">
            <text:p>16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94799.73">
            <text:p>1 294 799,73</text:p>
          </table:table-cell>
          <table:table-cell table:style-name="ce50" office:value-type="float" office:value="7804.7">
            <text:p>7 804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2210101:20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5.3">
            <text:p>4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9323.78">
            <text:p>319 323,78</text:p>
          </table:table-cell>
          <table:table-cell table:style-name="ce50" office:value-type="float" office:value="7049.09">
            <text:p>7 049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1:0010101:59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3.8">
            <text:p>8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04910.35">
            <text:p>1 404 910,35</text:p>
          </table:table-cell>
          <table:table-cell table:style-name="ce50" office:value-type="float" office:value="16765.04">
            <text:p>16 765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1:0180101:15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">
            <text:p>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4190.08">
            <text:p>724 190,08</text:p>
          </table:table-cell>
          <table:table-cell table:style-name="ce50" office:value-type="float" office:value="11315.47">
            <text:p>11 315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1:1870101:19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7">
            <text:p>3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8127.68">
            <text:p>318 127,68</text:p>
          </table:table-cell>
          <table:table-cell table:style-name="ce50" office:value-type="float" office:value="8438.4">
            <text:p>8 438,4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3:0290101:18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6.5">
            <text:p>6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4856.76">
            <text:p>334 856,76</text:p>
          </table:table-cell>
          <table:table-cell table:style-name="ce50" office:value-type="float" office:value="5035.44">
            <text:p>5 035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6:0180101:74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0.2">
            <text:p>4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40.26">
            <text:p>114 140,26</text:p>
          </table:table-cell>
          <table:table-cell table:style-name="ce50" office:value-type="float" office:value="2839.31">
            <text:p>2 839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9:0230101:81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7">
            <text:p>6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5766.89">
            <text:p>465 766,89</text:p>
          </table:table-cell>
          <table:table-cell table:style-name="ce50" office:value-type="float" office:value="7198.87">
            <text:p>7 198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2:0810104:77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1">
            <text:p>9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5715.28">
            <text:p>745 715,28</text:p>
          </table:table-cell>
          <table:table-cell table:style-name="ce50" office:value-type="float" office:value="8096.8">
            <text:p>8 096,8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4:0430101:47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1">
            <text:p>7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3373.37">
            <text:p>583 373,37</text:p>
          </table:table-cell>
          <table:table-cell table:style-name="ce50" office:value-type="float" office:value="8204.97">
            <text:p>8 204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30744:9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97.2">
            <text:p>19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21800.29">
            <text:p>1 521 800,29</text:p>
          </table:table-cell>
          <table:table-cell table:style-name="ce50" office:value-type="float" office:value="7717.04">
            <text:p>7 717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31201:78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40.3">
            <text:p>4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6603.63">
            <text:p>406 603,63</text:p>
          </table:table-cell>
          <table:table-cell table:style-name="ce50" office:value-type="float" office:value="10089.42">
            <text:p>10 089,4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2160101:197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3.8">
            <text:p>22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46087.53">
            <text:p>2 946 087,53</text:p>
          </table:table-cell>
          <table:table-cell table:style-name="ce50" office:value-type="float" office:value="13163.93">
            <text:p>13 163,9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1:2390101:58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64">
            <text:p>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1351.68">
            <text:p>631 351,68</text:p>
          </table:table-cell>
          <table:table-cell table:style-name="ce50" office:value-type="float" office:value="9864.87">
            <text:p>9 864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0:0010307:20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68.9">
            <text:p>6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9003.01">
            <text:p>659 003,01</text:p>
          </table:table-cell>
          <table:table-cell table:style-name="ce50" office:value-type="float" office:value="9564.63">
            <text:p>9 564,6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6:0010225:25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4">
            <text:p>2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194.78">
            <text:p>72 194,78</text:p>
          </table:table-cell>
          <table:table-cell table:style-name="ce50" office:value-type="float" office:value="3538.96">
            <text:p>3 538,9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40313:39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.9">
            <text:p>3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3626.88">
            <text:p>153 626,88</text:p>
          </table:table-cell>
          <table:table-cell table:style-name="ce50" office:value-type="float" office:value="4163.33">
            <text:p>4 163,3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40203:71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83.5">
            <text:p>8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56879.87">
            <text:p>556 879,87</text:p>
          </table:table-cell>
          <table:table-cell table:style-name="ce50" office:value-type="float" office:value="6669.22">
            <text:p>6 669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030801:1709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59.3">
            <text:p>5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7873.68">
            <text:p>457 873,68</text:p>
          </table:table-cell>
          <table:table-cell table:style-name="ce50" office:value-type="float" office:value="7721.31">
            <text:p>7 721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40203:72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.5">
            <text:p>2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4821.86">
            <text:p>104 821,86</text:p>
          </table:table-cell>
          <table:table-cell table:style-name="ce50" office:value-type="float" office:value="3677.96">
            <text:p>3 677,9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1206:121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2">
            <text:p>3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551.55">
            <text:p>65 551,55</text:p>
          </table:table-cell>
          <table:table-cell table:style-name="ce50" office:value-type="float" office:value="1862.26">
            <text:p>1 862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1313:62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72.9">
            <text:p>7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95492.82">
            <text:p>795 492,82</text:p>
          </table:table-cell>
          <table:table-cell table:style-name="ce50" office:value-type="float" office:value="10912.11">
            <text:p>10 912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10324:76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9.6">
            <text:p>2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6147.42">
            <text:p>66 147,42</text:p>
          </table:table-cell>
          <table:table-cell table:style-name="ce50" office:value-type="float" office:value="2234.71">
            <text:p>2 234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10727:172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3.3">
            <text:p>3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0150.73">
            <text:p>120 150,73</text:p>
          </table:table-cell>
          <table:table-cell table:style-name="ce50" office:value-type="float" office:value="3608.13">
            <text:p>3 608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0129:58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.4">
            <text:p>2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6949.15">
            <text:p>96 949,15</text:p>
          </table:table-cell>
          <table:table-cell table:style-name="ce50" office:value-type="float" office:value="3538.29">
            <text:p>3 538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2750101:273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05.0</text:p>
          </table:table-cell>
          <table:table-cell table:style-name="ce39" office:value-type="float" office:value="264.2">
            <text:p>26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17814.35">
            <text:p>1 117 814,35</text:p>
          </table:table-cell>
          <table:table-cell table:style-name="ce50" office:value-type="float" office:value="4230.94">
            <text:p>4 230,9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6:0010202:64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2036.5">
            <text:p>203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441244.31">
            <text:p>33 441 244,31</text:p>
          </table:table-cell>
          <table:table-cell table:style-name="ce50" office:value-type="float" office:value="16420.94">
            <text:p>16 420,9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1701:1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804.0</text:p>
          </table:table-cell>
          <table:table-cell table:style-name="ce39" office:value-type="float" office:value="163.1">
            <text:p>16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4650.99">
            <text:p>744 650,99</text:p>
          </table:table-cell>
          <table:table-cell table:style-name="ce50" office:value-type="float" office:value="4565.61">
            <text:p>4 565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2160101:197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22.2">
            <text:p>2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080.32">
            <text:p>42 080,32</text:p>
          </table:table-cell>
          <table:table-cell table:style-name="ce50" office:value-type="float" office:value="1895.51">
            <text:p>1 895,5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8:1050101:18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64">
            <text:p>1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7621.24">
            <text:p>237 621,24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6:0000000:114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669">
            <text:p>366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93449.59">
            <text:p>2 693 449,59</text:p>
          </table:table-cell>
          <table:table-cell table:style-name="ce50" office:value-type="float" office:value="734.11">
            <text:p>734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6:0240101:50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196">
            <text:p>19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838.68">
            <text:p>74 838,68</text:p>
          </table:table-cell>
          <table:table-cell table:style-name="ce50" office:value-type="float" office:value="381.83">
            <text:p>381,8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6:1240101:42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640">
            <text:p>64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4313.6">
            <text:p>464 313,60</text:p>
          </table:table-cell>
          <table:table-cell table:style-name="ce50" office:value-type="float" office:value="725.49">
            <text:p>725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6:1620101:15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36">
            <text:p>63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6893.96">
            <text:p>466 893,96</text:p>
          </table:table-cell>
          <table:table-cell table:style-name="ce50" office:value-type="float" office:value="734.11">
            <text:p>734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9:1180101:48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1">
            <text:p>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0" office:value-type="float" office:value="892.32">
            <text:p>892,3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1:2750101:19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489.1">
            <text:p>14 489,10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30503:79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704</text:p>
          </table:table-cell>
          <table:table-cell table:style-name="ce39" office:value-type="float" office:value="227">
            <text:p>22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08749.62">
            <text:p>1 808 749,62</text:p>
          </table:table-cell>
          <table:table-cell table:style-name="ce50" office:value-type="float" office:value="7968.06">
            <text:p>7 968,0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30503:79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704</text:p>
          </table:table-cell>
          <table:table-cell table:style-name="ce39" office:value-type="float" office:value="201">
            <text:p>20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01580.06">
            <text:p>1 601 580,06</text:p>
          </table:table-cell>
          <table:table-cell table:style-name="ce50" office:value-type="float" office:value="7968.06">
            <text:p>7 968,0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10301:133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8.6">
            <text:p>38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4251.82">
            <text:p>234 251,82</text:p>
          </table:table-cell>
          <table:table-cell table:style-name="ce50" office:value-type="float" office:value="6068.7">
            <text:p>6 068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160101:56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1.1">
            <text:p>31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3878.07">
            <text:p>453 878,07</text:p>
          </table:table-cell>
          <table:table-cell table:style-name="ce50" office:value-type="float" office:value="14594.15">
            <text:p>14 594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20403:91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4.3">
            <text:p>54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80437.37">
            <text:p>1 480 437,37</text:p>
          </table:table-cell>
          <table:table-cell table:style-name="ce50" office:value-type="float" office:value="27264.04">
            <text:p>27 264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20512:75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2.7">
            <text:p>62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37563.38">
            <text:p>2 137 563,38</text:p>
          </table:table-cell>
          <table:table-cell table:style-name="ce50" office:value-type="float" office:value="34091.92">
            <text:p>34 091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31010:70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26.9">
            <text:p>26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85031.85">
            <text:p>785 031,85</text:p>
          </table:table-cell>
          <table:table-cell table:style-name="ce50" office:value-type="float" office:value="29183.34">
            <text:p>29 183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1760101:25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8.3">
            <text:p>8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104.52">
            <text:p>35 104,52</text:p>
          </table:table-cell>
          <table:table-cell table:style-name="ce50" office:value-type="float" office:value="4229.46">
            <text:p>4 229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40212:27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26.5">
            <text:p>26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1844.5">
            <text:p>291 844,50</text:p>
          </table:table-cell>
          <table:table-cell table:style-name="ce50" office:value-type="float" office:value="11013">
            <text:p>11 013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40212:27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9.2">
            <text:p>49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1839.6">
            <text:p>541 839,60</text:p>
          </table:table-cell>
          <table:table-cell table:style-name="ce50" office:value-type="float" office:value="11013">
            <text:p>11 013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960101:209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2.4">
            <text:p>52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5239.99">
            <text:p>655 239,99</text:p>
          </table:table-cell>
          <table:table-cell table:style-name="ce50" office:value-type="float" office:value="12504.58">
            <text:p>12 504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6:0010305:13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5.4">
            <text:p>45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4512.71">
            <text:p>354 512,71</text:p>
          </table:table-cell>
          <table:table-cell table:style-name="ce50" office:value-type="float" office:value="7808.65">
            <text:p>7 808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6:0010305:12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5.5">
            <text:p>45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68329.69">
            <text:p>1 368 329,69</text:p>
          </table:table-cell>
          <table:table-cell table:style-name="ce50" office:value-type="float" office:value="30073.18">
            <text:p>30 073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3:0940101:29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0500">
            <text:p>180 500,00</text:p>
          </table:table-cell>
          <table:table-cell table:style-name="ce50" office:value-type="float" office:value="18.05">
            <text:p>18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3:0940101:29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0500">
            <text:p>180 500,00</text:p>
          </table:table-cell>
          <table:table-cell table:style-name="ce50" office:value-type="float" office:value="18.05">
            <text:p>18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1:0030501:25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7484">
            <text:p>22748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5284.6">
            <text:p>1 285 284,60</text:p>
          </table:table-cell>
          <table:table-cell table:style-name="ce50" office:value-type="float" office:value="5.65">
            <text:p>5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1:0030501:26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95343">
            <text:p>69534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28687.95">
            <text:p>3 928 687,95</text:p>
          </table:table-cell>
          <table:table-cell table:style-name="ce50" office:value-type="float" office:value="5.65">
            <text:p>5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5:0290101:41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600">
            <text:p>45 600,00</text:p>
          </table:table-cell>
          <table:table-cell table:style-name="ce50" office:value-type="float" office:value="4.56">
            <text:p>4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6:0000000:10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17499">
            <text:p>5174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16720.33">
            <text:p>2 416 720,33</text:p>
          </table:table-cell>
          <table:table-cell table:style-name="ce50" office:value-type="float" office:value="4.67">
            <text:p>4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6:0000000:114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70000">
            <text:p>2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60900">
            <text:p>1 260 900,00</text:p>
          </table:table-cell>
          <table:table-cell table:style-name="ce50" office:value-type="float" office:value="4.67">
            <text:p>4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7:0000000:4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338993">
            <text:p>333899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389361.93">
            <text:p>13 389 361,93</text:p>
          </table:table-cell>
          <table:table-cell table:style-name="ce50" office:value-type="float" office:value="4.01">
            <text:p>4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7:0040201:50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3000">
            <text:p>5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2530">
            <text:p>212 530,00</text:p>
          </table:table-cell>
          <table:table-cell table:style-name="ce50" office:value-type="float" office:value="4.01">
            <text:p>4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21601:49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1">
            <text:p>56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8178.33">
            <text:p>68 178,33</text:p>
          </table:table-cell>
          <table:table-cell table:style-name="ce50" office:value-type="float" office:value="121.53">
            <text:p>121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22201:108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2588">
            <text:p>162 588,00</text:p>
          </table:table-cell>
          <table:table-cell table:style-name="ce50" office:value-type="float" office:value="270.98">
            <text:p>270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22201:109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380">
            <text:p>38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2972.4">
            <text:p>102 972,40</text:p>
          </table:table-cell>
          <table:table-cell table:style-name="ce50" office:value-type="float" office:value="270.98">
            <text:p>270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6:0040101:43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1:030</text:p>
          </table:table-cell>
          <table:table-cell table:style-name="ce39" office:value-type="float" office:value="2994">
            <text:p>299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221.32">
            <text:p>59 221,32</text:p>
          </table:table-cell>
          <table:table-cell table:style-name="ce50" office:value-type="float" office:value="19.78">
            <text:p>19,7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8:0000000:6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030199">
            <text:p>20301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278009.43">
            <text:p>9 278 009,43</text:p>
          </table:table-cell>
          <table:table-cell table:style-name="ce50" office:value-type="float" office:value="4.57">
            <text:p>4,5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8:0040201:30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9800">
            <text:p>119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4524">
            <text:p>644 524,00</text:p>
          </table:table-cell>
          <table:table-cell table:style-name="ce50" office:value-type="float" office:value="5.38">
            <text:p>5,3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0:0000000:392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850">
            <text:p>27 850,00</text:p>
          </table:table-cell>
          <table:table-cell table:style-name="ce50" office:value-type="float" office:value="5.57">
            <text:p>5,5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1:0010110:30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30">
            <text:p>3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26.5">
            <text:p>4 126,50</text:p>
          </table:table-cell>
          <table:table-cell table:style-name="ce50" office:value-type="float" office:value="137.55">
            <text:p>137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2:0010114:1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93">
            <text:p>259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2390.61">
            <text:p>152 390,61</text:p>
          </table:table-cell>
          <table:table-cell table:style-name="ce50" office:value-type="float" office:value="58.77">
            <text:p>58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05:0660101:35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228000">
            <text:p>22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87560">
            <text:p>1 087 560,00</text:p>
          </table:table-cell>
          <table:table-cell table:style-name="ce50" office:value-type="float" office:value="4.77">
            <text:p>4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5:0720101:17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64000">
            <text:p>6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1040">
            <text:p>311 040,00</text:p>
          </table:table-cell>
          <table:table-cell table:style-name="ce50" office:value-type="float" office:value="4.86">
            <text:p>4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6:0370101:4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25">
            <text:p>34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4369.75">
            <text:p>204 369,75</text:p>
          </table:table-cell>
          <table:table-cell table:style-name="ce50" office:value-type="float" office:value="59.67">
            <text:p>59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6:0910101:32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31">
            <text:p>293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2196.25">
            <text:p>172 196,25</text:p>
          </table:table-cell>
          <table:table-cell table:style-name="ce50" office:value-type="float" office:value="58.75">
            <text:p>58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7:0030101:21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60">
            <text:p>6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145.6">
            <text:p>29 145,60</text:p>
          </table:table-cell>
          <table:table-cell table:style-name="ce50" office:value-type="float" office:value="44.16">
            <text:p>44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8:0560101:5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75">
            <text:p>227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8621.25">
            <text:p>98 621,25</text:p>
          </table:table-cell>
          <table:table-cell table:style-name="ce50" office:value-type="float" office:value="43.35">
            <text:p>43,3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9:0400101:213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250">
            <text:p>32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4195">
            <text:p>234 195,00</text:p>
          </table:table-cell>
          <table:table-cell table:style-name="ce50" office:value-type="float" office:value="72.06">
            <text:p>72,0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0:0490101:63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60">
            <text:p>9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2665.6">
            <text:p>202 665,60</text:p>
          </table:table-cell>
          <table:table-cell table:style-name="ce50" office:value-type="float" office:value="211.11">
            <text:p>211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0500101:47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26">
            <text:p>13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4444.64">
            <text:p>194 444,64</text:p>
          </table:table-cell>
          <table:table-cell table:style-name="ce50" office:value-type="float" office:value="146.64">
            <text:p>146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500101:47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26">
            <text:p>13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4444.64">
            <text:p>194 444,64</text:p>
          </table:table-cell>
          <table:table-cell table:style-name="ce50" office:value-type="float" office:value="146.64">
            <text:p>146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500101:47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26">
            <text:p>13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4444.64">
            <text:p>194 444,64</text:p>
          </table:table-cell>
          <table:table-cell table:style-name="ce50" office:value-type="float" office:value="146.64">
            <text:p>146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920101:97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50">
            <text:p>55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097.5">
            <text:p>48 097,50</text:p>
          </table:table-cell>
          <table:table-cell table:style-name="ce50" office:value-type="float" office:value="87.45">
            <text:p>87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0960101:15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550">
            <text:p>355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2763.5">
            <text:p>352 763,50</text:p>
          </table:table-cell>
          <table:table-cell table:style-name="ce50" office:value-type="float" office:value="99.37">
            <text:p>99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0960101: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25">
            <text:p>11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7571.25">
            <text:p>457 571,25</text:p>
          </table:table-cell>
          <table:table-cell table:style-name="ce50" office:value-type="float" office:value="406.73">
            <text:p>406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1120101:4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229">
            <text:p>522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2815.43">
            <text:p>672 815,43</text:p>
          </table:table-cell>
          <table:table-cell table:style-name="ce50" office:value-type="float" office:value="128.67">
            <text:p>128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1870101:18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10">
            <text:p>22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5466.2">
            <text:p>305 466,20</text:p>
          </table:table-cell>
          <table:table-cell table:style-name="ce50" office:value-type="float" office:value="138.22">
            <text:p>138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1910201:128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">
            <text:p>1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920">
            <text:p>18 920,00</text:p>
          </table:table-cell>
          <table:table-cell table:style-name="ce50" office:value-type="float" office:value="18.92">
            <text:p>18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1920101:107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60">
            <text:p>7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4132.8">
            <text:p>184 132,80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1920101:108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7">
            <text:p>45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0721.96">
            <text:p>110 721,96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1920101:108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26">
            <text:p>10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579.28">
            <text:p>248 579,28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2090101:3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00">
            <text:p>1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6428">
            <text:p>186 428,00</text:p>
          </table:table-cell>
          <table:table-cell table:style-name="ce50" office:value-type="float" office:value="169.48">
            <text:p>169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1:2650101:43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3397">
            <text:p>33397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8474.24">
            <text:p>598 474,24</text:p>
          </table:table-cell>
          <table:table-cell table:style-name="ce50" office:value-type="float" office:value="17.92">
            <text:p>17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1:2770101:17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390000">
            <text:p>3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19900">
            <text:p>1 719 900,00</text:p>
          </table:table-cell>
          <table:table-cell table:style-name="ce50" office:value-type="float" office:value="4.41">
            <text:p>4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3:0330101:5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00">
            <text:p>4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4656">
            <text:p>194 656,00</text:p>
          </table:table-cell>
          <table:table-cell table:style-name="ce50" office:value-type="float" office:value="44.24">
            <text:p>44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5:0000000:141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800">
            <text:p>248 800,00</text:p>
          </table:table-cell>
          <table:table-cell table:style-name="ce50" office:value-type="float" office:value="49.76">
            <text:p>49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5:0000000:141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8800">
            <text:p>248 800,00</text:p>
          </table:table-cell>
          <table:table-cell table:style-name="ce50" office:value-type="float" office:value="49.76">
            <text:p>49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5:0120101:21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1250">
            <text:p>91 250,00</text:p>
          </table:table-cell>
          <table:table-cell table:style-name="ce50" office:value-type="float" office:value="18.25">
            <text:p>18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5:0120101:21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1250">
            <text:p>91 250,00</text:p>
          </table:table-cell>
          <table:table-cell table:style-name="ce50" office:value-type="float" office:value="18.25">
            <text:p>18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5:0120101:21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1250">
            <text:p>91 250,00</text:p>
          </table:table-cell>
          <table:table-cell table:style-name="ce50" office:value-type="float" office:value="18.25">
            <text:p>18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5:0120101:21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1250">
            <text:p>91 250,00</text:p>
          </table:table-cell>
          <table:table-cell table:style-name="ce50" office:value-type="float" office:value="18.25">
            <text:p>18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5:0890101:41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7750">
            <text:p>97 750,00</text:p>
          </table:table-cell>
          <table:table-cell table:style-name="ce50" office:value-type="float" office:value="19.55">
            <text:p>19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5:0950101:12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15">
            <text:p>15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.25">
            <text:p>32,2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22:0590101:4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807">
            <text:p>480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8766.57">
            <text:p>218 766,57</text:p>
          </table:table-cell>
          <table:table-cell table:style-name="ce50" office:value-type="float" office:value="45.51">
            <text:p>45,5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22:0810104:16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55">
            <text:p>455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2869.05">
            <text:p>262 869,05</text:p>
          </table:table-cell>
          <table:table-cell table:style-name="ce50" office:value-type="float" office:value="57.71">
            <text:p>57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24:0680101:36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2906">
            <text:p>2906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355.84">
            <text:p>48 355,84</text:p>
          </table:table-cell>
          <table:table-cell table:style-name="ce50" office:value-type="float" office:value="16.64">
            <text:p>16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25:0010324:76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8405.55">
            <text:p>58 405,55</text:p>
          </table:table-cell>
          <table:table-cell table:style-name="ce50" office:value-type="float" office:value="1884.05">
            <text:p>1 884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25:0010824:54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9">
            <text:p>52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4330.05">
            <text:p>184 330,05</text:p>
          </table:table-cell>
          <table:table-cell table:style-name="ce50" office:value-type="float" office:value="348.45">
            <text:p>348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25:0020804:79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063.36">
            <text:p>51 063,36</text:p>
          </table:table-cell>
          <table:table-cell table:style-name="ce50" office:value-type="float" office:value="2127.64">
            <text:p>2 127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25:0021004:56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182.24">
            <text:p>49 182,24</text:p>
          </table:table-cell>
          <table:table-cell table:style-name="ce50" office:value-type="float" office:value="2049.26">
            <text:p>2 049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25:0021102:69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9456.32">
            <text:p>79 456,32</text:p>
          </table:table-cell>
          <table:table-cell table:style-name="ce50" office:value-type="float" office:value="2483.01">
            <text:p>2 483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25:0021210:87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97.5">
            <text:p>60 597,50</text:p>
          </table:table-cell>
          <table:table-cell table:style-name="ce50" office:value-type="float" office:value="2423.9">
            <text:p>2 423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25:0021210:87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069.76">
            <text:p>63 069,76</text:p>
          </table:table-cell>
          <table:table-cell table:style-name="ce50" office:value-type="float" office:value="2425.76">
            <text:p>2 425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25:0021210:87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459">
            <text:p>60 459,00</text:p>
          </table:table-cell>
          <table:table-cell table:style-name="ce50" office:value-type="float" office:value="2418.36">
            <text:p>2 418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25:0021210:87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49.25">
            <text:p>60 549,25</text:p>
          </table:table-cell>
          <table:table-cell table:style-name="ce50" office:value-type="float" office:value="2421.97">
            <text:p>2 421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25:0021210:87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774">
            <text:p>57 774,00</text:p>
          </table:table-cell>
          <table:table-cell table:style-name="ce50" office:value-type="float" office:value="2407.25">
            <text:p>2 407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25:0021210:88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369.5">
            <text:p>60 369,50</text:p>
          </table:table-cell>
          <table:table-cell table:style-name="ce50" office:value-type="float" office:value="2414.78">
            <text:p>2 414,7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25:0021210:88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276">
            <text:p>60 276,00</text:p>
          </table:table-cell>
          <table:table-cell table:style-name="ce50" office:value-type="float" office:value="2411.04">
            <text:p>2 411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25:0021327:36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51">
            <text:p>105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1692.73">
            <text:p>421 692,73</text:p>
          </table:table-cell>
          <table:table-cell table:style-name="ce50" office:value-type="float" office:value="401.23">
            <text:p>401,2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25:0021517:16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1">
            <text:p>6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3111.43">
            <text:p>633 111,43</text:p>
          </table:table-cell>
          <table:table-cell table:style-name="ce50" office:value-type="float" office:value="1053.43">
            <text:p>1 053,4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25:0021533:259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5269">
            <text:p>55 269,00</text:p>
          </table:table-cell>
          <table:table-cell table:style-name="ce50" office:value-type="float" office:value="2047">
            <text:p>2 047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25:0040237:124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439.58">
            <text:p>46 439,58</text:p>
          </table:table-cell>
          <table:table-cell table:style-name="ce50" office:value-type="float" office:value="2110.89">
            <text:p>2 110,8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25:0040313:21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8936">
            <text:p>893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195332.24">
            <text:p>19 195 332,24</text:p>
          </table:table-cell>
          <table:table-cell table:style-name="ce50" office:value-type="float" office:value="2148.09">
            <text:p>2 148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25:0040313:39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671.53">
            <text:p>50 671,53</text:p>
          </table:table-cell>
          <table:table-cell table:style-name="ce50" office:value-type="float" office:value="2203.11">
            <text:p>2 203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26:0010111:4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60">
            <text:p>3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9972.8">
            <text:p>199 972,80</text:p>
          </table:table-cell>
          <table:table-cell table:style-name="ce50" office:value-type="float" office:value="555.48">
            <text:p>555,4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0" office:value-type="string">
            <text:p>57:26:0010310:5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80">
            <text:p>4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8832">
            <text:p>278 832,00</text:p>
          </table:table-cell>
          <table:table-cell table:style-name="ce50" office:value-type="float" office:value="580.9">
            <text:p>580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0" office:value-type="string">
            <text:p>57:26:0010315:12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77">
            <text:p>137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5433.4">
            <text:p>625 433,40</text:p>
          </table:table-cell>
          <table:table-cell table:style-name="ce50" office:value-type="float" office:value="454.2">
            <text:p>454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10:0040101:964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451.84">
            <text:p>18 451,84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0" office:value-type="string">
            <text:p>57:10:0040101:964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806.72">
            <text:p>21 806,72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0" office:value-type="string">
            <text:p>57:15:0000000:141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91766">
            <text:p>91766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70116.26">
            <text:p>1 570 116,26</text:p>
          </table:table-cell>
          <table:table-cell table:style-name="ce50" office:value-type="float" office:value="17.11">
            <text:p>17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0" office:value-type="string">
            <text:p>57:06:0030801:32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5224">
            <text:p>105 224,00</text:p>
          </table:table-cell>
          <table:table-cell table:style-name="ce50" office:value-type="float" office:value="131.53">
            <text:p>131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0" office:value-type="string">
            <text:p>57:06:1280101:15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00">
            <text:p>9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77204">
            <text:p>477 204,00</text:p>
          </table:table-cell>
          <table:table-cell table:style-name="ce50" office:value-type="float" office:value="52.44">
            <text:p>52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0" office:value-type="string">
            <text:p>57:10:0010901:45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910">
            <text:p>34 910,00</text:p>
          </table:table-cell>
          <table:table-cell table:style-name="ce50" office:value-type="float" office:value="69.82">
            <text:p>69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0" office:value-type="string">
            <text:p>57:10:0022501:73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0">
            <text:p>5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2255.5">
            <text:p>162 255,50</text:p>
          </table:table-cell>
          <table:table-cell table:style-name="ce50" office:value-type="float" office:value="295.01">
            <text:p>295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0" office:value-type="string">
            <text:p>57:11:0021901:52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20">
            <text:p>72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424.8">
            <text:p>45 424,80</text:p>
          </table:table-cell>
          <table:table-cell table:style-name="ce50" office:value-type="float" office:value="63.09">
            <text:p>63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0" office:value-type="string">
            <text:p>57:11:0040701:54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0">
            <text:p>5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699.5">
            <text:p>34 699,50</text:p>
          </table:table-cell>
          <table:table-cell table:style-name="ce50" office:value-type="float" office:value="63.09">
            <text:p>63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0" office:value-type="string">
            <text:p>57:13:0000000:70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0">
            <text:p>10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1000">
            <text:p>531 000,00</text:p>
          </table:table-cell>
          <table:table-cell table:style-name="ce50" office:value-type="float" office:value="5.31">
            <text:p>5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0" office:value-type="string">
            <text:p>57:13:0810101:108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6250">
            <text:p>266 250,00</text:p>
          </table:table-cell>
          <table:table-cell table:style-name="ce50" office:value-type="float" office:value="53.25">
            <text:p>53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8:0070308:8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6:0010115:32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910101:10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9:0400101:178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500101:20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500101:23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960101:132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960101:209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1920101:104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1:1210101:6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21517:3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21519:11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41601:31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560101:118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1:2640101:21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3:0010201:14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6:0010104:18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6:0010416:186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40237:117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9:0030404:46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21210:84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21210:85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21210:85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21210:85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40101:941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10324:75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5:0020804:66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5:0021102:27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5:0021210:84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5:0021210:84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21210:84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10726:73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20408:41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5:0040202:28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1:0200101:34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3:0000000:50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3:0050101:48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4:0030101:98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5:0060201:37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6:0000000:44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6:0000000:58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6:0000000:93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6:0030201:39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6:0040201:14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6:0040201:2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6:0040201:2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6:0050101:25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0:0021201:46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0:0021601:41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0:0021801:17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1:0041501:12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5:0040301:1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20:0000000:383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20:0000000:387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0:0000000:391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1:0000000:44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1:1790101:18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3:0040211:4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3:0040301: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3:0040301:1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3:0040301: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3:0280101:47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3:0790101:3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3:0870101:5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5:0660101:34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6:1250101: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6:1250101: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06:1280101:2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06:1620101: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06:1620101: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06:1620101:4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07:0050133:1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09:0400101:94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0:0010201:818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0:0030101:247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0030801:1586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0:0030801:533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0:0030801:79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0:0490101:38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0:0490101:40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0:0540101:22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0:0540101: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0:0660101:5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0:0960101:44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0:1180101:51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0:1360101:43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0:1910603:3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0:2160101:153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0:2210101:19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0:2730101:4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0:2750101:225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0:2750101:225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0:2750101:225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10:2750101:228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1:0010101:45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11:0980101: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1:1400201:1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1:2750101:6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2:0010202:99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3:0290101:17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4:0000000:100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5:0120101:20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8:0030201:28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8:0070309:4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8:0070309:4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0:0410101:9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1:0310101:21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2:0040303:50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2:0590101: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2:0740101:228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2:0740101:40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3:0000000:95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3:0010101:10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3:0010101:10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3:0010101:11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3:0010101:135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3:0010101:141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3:0010101:142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3:0010101:155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3:0010101:156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3:0010101:157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3:0010101:20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3:0010101:25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3:0010101:9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3:0010101:9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3:0010201:55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3:0010202:15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3:0010202:15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3:0010202:16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3:0010202:16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3:0010202:17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3:0010202:21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3:0010202:22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3:0010202:4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3:0010202:76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3:0010202:78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3:0010302:1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3:0010302:1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3:0010302:1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3:0010302:48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3:0010302:48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3:0010302:49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3:0010302:5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3:0010302:5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3:0010302:6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3:0010302:6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3:0010302:9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3:0870102:7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4:0000000:96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4:0000000:96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4:0000000:97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24:0000000:97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24:0000000:98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24:0010103:1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24:0010104:56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24:0010104:7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24:0010104:96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24:0240101:2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4:0270101:1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24:0310101: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25:0010147:3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25:0010147: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25:0010147: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5:0010604:140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5:0020314: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5:0020314:5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5:0020315:1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5:0020404:1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5:0020404:3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5:0020404:3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5:0020408: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5:0020408:7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5:0020809:26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25:0020907:7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25:0021101:1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25:0021101:1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25:0021101:1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25:0021101:1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25:0021101:3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25:0021101:3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25:0021313:16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25:0021414:74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25:0021517:2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25:0021517: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25:0030411:7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25:0030608: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25:0030608: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25:0030608:5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25:0031204:10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25:0040222:10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25:0040311:106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26:0000000:111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26:0000000:111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26:0000000:114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26:0000000:115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26:0000000:784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26:0010228: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26:0010228:20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26:0010228:3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26:0010310:23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26:0010311:10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26:0010311:446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26:0010311:668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26:0010503:272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26:0010503: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26:0010504:47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26:0010504:63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10:0012401:459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10:0040101:8431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20:0000000:267</text:p>
          </table:table-cell>
          <table:table-cell table:style-name="ce31" office:value-type="date" office:date-value="2022-03-31">
            <text:p>31.03.2022</text:p>
          </table:table-cell>
          <table:table-cell table:style-name="ce37" office:value-type="date" office:date-value="2022-03-29">
            <text:p>29.03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6" office:value-type="string" table:number-columns-spanned="3" table:number-rows-spanned="1">
            <text:p>E3E3A7FB721BE1C40445709054AFB529E5CC04962696213BEEC8F2B10CFB28D8F3A8F2508DA3C73665BB39C2F8E5D44D2DC2153D90A4000F91385A0B453DE1E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/>
          <table:table-cell table:style-name="ce34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20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12.04.2022</text:date>, <text:time>10:0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12T10:07:12.37</dc:date>
    <meta:print-date>2022-03-21T12:14:23Z</meta:print-date>
    <meta:editing-duration>PT10S</meta:editing-duration>
    <meta:editing-cycles>1</meta:editing-cycles>
    <meta:document-statistic meta:table-count="1" meta:cell-count="2293" meta:object-count="0"/>
  </office:meta>
</office:document-meta>
</file>