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608:.$B$1048576]; [.B1])+COUNTIF([.$B$1:.$B$11]; [.B1])+COUNTIF([.$B$222:.$B$250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608:.$B$1048576]; [.B1])+COUNTIF([.$B$1:.$B$11]; [.B1])+COUNTIF([.$B$222:.$B$250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608:.$B$1048576]; [.B1])+COUNTIF([.$B$1:.$B$11]; [.B1])+COUNTIF([.$B$222:.$B$250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  <style:map style:condition="is-true-formula(AND(COUNTIF([.$B$610:.$B$1048576]; [.B610])&gt;1;NOT(ISBLANK([.B610]))))" style:apply-style-name="cf1" style:base-cell-address="Лист1.B61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  <style:map style:condition="is-true-formula(AND(COUNTIF([.$B$610:.$B$1048576]; [.B610])&gt;1;NOT(ISBLANK([.B610]))))" style:apply-style-name="cf1" style:base-cell-address="Лист1.B61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08:.$B$1048576]; [.B1])+COUNTIF([.$B$1:.$B$11]; [.B1])+COUNTIF([.$B$222:.$B$250]; [.B1])&gt;1;NOT(ISBLANK([.B1]))))" style:apply-style-name="cf1" style:base-cell-address="Лист1.B1"/>
      <style:map style:condition="is-true-formula(AND(COUNTIF([.$B$610:.$B$1048576]; [.B1])+COUNTIF([.$B$1:.$B$11]; [.B1])+COUNTIF([.$B$247:.$B$250]; [.B1])&gt;1;NOT(ISBLANK([.B1]))))" style:apply-style-name="cf1" style:base-cell-address="Лист1.B1"/>
      <style:map style:condition="is-true-formula(AND(COUNTIF([.$B$610:.$B$1048576]; [.B610])&gt;1;NOT(ISBLANK([.B610]))))" style:apply-style-name="cf1" style:base-cell-address="Лист1.B610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15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2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1"/>
          <table:table-cell table:style-name="ce36"/>
          <table:table-cell table:style-name="ce45" office:value-type="string">
            <text:p>"<text:span text:style-name="T1"> 20</text:span> "<text:span text:style-name="T1"> янва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1.2022 № 15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235">
            <text:p>23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357">
            <text:p>357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3:0150101:13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61000">
            <text:p>6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2020">
            <text:p>172 02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00000:1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159917">
            <text:p>61599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24465.51">
            <text:p>24 824 465,51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30402:95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2100">
            <text:p>282 100,00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60201:22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30000">
            <text:p>13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1000">
            <text:p>741 000,0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60201:229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325288">
            <text:p>32528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54141.6">
            <text:p>1 854 141,6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0010101:2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8564974">
            <text:p>856497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771535.34">
            <text:p>37 771 535,34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1:0010101:5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97000">
            <text:p>97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7770">
            <text:p>427 770,00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0:0000000:391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160</text:p>
          </table:table-cell>
          <table:table-cell table:style-name="ce2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400">
            <text:p>53 400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0:0000000:3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0:0000000: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21287059">
            <text:p>212870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8351130.31">
            <text:p>108 351 130,31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0:0070101:6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0000000:1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606931">
            <text:p>66069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9443378.07">
            <text:p>39 443 378,07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0040302:8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91600">
            <text:p>191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43852">
            <text:p>1 143 852,00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4:0200101: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10684">
            <text:p>1068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0174.08">
            <text:p>140 174,08</text:p>
          </table:table-cell>
          <table:table-cell table:style-name="ce50" office:value-type="float" office:value="13.12">
            <text:p>13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7:1040101: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4052">
            <text:p>405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8762.44">
            <text:p>68 762,44</text:p>
          </table:table-cell>
          <table:table-cell table:style-name="ce50" office:value-type="float" office:value="16.97">
            <text:p>16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00000:298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2599">
            <text:p>225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85318.7">
            <text:p>1 385 318,70</text:p>
          </table:table-cell>
          <table:table-cell table:style-name="ce50" office:value-type="float" office:value="61.3">
            <text:p>61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22901:5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21</text:p>
          </table:table-cell>
          <table:table-cell table:style-name="ce22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3384.6">
            <text:p>213 384,60</text:p>
          </table:table-cell>
          <table:table-cell table:style-name="ce50" office:value-type="float" office:value="323.31">
            <text:p>323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30801:1684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30801:168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500101:46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3979">
            <text:p>39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83480.56">
            <text:p>583 480,56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250101:22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726">
            <text:p>17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7422.5">
            <text:p>567 422,5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250101:22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96">
            <text:p>9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7435">
            <text:p>327 435,0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66010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96">
            <text:p>10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5516.48">
            <text:p>315 516,48</text:p>
          </table:table-cell>
          <table:table-cell table:style-name="ce50" office:value-type="float" office:value="287.88">
            <text:p>287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920101:107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2347">
            <text:p>23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8631.16">
            <text:p>568 631,16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2160101:196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160101:19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1:2050104:3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21</text:p>
          </table:table-cell>
          <table:table-cell table:style-name="ce22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54.08">
            <text:p>254,08</text:p>
          </table:table-cell>
          <table:table-cell table:style-name="ce50" office:value-type="float" office:value="63.52">
            <text:p>63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2:0010202:1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20</text:p>
          </table:table-cell>
          <table:table-cell table:style-name="ce22" office:value-type="float" office:value="2100">
            <text:p>2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3421">
            <text:p>113 421,00</text:p>
          </table:table-cell>
          <table:table-cell table:style-name="ce50" office:value-type="float" office:value="54.01">
            <text:p>54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4:0010206:2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62">
            <text:p>10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0878.34">
            <text:p>150 878,34</text:p>
          </table:table-cell>
          <table:table-cell table:style-name="ce50" office:value-type="float" office:value="142.07">
            <text:p>142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4:1250101:3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3:011</text:p>
          </table:table-cell>
          <table:table-cell table:style-name="ce22" office:value-type="float" office:value="1254">
            <text:p>125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766.5">
            <text:p>24 766,50</text:p>
          </table:table-cell>
          <table:table-cell table:style-name="ce50" office:value-type="float" office:value="19.75">
            <text:p>19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4:1280101:4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6:080</text:p>
          </table:table-cell>
          <table:table-cell table:style-name="ce22" office:value-type="float" office:value="25">
            <text:p>2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45.5">
            <text:p>845,50</text:p>
          </table:table-cell>
          <table:table-cell table:style-name="ce50" office:value-type="float" office:value="33.82">
            <text:p>33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0:0240101:5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8000">
            <text:p>178 000,00</text:p>
          </table:table-cell>
          <table:table-cell table:style-name="ce50" office:value-type="float" office:value="35.6">
            <text:p>35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2:0540101:68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5767">
            <text:p>5767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2399.05">
            <text:p>12 399,0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710101:5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4982">
            <text:p>14982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211.3">
            <text:p>32 211,3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2:1050101:4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3154">
            <text:p>13154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81.1">
            <text:p>28 281,1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2:1240101:3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5975">
            <text:p>1597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4346.25">
            <text:p>34 346,2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2:1400101:4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28836">
            <text:p>28836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997.4">
            <text:p>61 997,4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434:6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898.75">
            <text:p>30 898,75</text:p>
          </table:table-cell>
          <table:table-cell table:style-name="ce50" office:value-type="float" office:value="1235.95">
            <text:p>1 235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40101:94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322.88">
            <text:p>24 322,88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40101:94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97025">
            <text:p>29702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105812.25">
            <text:p>8 105 812,25</text:p>
          </table:table-cell>
          <table:table-cell table:style-name="ce50" office:value-type="float" office:value="27.29">
            <text:p>27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2:0020203:9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8471">
            <text:p>8471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212.65">
            <text:p>18 212,6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6:0010103:3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204">
            <text:p>12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74436.2">
            <text:p>474 436,20</text:p>
          </table:table-cell>
          <table:table-cell table:style-name="ce50" office:value-type="float" office:value="394.05">
            <text:p>39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3:0150101:13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61000">
            <text:p>6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2020">
            <text:p>172 02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7:0000000:1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159917">
            <text:p>61599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824465.51">
            <text:p>24 824 465,51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7:0030402:95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100">
            <text:p>282 100,00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60201:22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30000">
            <text:p>1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41000">
            <text:p>741 000,0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60201:229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325288">
            <text:p>3252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54141.6">
            <text:p>1 854 141,6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1:0010101:2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8564974">
            <text:p>85649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7771535.34">
            <text:p>37 771 535,34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1:0010101:5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97000">
            <text:p>9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27770">
            <text:p>427 770,00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0:0000000:391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160</text:p>
          </table:table-cell>
          <table:table-cell table:style-name="ce2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400">
            <text:p>53 400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0:0000000:3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0:0000000: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21287059">
            <text:p>212870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8351130.31">
            <text:p>108 351 130,31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0:0070101:6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2:0000000:1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606931">
            <text:p>66069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9443378.07">
            <text:p>39 443 378,07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2:0040302:8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91600">
            <text:p>191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43852">
            <text:p>1 143 852,00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4:0200101: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10684">
            <text:p>10684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0174.08">
            <text:p>140 174,08</text:p>
          </table:table-cell>
          <table:table-cell table:style-name="ce50" office:value-type="float" office:value="13.12">
            <text:p>13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7:1040101: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4052">
            <text:p>4052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8762.44">
            <text:p>68 762,44</text:p>
          </table:table-cell>
          <table:table-cell table:style-name="ce50" office:value-type="float" office:value="16.97">
            <text:p>16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00000:298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2599">
            <text:p>2259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85318.7">
            <text:p>1 385 318,70</text:p>
          </table:table-cell>
          <table:table-cell table:style-name="ce50" office:value-type="float" office:value="61.3">
            <text:p>61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22901:5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21</text:p>
          </table:table-cell>
          <table:table-cell table:style-name="ce22" office:value-type="float" office:value="660">
            <text:p>6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3384.6">
            <text:p>213 384,60</text:p>
          </table:table-cell>
          <table:table-cell table:style-name="ce50" office:value-type="float" office:value="323.31">
            <text:p>323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30801:1684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30801:168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0500101:46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3979">
            <text:p>397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83480.56">
            <text:p>583 480,56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1250101:22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726">
            <text:p>17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7422.5">
            <text:p>567 422,5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1250101:22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96">
            <text:p>9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7435">
            <text:p>327 435,0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166010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96">
            <text:p>10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5516.48">
            <text:p>315 516,48</text:p>
          </table:table-cell>
          <table:table-cell table:style-name="ce50" office:value-type="float" office:value="287.88">
            <text:p>287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1920101:107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2347">
            <text:p>234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8631.16">
            <text:p>568 631,16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2160101:196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0:2160101:19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1:2050104:3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21</text:p>
          </table:table-cell>
          <table:table-cell table:style-name="ce22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54.08">
            <text:p>254,08</text:p>
          </table:table-cell>
          <table:table-cell table:style-name="ce50" office:value-type="float" office:value="63.52">
            <text:p>63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2:0010202:1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20</text:p>
          </table:table-cell>
          <table:table-cell table:style-name="ce22" office:value-type="float" office:value="2100">
            <text:p>2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3421">
            <text:p>113 421,00</text:p>
          </table:table-cell>
          <table:table-cell table:style-name="ce50" office:value-type="float" office:value="54.01">
            <text:p>54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4:0010206:2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62">
            <text:p>10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0878.34">
            <text:p>150 878,34</text:p>
          </table:table-cell>
          <table:table-cell table:style-name="ce50" office:value-type="float" office:value="142.07">
            <text:p>142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4:1250101:3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3:011</text:p>
          </table:table-cell>
          <table:table-cell table:style-name="ce22" office:value-type="float" office:value="1254">
            <text:p>125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766.5">
            <text:p>24 766,50</text:p>
          </table:table-cell>
          <table:table-cell table:style-name="ce50" office:value-type="float" office:value="19.75">
            <text:p>19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4:1280101:4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6:080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45.5">
            <text:p>845,50</text:p>
          </table:table-cell>
          <table:table-cell table:style-name="ce50" office:value-type="float" office:value="33.82">
            <text:p>33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0:0240101:5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8000">
            <text:p>178 000,00</text:p>
          </table:table-cell>
          <table:table-cell table:style-name="ce50" office:value-type="float" office:value="35.6">
            <text:p>35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22:0540101:68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5767">
            <text:p>5767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2399.05">
            <text:p>12 399,0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22:0710101:5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4982">
            <text:p>14982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211.3">
            <text:p>32 211,3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22:1050101:4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3154">
            <text:p>13154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81.1">
            <text:p>28 281,1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22:1240101:3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5975">
            <text:p>15975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4346.25">
            <text:p>34 346,2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2:1400101:4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28836">
            <text:p>28836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997.4">
            <text:p>61 997,4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26:0010434:6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898.75">
            <text:p>30 898,75</text:p>
          </table:table-cell>
          <table:table-cell table:style-name="ce50" office:value-type="float" office:value="1235.95">
            <text:p>1 235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10:0040101:94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322.88">
            <text:p>24 322,88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0:0040101:94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97025">
            <text:p>29702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105812.25">
            <text:p>8 105 812,25</text:p>
          </table:table-cell>
          <table:table-cell table:style-name="ce50" office:value-type="float" office:value="27.29">
            <text:p>27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22:0020203:9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8471">
            <text:p>8471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212.65">
            <text:p>18 212,6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06:0010103:3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204">
            <text:p>120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74436.2">
            <text:p>474 436,20</text:p>
          </table:table-cell>
          <table:table-cell table:style-name="ce50" office:value-type="float" office:value="394.05">
            <text:p>39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03:0150101:13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61000">
            <text:p>61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2020">
            <text:p>172 02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07:0000000:1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159917">
            <text:p>615991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824465.51">
            <text:p>24 824 465,51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07:0030402:95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70000">
            <text:p>7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100">
            <text:p>282 100,00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10:0060201:22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30000">
            <text:p>13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41000">
            <text:p>741 000,0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10:0060201:229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325288">
            <text:p>32528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54141.6">
            <text:p>1 854 141,6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11:0010101:2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8564974">
            <text:p>856497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7771535.34">
            <text:p>37 771 535,34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11:0010101:5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97000">
            <text:p>97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27770">
            <text:p>427 770,00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8" office:value-type="string">
            <text:p>57:20:0000000:391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160</text:p>
          </table:table-cell>
          <table:table-cell table:style-name="ce22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400">
            <text:p>53 400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8" office:value-type="string">
            <text:p>57:20:0000000:3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8" office:value-type="string">
            <text:p>57:20:0000000: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21287059">
            <text:p>2128705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8351130.31">
            <text:p>108 351 130,31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8" office:value-type="string">
            <text:p>57:20:0070101:6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8" office:value-type="string">
            <text:p>57:22:0000000:1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606931">
            <text:p>660693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9443378.07">
            <text:p>39 443 378,07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8" office:value-type="string">
            <text:p>57:22:0040302:8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91600">
            <text:p>1916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43852">
            <text:p>1 143 852,00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8" office:value-type="string">
            <text:p>57:04:0200101: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10684">
            <text:p>10684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0174.08">
            <text:p>140 174,08</text:p>
          </table:table-cell>
          <table:table-cell table:style-name="ce50" office:value-type="float" office:value="13.12">
            <text:p>13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8" office:value-type="string">
            <text:p>57:07:1040101: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4052">
            <text:p>4052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8762.44">
            <text:p>68 762,44</text:p>
          </table:table-cell>
          <table:table-cell table:style-name="ce50" office:value-type="float" office:value="16.97">
            <text:p>16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8" office:value-type="string">
            <text:p>57:10:0000000:298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2599">
            <text:p>2259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85318.7">
            <text:p>1 385 318,70</text:p>
          </table:table-cell>
          <table:table-cell table:style-name="ce50" office:value-type="float" office:value="61.3">
            <text:p>61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8" office:value-type="string">
            <text:p>57:10:0022901:5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21</text:p>
          </table:table-cell>
          <table:table-cell table:style-name="ce22" office:value-type="float" office:value="660">
            <text:p>6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3384.6">
            <text:p>213 384,60</text:p>
          </table:table-cell>
          <table:table-cell table:style-name="ce50" office:value-type="float" office:value="323.31">
            <text:p>323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8" office:value-type="string">
            <text:p>57:10:0030801:1684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8" office:value-type="string">
            <text:p>57:10:0030801:168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8" office:value-type="string">
            <text:p>57:10:0500101:46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3979">
            <text:p>397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83480.56">
            <text:p>583 480,56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8" office:value-type="string">
            <text:p>57:10:1250101:22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726">
            <text:p>17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7422.5">
            <text:p>567 422,5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8" office:value-type="string">
            <text:p>57:10:1250101:22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96">
            <text:p>9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7435">
            <text:p>327 435,0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8" office:value-type="string">
            <text:p>57:10:166010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96">
            <text:p>10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5516.48">
            <text:p>315 516,48</text:p>
          </table:table-cell>
          <table:table-cell table:style-name="ce50" office:value-type="float" office:value="287.88">
            <text:p>287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8" office:value-type="string">
            <text:p>57:10:1920101:107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2347">
            <text:p>234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8631.16">
            <text:p>568 631,16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8" office:value-type="string">
            <text:p>57:10:2160101:196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8" office:value-type="string">
            <text:p>57:10:2160101:19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8" office:value-type="string">
            <text:p>57:11:2050104:3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21</text:p>
          </table:table-cell>
          <table:table-cell table:style-name="ce22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54.08">
            <text:p>254,08</text:p>
          </table:table-cell>
          <table:table-cell table:style-name="ce50" office:value-type="float" office:value="63.52">
            <text:p>63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8" office:value-type="string">
            <text:p>57:12:0010202:1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20</text:p>
          </table:table-cell>
          <table:table-cell table:style-name="ce22" office:value-type="float" office:value="2100">
            <text:p>2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3421">
            <text:p>113 421,00</text:p>
          </table:table-cell>
          <table:table-cell table:style-name="ce50" office:value-type="float" office:value="54.01">
            <text:p>54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8" office:value-type="string">
            <text:p>57:14:0010206:2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62">
            <text:p>10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0878.34">
            <text:p>150 878,34</text:p>
          </table:table-cell>
          <table:table-cell table:style-name="ce50" office:value-type="float" office:value="142.07">
            <text:p>142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8" office:value-type="string">
            <text:p>57:14:1250101:3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3:011</text:p>
          </table:table-cell>
          <table:table-cell table:style-name="ce22" office:value-type="float" office:value="1254">
            <text:p>125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766.5">
            <text:p>24 766,50</text:p>
          </table:table-cell>
          <table:table-cell table:style-name="ce50" office:value-type="float" office:value="19.75">
            <text:p>19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8" office:value-type="string">
            <text:p>57:14:1280101:4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6:080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45.5">
            <text:p>845,50</text:p>
          </table:table-cell>
          <table:table-cell table:style-name="ce50" office:value-type="float" office:value="33.82">
            <text:p>33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8" office:value-type="string">
            <text:p>57:20:0240101:5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8000">
            <text:p>178 000,00</text:p>
          </table:table-cell>
          <table:table-cell table:style-name="ce50" office:value-type="float" office:value="35.6">
            <text:p>35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8" office:value-type="string">
            <text:p>57:22:0540101:68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5767">
            <text:p>5767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2399.05">
            <text:p>12 399,0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8" office:value-type="string">
            <text:p>57:22:0710101:5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4982">
            <text:p>14982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211.3">
            <text:p>32 211,3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8" office:value-type="string">
            <text:p>57:22:1050101:4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3154">
            <text:p>13154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81.1">
            <text:p>28 281,1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8" office:value-type="string">
            <text:p>57:22:1240101:3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5975">
            <text:p>15975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4346.25">
            <text:p>34 346,2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8" office:value-type="string">
            <text:p>57:22:1400101:4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28836">
            <text:p>28836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997.4">
            <text:p>61 997,4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8" office:value-type="string">
            <text:p>57:26:0010434:6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898.75">
            <text:p>30 898,75</text:p>
          </table:table-cell>
          <table:table-cell table:style-name="ce50" office:value-type="float" office:value="1235.95">
            <text:p>1 235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8" office:value-type="string">
            <text:p>57:10:0040101:94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322.88">
            <text:p>24 322,88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8" office:value-type="string">
            <text:p>57:10:0040101:94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97025">
            <text:p>29702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105812.25">
            <text:p>8 105 812,25</text:p>
          </table:table-cell>
          <table:table-cell table:style-name="ce50" office:value-type="float" office:value="27.29">
            <text:p>27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8" office:value-type="string">
            <text:p>57:22:0020203:9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8471">
            <text:p>8471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212.65">
            <text:p>18 212,6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8" office:value-type="string">
            <text:p>57:06:0010103:3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204">
            <text:p>120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74436.2">
            <text:p>474 436,20</text:p>
          </table:table-cell>
          <table:table-cell table:style-name="ce50" office:value-type="float" office:value="394.05">
            <text:p>39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8" office:value-type="string">
            <text:p>57:03:0150101:13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61000">
            <text:p>61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2020">
            <text:p>172 02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8" office:value-type="string">
            <text:p>57:07:0000000:1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159917">
            <text:p>615991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824465.51">
            <text:p>24 824 465,51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8" office:value-type="string">
            <text:p>57:07:0030402:95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70000">
            <text:p>7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100">
            <text:p>282 100,00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8" office:value-type="string">
            <text:p>57:10:0060201:22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30000">
            <text:p>13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41000">
            <text:p>741 000,0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8" office:value-type="string">
            <text:p>57:10:0060201:229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325288">
            <text:p>32528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54141.6">
            <text:p>1 854 141,6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8" office:value-type="string">
            <text:p>57:11:0010101:2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8564974">
            <text:p>856497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7771535.34">
            <text:p>37 771 535,34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8" office:value-type="string">
            <text:p>57:11:0010101:5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97000">
            <text:p>97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27770">
            <text:p>427 770,00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8" office:value-type="string">
            <text:p>57:20:0000000:391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160</text:p>
          </table:table-cell>
          <table:table-cell table:style-name="ce22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400">
            <text:p>53 400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8" office:value-type="string">
            <text:p>57:20:0000000:3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8" office:value-type="string">
            <text:p>57:20:0000000: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21287059">
            <text:p>2128705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8351130.31">
            <text:p>108 351 130,31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8" office:value-type="string">
            <text:p>57:20:0070101:6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8" office:value-type="string">
            <text:p>57:22:0000000:1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606931">
            <text:p>660693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9443378.07">
            <text:p>39 443 378,07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8" office:value-type="string">
            <text:p>57:22:0040302:8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91600">
            <text:p>1916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43852">
            <text:p>1 143 852,00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8" office:value-type="string">
            <text:p>57:04:0200101: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10684">
            <text:p>10684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0174.08">
            <text:p>140 174,08</text:p>
          </table:table-cell>
          <table:table-cell table:style-name="ce50" office:value-type="float" office:value="13.12">
            <text:p>13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8" office:value-type="string">
            <text:p>57:07:1040101: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4052">
            <text:p>4052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8762.44">
            <text:p>68 762,44</text:p>
          </table:table-cell>
          <table:table-cell table:style-name="ce50" office:value-type="float" office:value="16.97">
            <text:p>16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8" office:value-type="string">
            <text:p>57:10:0000000:298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2599">
            <text:p>2259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85318.7">
            <text:p>1 385 318,70</text:p>
          </table:table-cell>
          <table:table-cell table:style-name="ce50" office:value-type="float" office:value="61.3">
            <text:p>61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8" office:value-type="string">
            <text:p>57:10:0022901:5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21</text:p>
          </table:table-cell>
          <table:table-cell table:style-name="ce22" office:value-type="float" office:value="660">
            <text:p>6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3384.6">
            <text:p>213 384,60</text:p>
          </table:table-cell>
          <table:table-cell table:style-name="ce50" office:value-type="float" office:value="323.31">
            <text:p>323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8" office:value-type="string">
            <text:p>57:10:0030801:1684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8" office:value-type="string">
            <text:p>57:10:0030801:168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8" office:value-type="string">
            <text:p>57:10:0500101:46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3979">
            <text:p>397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83480.56">
            <text:p>583 480,56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8" office:value-type="string">
            <text:p>57:10:1250101:22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726">
            <text:p>17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7422.5">
            <text:p>567 422,5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8" office:value-type="string">
            <text:p>57:10:1250101:22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96">
            <text:p>9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7435">
            <text:p>327 435,0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8" office:value-type="string">
            <text:p>57:10:166010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96">
            <text:p>10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5516.48">
            <text:p>315 516,48</text:p>
          </table:table-cell>
          <table:table-cell table:style-name="ce50" office:value-type="float" office:value="287.88">
            <text:p>287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8" office:value-type="string">
            <text:p>57:10:1920101:107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2347">
            <text:p>234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8631.16">
            <text:p>568 631,16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8" office:value-type="string">
            <text:p>57:10:2160101:196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8" office:value-type="string">
            <text:p>57:10:2160101:19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8" office:value-type="string">
            <text:p>57:11:2050104:3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21</text:p>
          </table:table-cell>
          <table:table-cell table:style-name="ce22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54.08">
            <text:p>254,08</text:p>
          </table:table-cell>
          <table:table-cell table:style-name="ce50" office:value-type="float" office:value="63.52">
            <text:p>63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8" office:value-type="string">
            <text:p>57:12:0010202:1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20</text:p>
          </table:table-cell>
          <table:table-cell table:style-name="ce22" office:value-type="float" office:value="2100">
            <text:p>2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3421">
            <text:p>113 421,00</text:p>
          </table:table-cell>
          <table:table-cell table:style-name="ce50" office:value-type="float" office:value="54.01">
            <text:p>54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8" office:value-type="string">
            <text:p>57:14:0010206:2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62">
            <text:p>10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0878.34">
            <text:p>150 878,34</text:p>
          </table:table-cell>
          <table:table-cell table:style-name="ce50" office:value-type="float" office:value="142.07">
            <text:p>142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8" office:value-type="string">
            <text:p>57:14:1250101:3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3:011</text:p>
          </table:table-cell>
          <table:table-cell table:style-name="ce22" office:value-type="float" office:value="1254">
            <text:p>125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766.5">
            <text:p>24 766,50</text:p>
          </table:table-cell>
          <table:table-cell table:style-name="ce50" office:value-type="float" office:value="19.75">
            <text:p>19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8" office:value-type="string">
            <text:p>57:14:1280101:4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6:080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45.5">
            <text:p>845,50</text:p>
          </table:table-cell>
          <table:table-cell table:style-name="ce50" office:value-type="float" office:value="33.82">
            <text:p>33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8" office:value-type="string">
            <text:p>57:20:0240101:5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8000">
            <text:p>178 000,00</text:p>
          </table:table-cell>
          <table:table-cell table:style-name="ce50" office:value-type="float" office:value="35.6">
            <text:p>35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8" office:value-type="string">
            <text:p>57:22:0540101:68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5767">
            <text:p>5767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2399.05">
            <text:p>12 399,0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8" office:value-type="string">
            <text:p>57:22:0710101:5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4982">
            <text:p>14982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211.3">
            <text:p>32 211,3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8" office:value-type="string">
            <text:p>57:22:1050101:4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3154">
            <text:p>13154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81.1">
            <text:p>28 281,1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8" office:value-type="string">
            <text:p>57:22:1240101:3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5975">
            <text:p>15975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4346.25">
            <text:p>34 346,2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8" office:value-type="string">
            <text:p>57:22:1400101:4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28836">
            <text:p>28836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997.4">
            <text:p>61 997,4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8" office:value-type="string">
            <text:p>57:26:0010434:6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898.75">
            <text:p>30 898,75</text:p>
          </table:table-cell>
          <table:table-cell table:style-name="ce50" office:value-type="float" office:value="1235.95">
            <text:p>1 235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8" office:value-type="string">
            <text:p>57:10:0040101:94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322.88">
            <text:p>24 322,88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8" office:value-type="string">
            <text:p>57:10:0040101:94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97025">
            <text:p>29702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105812.25">
            <text:p>8 105 812,25</text:p>
          </table:table-cell>
          <table:table-cell table:style-name="ce50" office:value-type="float" office:value="27.29">
            <text:p>27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8" office:value-type="string">
            <text:p>57:22:0020203:9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8471">
            <text:p>8471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212.65">
            <text:p>18 212,6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8" office:value-type="string">
            <text:p>57:06:0010103:3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204">
            <text:p>120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74436.2">
            <text:p>474 436,20</text:p>
          </table:table-cell>
          <table:table-cell table:style-name="ce50" office:value-type="float" office:value="394.05">
            <text:p>39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8" office:value-type="string">
            <text:p>57:03:0150101:13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61000">
            <text:p>61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2020">
            <text:p>172 020,00</text:p>
          </table:table-cell>
          <table:table-cell table:style-name="ce50" office:value-type="float" office:value="2.82">
            <text:p>2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8" office:value-type="string">
            <text:p>57:07:0000000:1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159917">
            <text:p>615991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824465.51">
            <text:p>24 824 465,51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8" office:value-type="string">
            <text:p>57:07:0030402:95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70000">
            <text:p>7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100">
            <text:p>282 100,00</text:p>
          </table:table-cell>
          <table:table-cell table:style-name="ce50" office:value-type="float" office:value="4.03">
            <text:p>4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8" office:value-type="string">
            <text:p>57:10:0060201:22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30000">
            <text:p>13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41000">
            <text:p>741 000,0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8" office:value-type="string">
            <text:p>57:10:0060201:229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325288">
            <text:p>32528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54141.6">
            <text:p>1 854 141,60</text:p>
          </table:table-cell>
          <table:table-cell table:style-name="ce50" office:value-type="float" office:value="5.7">
            <text:p>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8" office:value-type="string">
            <text:p>57:11:0010101:2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8564974">
            <text:p>856497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7771535.34">
            <text:p>37 771 535,34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8" office:value-type="string">
            <text:p>57:11:0010101:5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97000">
            <text:p>97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27770">
            <text:p>427 770,00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8" office:value-type="string">
            <text:p>57:20:0000000:391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160</text:p>
          </table:table-cell>
          <table:table-cell table:style-name="ce22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3400">
            <text:p>53 400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8" office:value-type="string">
            <text:p>57:20:0000000:3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8" office:value-type="string">
            <text:p>57:20:0000000: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21287059">
            <text:p>2128705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8351130.31">
            <text:p>108 351 130,31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8" office:value-type="string">
            <text:p>57:20:0070101:6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86000">
            <text:p>8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7740">
            <text:p>437 740,00</text:p>
          </table:table-cell>
          <table:table-cell table:style-name="ce50" office:value-type="float" office:value="5.09">
            <text:p>5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8" office:value-type="string">
            <text:p>57:22:0000000:1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1:010</text:p>
          </table:table-cell>
          <table:table-cell table:style-name="ce22" office:value-type="float" office:value="6606931">
            <text:p>660693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9443378.07">
            <text:p>39 443 378,07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8" office:value-type="string">
            <text:p>57:22:0040302:8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1:010</text:p>
          </table:table-cell>
          <table:table-cell table:style-name="ce22" office:value-type="float" office:value="191600">
            <text:p>1916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43852">
            <text:p>1 143 852,00</text:p>
          </table:table-cell>
          <table:table-cell table:style-name="ce50" office:value-type="float" office:value="5.97">
            <text:p>5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8" office:value-type="string">
            <text:p>57:04:0200101: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10684">
            <text:p>10684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0174.08">
            <text:p>140 174,08</text:p>
          </table:table-cell>
          <table:table-cell table:style-name="ce50" office:value-type="float" office:value="13.12">
            <text:p>13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8" office:value-type="string">
            <text:p>57:07:1040101: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4052">
            <text:p>4052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8762.44">
            <text:p>68 762,44</text:p>
          </table:table-cell>
          <table:table-cell table:style-name="ce50" office:value-type="float" office:value="16.97">
            <text:p>16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8" office:value-type="string">
            <text:p>57:10:0000000:298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2599">
            <text:p>22599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385318.7">
            <text:p>1 385 318,70</text:p>
          </table:table-cell>
          <table:table-cell table:style-name="ce50" office:value-type="float" office:value="61.3">
            <text:p>61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8" office:value-type="string">
            <text:p>57:10:0022901:5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13:021</text:p>
          </table:table-cell>
          <table:table-cell table:style-name="ce22" office:value-type="float" office:value="660">
            <text:p>6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13384.6">
            <text:p>213 384,60</text:p>
          </table:table-cell>
          <table:table-cell table:style-name="ce50" office:value-type="float" office:value="323.31">
            <text:p>323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8" office:value-type="string">
            <text:p>57:10:0030801:1684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8" office:value-type="string">
            <text:p>57:10:0030801:168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10</text:p>
          </table:table-cell>
          <table:table-cell table:style-name="ce22" office:value-type="float" office:value="750">
            <text:p>7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2207.5">
            <text:p>232 207,50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8" office:value-type="string">
            <text:p>57:10:0500101:46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3979">
            <text:p>397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83480.56">
            <text:p>583 480,56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18" office:value-type="string">
            <text:p>57:10:1250101:22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726">
            <text:p>17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7422.5">
            <text:p>567 422,5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18" office:value-type="string">
            <text:p>57:10:1250101:22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96">
            <text:p>9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7435">
            <text:p>327 435,00</text:p>
          </table:table-cell>
          <table:table-cell table:style-name="ce50" office:value-type="float" office:value="328.75">
            <text:p>32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18" office:value-type="string">
            <text:p>57:10:166010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96">
            <text:p>109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5516.48">
            <text:p>315 516,48</text:p>
          </table:table-cell>
          <table:table-cell table:style-name="ce50" office:value-type="float" office:value="287.88">
            <text:p>287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18" office:value-type="string">
            <text:p>57:10:1920101:107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2347">
            <text:p>234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8631.16">
            <text:p>568 631,16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18" office:value-type="string">
            <text:p>57:10:2160101:196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18" office:value-type="string">
            <text:p>57:10:2160101:19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915">
            <text:p>9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46281.05">
            <text:p>146 281,05</text:p>
          </table:table-cell>
          <table:table-cell table:style-name="ce50" office:value-type="float" office:value="159.87">
            <text:p>15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18" office:value-type="string">
            <text:p>57:11:2050104:3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21</text:p>
          </table:table-cell>
          <table:table-cell table:style-name="ce22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54.08">
            <text:p>254,08</text:p>
          </table:table-cell>
          <table:table-cell table:style-name="ce50" office:value-type="float" office:value="63.52">
            <text:p>63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18" office:value-type="string">
            <text:p>57:12:0010202:1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20</text:p>
          </table:table-cell>
          <table:table-cell table:style-name="ce22" office:value-type="float" office:value="2100">
            <text:p>2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3421">
            <text:p>113 421,00</text:p>
          </table:table-cell>
          <table:table-cell table:style-name="ce50" office:value-type="float" office:value="54.01">
            <text:p>54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18" office:value-type="string">
            <text:p>57:14:0010206:2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22" office:value-type="string">
            <text:p>02:010</text:p>
          </table:table-cell>
          <table:table-cell table:style-name="ce22" office:value-type="float" office:value="1062">
            <text:p>10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0878.34">
            <text:p>150 878,34</text:p>
          </table:table-cell>
          <table:table-cell table:style-name="ce50" office:value-type="float" office:value="142.07">
            <text:p>142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18" office:value-type="string">
            <text:p>57:14:1250101:3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3:011</text:p>
          </table:table-cell>
          <table:table-cell table:style-name="ce22" office:value-type="float" office:value="1254">
            <text:p>125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766.5">
            <text:p>24 766,50</text:p>
          </table:table-cell>
          <table:table-cell table:style-name="ce50" office:value-type="float" office:value="19.75">
            <text:p>19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18" office:value-type="string">
            <text:p>57:14:1280101:4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6:080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45.5">
            <text:p>845,50</text:p>
          </table:table-cell>
          <table:table-cell table:style-name="ce50" office:value-type="float" office:value="33.82">
            <text:p>33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18" office:value-type="string">
            <text:p>57:20:0240101:57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8000">
            <text:p>178 000,00</text:p>
          </table:table-cell>
          <table:table-cell table:style-name="ce50" office:value-type="float" office:value="35.6">
            <text:p>35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18" office:value-type="string">
            <text:p>57:22:0540101:68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5767">
            <text:p>5767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2399.05">
            <text:p>12 399,0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18" office:value-type="string">
            <text:p>57:22:0710101:5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4982">
            <text:p>14982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211.3">
            <text:p>32 211,3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18" office:value-type="string">
            <text:p>57:22:1050101:4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3154">
            <text:p>13154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281.1">
            <text:p>28 281,1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18" office:value-type="string">
            <text:p>57:22:1240101:3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15975">
            <text:p>15975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4346.25">
            <text:p>34 346,2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18" office:value-type="string">
            <text:p>57:22:1400101:4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28836">
            <text:p>28836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997.4">
            <text:p>61 997,40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18" office:value-type="string">
            <text:p>57:26:0010434:6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898.75">
            <text:p>30 898,75</text:p>
          </table:table-cell>
          <table:table-cell table:style-name="ce50" office:value-type="float" office:value="1235.95">
            <text:p>1 235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18" office:value-type="string">
            <text:p>57:10:0040101:946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4:092</text:p>
          </table:table-cell>
          <table:table-cell table:style-name="ce22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4322.88">
            <text:p>24 322,88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18" office:value-type="string">
            <text:p>57:10:0040101:94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7:020</text:p>
          </table:table-cell>
          <table:table-cell table:style-name="ce22" office:value-type="float" office:value="297025">
            <text:p>29702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105812.25">
            <text:p>8 105 812,25</text:p>
          </table:table-cell>
          <table:table-cell table:style-name="ce50" office:value-type="float" office:value="27.29">
            <text:p>27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18" office:value-type="string">
            <text:p>57:22:0020203:90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12:010</text:p>
          </table:table-cell>
          <table:table-cell table:style-name="ce22" office:value-type="float" office:value="8471">
            <text:p>8471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8212.65">
            <text:p>18 212,6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18" office:value-type="string">
            <text:p>57:06:0010103:3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38" office:value-type="string">
            <text:p>02:020</text:p>
          </table:table-cell>
          <table:table-cell table:style-name="ce22" office:value-type="float" office:value="1204">
            <text:p>120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74436.2">
            <text:p>474 436,20</text:p>
          </table:table-cell>
          <table:table-cell table:style-name="ce50" office:value-type="float" office:value="394.05">
            <text:p>39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19" office:value-type="string">
            <text:p>57:10:1620101:82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21.7">
            <text:p>121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15845.72">
            <text:p>1 015 845,72</text:p>
          </table:table-cell>
          <table:table-cell table:style-name="ce50" office:value-type="float" office:value="8347.13">
            <text:p>8 347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19" office:value-type="string">
            <text:p>57:13:0610101:49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6">
            <text:p>8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017420.42">
            <text:p>1 017 420,42</text:p>
          </table:table-cell>
          <table:table-cell table:style-name="ce50" office:value-type="float" office:value="11830.47">
            <text:p>11 830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19" office:value-type="string">
            <text:p>57:25:0010819:76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2</text:p>
          </table:table-cell>
          <table:table-cell table:style-name="ce7" office:value-type="float" office:value="193.3">
            <text:p>19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64478.17">
            <text:p>4 364 478,17</text:p>
          </table:table-cell>
          <table:table-cell table:style-name="ce50" office:value-type="float" office:value="22578.78">
            <text:p>22 578,7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19" office:value-type="string">
            <text:p>57:25:0040408:30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80.3">
            <text:p>18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519746.28">
            <text:p>3 519 746,28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19" office:value-type="string">
            <text:p>57:26:0010209:28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1">
            <text:p>110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937537.83">
            <text:p>937 537,83</text:p>
          </table:table-cell>
          <table:table-cell table:style-name="ce50" office:value-type="float" office:value="8515.33">
            <text:p>8 515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19" office:value-type="string">
            <text:p>57:25:0021411:104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6.8">
            <text:p>56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108827.45">
            <text:p>1 108 827,45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19" office:value-type="string">
            <text:p>57:07:0120101:1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2.3">
            <text:p>10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78354.8">
            <text:p>478 354,80</text:p>
          </table:table-cell>
          <table:table-cell table:style-name="ce50" office:value-type="float" office:value="4676">
            <text:p>4 676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19" office:value-type="string">
            <text:p>57:10:0021601:10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35.6">
            <text:p>35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67572.27">
            <text:p>667 572,27</text:p>
          </table:table-cell>
          <table:table-cell table:style-name="ce50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19" office:value-type="string">
            <text:p>57:10:0030801:1684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63.3">
            <text:p>16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062206.5">
            <text:p>3 062 206,50</text:p>
          </table:table-cell>
          <table:table-cell table:style-name="ce50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19" office:value-type="string">
            <text:p>57:10:0030801:1684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15.7">
            <text:p>11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257510.63">
            <text:p>2 257 510,63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19" office:value-type="string">
            <text:p>57:10:0030801:1684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40568.5">
            <text:p>440 568,50</text:p>
          </table:table-cell>
          <table:table-cell table:style-name="ce50" office:value-type="float" office:value="17622.74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19" office:value-type="string">
            <text:p>57:10:0880101:28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35.3">
            <text:p>3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78202.12">
            <text:p>278 202,12</text:p>
          </table:table-cell>
          <table:table-cell table:style-name="ce50" office:value-type="float" office:value="7881.08">
            <text:p>7 881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19" office:value-type="string">
            <text:p>57:10:0890101:6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43.8">
            <text:p>14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805791.09">
            <text:p>2 805 791,09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19" office:value-type="string">
            <text:p>57:10:0012401:9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303.2</text:p>
          </table:table-cell>
          <table:table-cell table:style-name="ce7" office:value-type="float" office:value="27.9">
            <text:p>2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3090.94">
            <text:p>83 090,94</text:p>
          </table:table-cell>
          <table:table-cell table:style-name="ce50" office:value-type="float" office:value="2978.17">
            <text:p>2 978,1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19" office:value-type="string">
            <text:p>57:25:0020157:27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3.9">
            <text:p>43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1753.21">
            <text:p>81 753,21</text:p>
          </table:table-cell>
          <table:table-cell table:style-name="ce50" office:value-type="float" office:value="1862.26">
            <text:p>1 86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19" office:value-type="string">
            <text:p>57:25:0040237:119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8.2">
            <text:p>38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4024.35">
            <text:p>64 024,35</text:p>
          </table:table-cell>
          <table:table-cell table:style-name="ce50" office:value-type="float" office:value="1676.03">
            <text:p>1 676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19" office:value-type="string">
            <text:p>57:26:0010116:18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4.5">
            <text:p>24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0685.85">
            <text:p>80 685,85</text:p>
          </table:table-cell>
          <table:table-cell table:style-name="ce50" office:value-type="float" office:value="3293.3">
            <text:p>3 293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19" office:value-type="string">
            <text:p>57:25:0000000:611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1.1">
            <text:p>21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4657.92">
            <text:p>74 657,92</text:p>
          </table:table-cell>
          <table:table-cell table:style-name="ce50" office:value-type="float" office:value="3538.29">
            <text:p>3 538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19" office:value-type="string">
            <text:p>57:25:0010154:23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3.2">
            <text:p>23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0747.24">
            <text:p>70 747,24</text:p>
          </table:table-cell>
          <table:table-cell table:style-name="ce50" office:value-type="float" office:value="3049.45">
            <text:p>3 049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19" office:value-type="string">
            <text:p>57:25:0010603:19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0.6">
            <text:p>3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6985.16">
            <text:p>56 985,16</text:p>
          </table:table-cell>
          <table:table-cell table:style-name="ce50" office:value-type="float" office:value="1862.26">
            <text:p>1 86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19" office:value-type="string">
            <text:p>57:10:0030101:33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904</text:p>
          </table:table-cell>
          <table:table-cell table:style-name="ce7" office:value-type="float" office:value="103.3">
            <text:p>10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864748.06">
            <text:p>864 748,06</text:p>
          </table:table-cell>
          <table:table-cell table:style-name="ce50" office:value-type="float" office:value="8371.23">
            <text:p>8 371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19" office:value-type="string">
            <text:p>57:09:0650101:31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1056.1</text:p>
          </table:table-cell>
          <table:table-cell table:style-name="ce7" office:value-type="float" office:value="70">
            <text:p>7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9970.2">
            <text:p>49 970,20</text:p>
          </table:table-cell>
          <table:table-cell table:style-name="ce50" office:value-type="float" office:value="713.86">
            <text:p>713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0" office:value-type="string">
            <text:p>57:25:0040210:10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0.8">
            <text:p>60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354488.51">
            <text:p>2 354 488,51</text:p>
          </table:table-cell>
          <table:table-cell table:style-name="ce50" office:value-type="float" office:value="38725.14">
            <text:p>38 725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0" office:value-type="string">
            <text:p>57:25:0040210:100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153">
            <text:p>153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924946.42">
            <text:p>5 924 946,42</text:p>
          </table:table-cell>
          <table:table-cell table:style-name="ce50" office:value-type="float" office:value="38725.14">
            <text:p>38 725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0" office:value-type="string">
            <text:p>57:25:0010723:5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7" office:value-type="string">
            <text:p>0103</text:p>
          </table:table-cell>
          <table:table-cell table:style-name="ce7" office:value-type="float" office:value="68.9">
            <text:p>68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905093.4">
            <text:p>2 905 093,40</text:p>
          </table:table-cell>
          <table:table-cell table:style-name="ce50" office:value-type="float" office:value="42163.91">
            <text:p>42 163,91</text:p>
          </table:table-cell>
          <table:table-cell table:style-name="ce55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5:0030101:5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5:0040101:2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05:0000000:45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09:0010301:19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0:0021601:78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0:0030101:1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9:0050201:3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20:0070101: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01:0010122: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03:0450101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03:0660101: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06:0690101: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06:098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08:0990101: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09:0650101:1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10:0030801:10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10:0030801:161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10:0030801:7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10:0040101:496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10:0450101: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10:0500101:4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10:08801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2" office:value-type="string">
            <text:p>57:10:0890101: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2" office:value-type="string">
            <text:p>57:10:1250101:226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2" office:value-type="string">
            <text:p>57:10:1330101:44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2" office:value-type="string">
            <text:p>57:10:1370101:43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2" office:value-type="string">
            <text:p>57:10:1590101:4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2" office:value-type="string">
            <text:p>57:10:16201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2" office:value-type="string">
            <text:p>57:10:19202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2" office:value-type="string">
            <text:p>57:10:1960101:2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2" office:value-type="string">
            <text:p>57:10:2160101:57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2" office:value-type="string">
            <text:p>57:10:2300101: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2" office:value-type="string">
            <text:p>57:10:2750101:27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2" office:value-type="string">
            <text:p>57:11:0750101:1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2" office:value-type="string">
            <text:p>57:11:1350202: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2" office:value-type="string">
            <text:p>57:12:0550101:27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2" office:value-type="string">
            <text:p>57:13:0610101:2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2" office:value-type="string">
            <text:p>57:15:0030101:1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2" office:value-type="string">
            <text:p>57:15:0300101: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2" office:value-type="string">
            <text:p>57:15:0430101:42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2" office:value-type="string">
            <text:p>57:18:136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2" office:value-type="string">
            <text:p>57:18:1580101:1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2" office:value-type="string">
            <text:p>57:19:0230101:2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2" office:value-type="string">
            <text:p>57:20:0800101:19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2" office:value-type="string">
            <text:p>57:24:00102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2" office:value-type="string">
            <text:p>57:24:0010405:8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2" office:value-type="string">
            <text:p>57:25:0010154:56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2" office:value-type="string">
            <text:p>57:25:0010819:35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2" office:value-type="string">
            <text:p>57:25:0021411:1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2" office:value-type="string">
            <text:p>57:25:003102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2" office:value-type="string">
            <text:p>57:25:0031027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2" office:value-type="string">
            <text:p>57:25:0040210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2" office:value-type="string">
            <text:p>57:25:0040321:105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2" office:value-type="string">
            <text:p>57:25:0040408:19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2" office:value-type="string">
            <text:p>57:25:0040409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2" office:value-type="string">
            <text:p>57:26:0000000:15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2" office:value-type="string">
            <text:p>57:26:0010116:162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2" office:value-type="string">
            <text:p>57:26:0010303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2" office:value-type="string">
            <text:p>57:26:0010409:3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2" office:value-type="string">
            <text:p>57:26:0010410:15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2" office:value-type="string">
            <text:p>57:27:0020506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2" office:value-type="string">
            <text:p>57:10:0012401:87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2" office:value-type="string">
            <text:p>57:10:0030801:106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2" office:value-type="string">
            <text:p>57:10:0012401:9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2" office:value-type="string">
            <text:p>57:24:0190101:7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2" office:value-type="string">
            <text:p>57:24:0240101:1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2" office:value-type="string">
            <text:p>57:05:0030101:5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2" office:value-type="string">
            <text:p>57:05:0040101:2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2" office:value-type="string">
            <text:p>57:05:0000000:45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2" office:value-type="string">
            <text:p>57:09:0010301:19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2" office:value-type="string">
            <text:p>57:10:0021601:78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2" office:value-type="string">
            <text:p>57:10:0030101:1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2" office:value-type="string">
            <text:p>57:19:0050201:3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2" office:value-type="string">
            <text:p>57:20:0070101: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2" office:value-type="string">
            <text:p>57:01:0010122: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2" office:value-type="string">
            <text:p>57:03:0450101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2" office:value-type="string">
            <text:p>57:03:0660101: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2" office:value-type="string">
            <text:p>57:06:0690101: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2" office:value-type="string">
            <text:p>57:06:098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2" office:value-type="string">
            <text:p>57:08:0990101: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2" office:value-type="string">
            <text:p>57:09:0650101:1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2" office:value-type="string">
            <text:p>57:10:0030801:10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2" office:value-type="string">
            <text:p>57:10:0030801:161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2" office:value-type="string">
            <text:p>57:10:0030801:7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2" office:value-type="string">
            <text:p>57:10:0040101:496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2" office:value-type="string">
            <text:p>57:10:0450101: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2" office:value-type="string">
            <text:p>57:10:0500101:4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2" office:value-type="string">
            <text:p>57:10:08801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2" office:value-type="string">
            <text:p>57:10:0890101: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2" office:value-type="string">
            <text:p>57:10:1250101:226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2" office:value-type="string">
            <text:p>57:10:1330101:44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2" office:value-type="string">
            <text:p>57:10:1370101:43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2" office:value-type="string">
            <text:p>57:10:1590101:4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2" office:value-type="string">
            <text:p>57:10:16201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2" office:value-type="string">
            <text:p>57:10:19202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2" office:value-type="string">
            <text:p>57:10:1960101:2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2" office:value-type="string">
            <text:p>57:10:2160101:57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2" office:value-type="string">
            <text:p>57:10:2300101: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2" office:value-type="string">
            <text:p>57:10:2750101:27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2" office:value-type="string">
            <text:p>57:11:0750101:1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2" office:value-type="string">
            <text:p>57:11:1350202: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2" office:value-type="string">
            <text:p>57:12:0550101:27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2" office:value-type="string">
            <text:p>57:13:0610101:2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2" office:value-type="string">
            <text:p>57:15:0030101:1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2" office:value-type="string">
            <text:p>57:15:0300101: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2" office:value-type="string">
            <text:p>57:15:0430101:42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2" office:value-type="string">
            <text:p>57:18:136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2" office:value-type="string">
            <text:p>57:18:1580101:1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2" office:value-type="string">
            <text:p>57:19:0230101:2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2" office:value-type="string">
            <text:p>57:20:0800101:19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2" office:value-type="string">
            <text:p>57:24:00102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2" office:value-type="string">
            <text:p>57:24:0010405:8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2" office:value-type="string">
            <text:p>57:25:0010154:56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2" office:value-type="string">
            <text:p>57:25:0010819:35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2" office:value-type="string">
            <text:p>57:25:0021411:1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2" office:value-type="string">
            <text:p>57:25:003102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2" office:value-type="string">
            <text:p>57:25:0031027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2" office:value-type="string">
            <text:p>57:25:0040210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2" office:value-type="string">
            <text:p>57:25:0040321:105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2" office:value-type="string">
            <text:p>57:25:0040408:19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2" office:value-type="string">
            <text:p>57:25:0040409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2" office:value-type="string">
            <text:p>57:26:0000000:15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2" office:value-type="string">
            <text:p>57:26:0010116:162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2" office:value-type="string">
            <text:p>57:26:0010303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2" office:value-type="string">
            <text:p>57:26:0010409:3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2" office:value-type="string">
            <text:p>57:26:0010410:15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2" office:value-type="string">
            <text:p>57:27:0020506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2" office:value-type="string">
            <text:p>57:10:0012401:87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2" office:value-type="string">
            <text:p>57:10:0030801:106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2" office:value-type="string">
            <text:p>57:10:0012401:9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2" office:value-type="string">
            <text:p>57:24:0190101:7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2" office:value-type="string">
            <text:p>57:24:0240101:1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2" office:value-type="string">
            <text:p>57:05:0030101:5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2" office:value-type="string">
            <text:p>57:05:0040101:2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2" office:value-type="string">
            <text:p>57:05:0000000:45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2" office:value-type="string">
            <text:p>57:09:0010301:19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2" office:value-type="string">
            <text:p>57:10:0021601:78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2" office:value-type="string">
            <text:p>57:10:0030101:1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2" office:value-type="string">
            <text:p>57:19:0050201:3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2" office:value-type="string">
            <text:p>57:20:0070101: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2" office:value-type="string">
            <text:p>57:01:0010122: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2" office:value-type="string">
            <text:p>57:03:0450101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2" office:value-type="string">
            <text:p>57:03:0660101: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2" office:value-type="string">
            <text:p>57:06:0690101: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2" office:value-type="string">
            <text:p>57:06:098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2" office:value-type="string">
            <text:p>57:08:0990101: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2" office:value-type="string">
            <text:p>57:09:0650101:1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2" office:value-type="string">
            <text:p>57:10:0030801:10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2" office:value-type="string">
            <text:p>57:10:0030801:161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2" office:value-type="string">
            <text:p>57:10:0030801:7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2" office:value-type="string">
            <text:p>57:10:0040101:496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2" office:value-type="string">
            <text:p>57:10:0450101: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2" office:value-type="string">
            <text:p>57:10:0500101:4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2" office:value-type="string">
            <text:p>57:10:08801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2" office:value-type="string">
            <text:p>57:10:0890101: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2" office:value-type="string">
            <text:p>57:10:1250101:226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2" office:value-type="string">
            <text:p>57:10:1330101:44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2" office:value-type="string">
            <text:p>57:10:1370101:43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2" office:value-type="string">
            <text:p>57:10:1590101:4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2" office:value-type="string">
            <text:p>57:10:16201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2" office:value-type="string">
            <text:p>57:10:19202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2" office:value-type="string">
            <text:p>57:10:1960101:2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2" office:value-type="string">
            <text:p>57:10:2160101:57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2" office:value-type="string">
            <text:p>57:10:2300101: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2" office:value-type="string">
            <text:p>57:10:2750101:27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2" office:value-type="string">
            <text:p>57:11:0750101:1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2" office:value-type="string">
            <text:p>57:11:1350202: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2" office:value-type="string">
            <text:p>57:12:0550101:27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2" office:value-type="string">
            <text:p>57:13:0610101:2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2" office:value-type="string">
            <text:p>57:15:0030101:1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2" office:value-type="string">
            <text:p>57:15:0300101: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2" office:value-type="string">
            <text:p>57:15:0430101:42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2" office:value-type="string">
            <text:p>57:18:136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2" office:value-type="string">
            <text:p>57:18:1580101:1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2" office:value-type="string">
            <text:p>57:19:0230101:2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2" office:value-type="string">
            <text:p>57:20:0800101:19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2" office:value-type="string">
            <text:p>57:24:00102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2" office:value-type="string">
            <text:p>57:24:0010405:8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2" office:value-type="string">
            <text:p>57:25:0010154:56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2" office:value-type="string">
            <text:p>57:25:0010819:35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2" office:value-type="string">
            <text:p>57:25:0021411:1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2" office:value-type="string">
            <text:p>57:25:003102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2" office:value-type="string">
            <text:p>57:25:0031027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2" office:value-type="string">
            <text:p>57:25:0040210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2" office:value-type="string">
            <text:p>57:25:0040321:105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2" office:value-type="string">
            <text:p>57:25:0040408:19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2" office:value-type="string">
            <text:p>57:25:0040409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2" office:value-type="string">
            <text:p>57:26:0000000:15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2" office:value-type="string">
            <text:p>57:26:0010116:162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2" office:value-type="string">
            <text:p>57:26:0010303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2" office:value-type="string">
            <text:p>57:26:0010409:3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2" office:value-type="string">
            <text:p>57:26:0010410:15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2" office:value-type="string">
            <text:p>57:27:0020506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2" office:value-type="string">
            <text:p>57:10:0012401:87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2" office:value-type="string">
            <text:p>57:10:0030801:106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2" office:value-type="string">
            <text:p>57:10:0012401:9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2" office:value-type="string">
            <text:p>57:24:0190101:7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2" office:value-type="string">
            <text:p>57:24:0240101:1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2" office:value-type="string">
            <text:p>57:05:0030101:5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2" office:value-type="string">
            <text:p>57:05:0040101:2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2" office:value-type="string">
            <text:p>57:05:0000000:45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2" office:value-type="string">
            <text:p>57:09:0010301:19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2" office:value-type="string">
            <text:p>57:10:0021601:78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2" office:value-type="string">
            <text:p>57:10:0030101:1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2" office:value-type="string">
            <text:p>57:19:0050201:3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2" office:value-type="string">
            <text:p>57:20:0070101: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2" office:value-type="string">
            <text:p>57:01:0010122: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2" office:value-type="string">
            <text:p>57:03:0450101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2" office:value-type="string">
            <text:p>57:03:0660101: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2" office:value-type="string">
            <text:p>57:06:0690101: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2" office:value-type="string">
            <text:p>57:06:098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2" office:value-type="string">
            <text:p>57:08:0990101: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2" office:value-type="string">
            <text:p>57:09:0650101:1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2" office:value-type="string">
            <text:p>57:10:0030801:10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2" office:value-type="string">
            <text:p>57:10:0030801:161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2" office:value-type="string">
            <text:p>57:10:0030801:7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2" office:value-type="string">
            <text:p>57:10:0040101:496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2" office:value-type="string">
            <text:p>57:10:0450101: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2" office:value-type="string">
            <text:p>57:10:0500101:4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2" office:value-type="string">
            <text:p>57:10:08801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2" office:value-type="string">
            <text:p>57:10:0890101: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2" office:value-type="string">
            <text:p>57:10:1250101:226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2" office:value-type="string">
            <text:p>57:10:1330101:44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2" office:value-type="string">
            <text:p>57:10:1370101:43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2" office:value-type="string">
            <text:p>57:10:1590101:4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2" office:value-type="string">
            <text:p>57:10:16201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2" office:value-type="string">
            <text:p>57:10:19202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2" office:value-type="string">
            <text:p>57:10:1960101:2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2" office:value-type="string">
            <text:p>57:10:2160101:57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2" office:value-type="string">
            <text:p>57:10:2300101: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2" office:value-type="string">
            <text:p>57:10:2750101:27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2" office:value-type="string">
            <text:p>57:11:0750101:1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2" office:value-type="string">
            <text:p>57:11:1350202: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2" office:value-type="string">
            <text:p>57:12:0550101:27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2" office:value-type="string">
            <text:p>57:13:0610101:2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2" office:value-type="string">
            <text:p>57:15:0030101:1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2" office:value-type="string">
            <text:p>57:15:0300101: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2" office:value-type="string">
            <text:p>57:15:0430101:42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2" office:value-type="string">
            <text:p>57:18:136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2" office:value-type="string">
            <text:p>57:18:1580101:1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2" office:value-type="string">
            <text:p>57:19:0230101:2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2" office:value-type="string">
            <text:p>57:20:0800101:19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2" office:value-type="string">
            <text:p>57:24:00102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2" office:value-type="string">
            <text:p>57:24:0010405:8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2" office:value-type="string">
            <text:p>57:25:0010154:56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2" office:value-type="string">
            <text:p>57:25:0010819:35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2" office:value-type="string">
            <text:p>57:25:0021411:1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2" office:value-type="string">
            <text:p>57:25:003102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2" office:value-type="string">
            <text:p>57:25:0031027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2" office:value-type="string">
            <text:p>57:25:0040210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2" office:value-type="string">
            <text:p>57:25:0040321:105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2" office:value-type="string">
            <text:p>57:25:0040408:19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2" office:value-type="string">
            <text:p>57:25:0040409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2" office:value-type="string">
            <text:p>57:26:0000000:15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2" office:value-type="string">
            <text:p>57:26:0010116:162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2" office:value-type="string">
            <text:p>57:26:0010303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2" office:value-type="string">
            <text:p>57:26:0010409:3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2" office:value-type="string">
            <text:p>57:26:0010410:15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2" office:value-type="string">
            <text:p>57:27:0020506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2" office:value-type="string">
            <text:p>57:10:0012401:87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2" office:value-type="string">
            <text:p>57:10:0030801:106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2" office:value-type="string">
            <text:p>57:10:0012401:9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2" office:value-type="string">
            <text:p>57:24:0190101:7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2" office:value-type="string">
            <text:p>57:24:0240101:1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2" office:value-type="string">
            <text:p>57:05:0030101:56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2" office:value-type="string">
            <text:p>57:05:0040101:2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2" office:value-type="string">
            <text:p>57:05:0000000:45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2" office:value-type="string">
            <text:p>57:09:0010301:19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2" office:value-type="string">
            <text:p>57:10:0021601:78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2" office:value-type="string">
            <text:p>57:10:0030101:1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2" office:value-type="string">
            <text:p>57:19:0050201:3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2" office:value-type="string">
            <text:p>57:20:0070101:8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2" office:value-type="string">
            <text:p>57:01:0010122: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2" office:value-type="string">
            <text:p>57:03:0450101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2" office:value-type="string">
            <text:p>57:03:0660101:7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2" office:value-type="string">
            <text:p>57:06:0690101: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2" office:value-type="string">
            <text:p>57:06:098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2" office:value-type="string">
            <text:p>57:08:0990101: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2" office:value-type="string">
            <text:p>57:09:0650101:1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2" office:value-type="string">
            <text:p>57:10:0030801:1024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2" office:value-type="string">
            <text:p>57:10:0030801:161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2" office:value-type="string">
            <text:p>57:10:0030801:71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2" office:value-type="string">
            <text:p>57:10:0040101:496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2" office:value-type="string">
            <text:p>57:10:0450101:9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2" office:value-type="string">
            <text:p>57:10:0500101:4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2" office:value-type="string">
            <text:p>57:10:08801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2" office:value-type="string">
            <text:p>57:10:0890101:4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2" office:value-type="string">
            <text:p>57:10:1250101:226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2" office:value-type="string">
            <text:p>57:10:1330101:44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2" office:value-type="string">
            <text:p>57:10:1370101:43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2" office:value-type="string">
            <text:p>57:10:1590101:4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2" office:value-type="string">
            <text:p>57:10:16201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2" office:value-type="string">
            <text:p>57:10:1920201:10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2" office:value-type="string">
            <text:p>57:10:1960101:23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2" office:value-type="string">
            <text:p>57:10:2160101:57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2" office:value-type="string">
            <text:p>57:10:2300101: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2" office:value-type="string">
            <text:p>57:10:2750101:270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2" office:value-type="string">
            <text:p>57:11:0750101:1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2" office:value-type="string">
            <text:p>57:11:1350202:1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2" office:value-type="string">
            <text:p>57:12:0550101:27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2" office:value-type="string">
            <text:p>57:13:0610101:2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2" office:value-type="string">
            <text:p>57:15:0030101:10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2" office:value-type="string">
            <text:p>57:15:0300101: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2" office:value-type="string">
            <text:p>57:15:0430101:42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2" office:value-type="string">
            <text:p>57:18:1360101:4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2" office:value-type="string">
            <text:p>57:18:1580101:1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2" office:value-type="string">
            <text:p>57:19:0230101:22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2" office:value-type="string">
            <text:p>57:20:0800101:19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2" office:value-type="string">
            <text:p>57:24:0010201:5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2" office:value-type="string">
            <text:p>57:24:0010405:8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2" office:value-type="string">
            <text:p>57:25:0010154:56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2" office:value-type="string">
            <text:p>57:25:0010819:35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2" office:value-type="string">
            <text:p>57:25:0021411:1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2" office:value-type="string">
            <text:p>57:25:0031021:2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2" office:value-type="string">
            <text:p>57:25:0031027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2" office:value-type="string">
            <text:p>57:25:0040210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2" office:value-type="string">
            <text:p>57:25:0040321:105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2" office:value-type="string">
            <text:p>57:25:0040408:199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2" office:value-type="string">
            <text:p>57:25:0040409:1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2" office:value-type="string">
            <text:p>57:26:0000000:15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2" office:value-type="string">
            <text:p>57:26:0010116:162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2" office:value-type="string">
            <text:p>57:26:0010303:2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2" office:value-type="string">
            <text:p>57:26:0010409:3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2" office:value-type="string">
            <text:p>57:26:0010410:15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2" office:value-type="string">
            <text:p>57:27:0020506: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2" office:value-type="string">
            <text:p>57:10:0012401:87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2" office:value-type="string">
            <text:p>57:10:0030801:106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2" office:value-type="string">
            <text:p>57:10:0012401:90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2" office:value-type="string">
            <text:p>57:24:0190101:76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2" office:value-type="string">
            <text:p>57:24:0240101:17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3" office:value-type="string">
            <text:p>57:25:0040210:85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3" office:value-type="string">
            <text:p>57:10:1250101:167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3" office:value-type="string">
            <text:p>57:10:1330101:154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3" office:value-type="string">
            <text:p>57:10:1920101:53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3" office:value-type="string">
            <text:p>57:17:0900101:23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3" office:value-type="string">
            <text:p>57:10:0500101:20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3" office:value-type="string">
            <text:p>57:10:0500101:23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3" office:value-type="string">
            <text:p>57:26:0010434:64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3" office:value-type="string">
            <text:p>57:10:1920101:75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3" office:value-type="string">
            <text:p>57:06:0010208:504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3" office:value-type="string">
            <text:p>57:25:0010215:49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3" office:value-type="string">
            <text:p>57:20:0800101:15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3" office:value-type="string">
            <text:p>57:00:0000000:22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3" office:value-type="string">
            <text:p>57:00:0000000:6051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3" office:value-type="string">
            <text:p>57:04:0000000:78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3" office:value-type="string">
            <text:p>57:10:0000000:2578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3" office:value-type="string">
            <text:p>57:25:0000000:437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4" office:value-type="string">
            <text:p>57:25:0030402:23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4" office:value-type="string">
            <text:p>57:25:0020539:49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4" office:value-type="string">
            <text:p>57:23:0000000:79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4" office:value-type="string">
            <text:p>57:23:0010202:613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4" office:value-type="string">
            <text:p>57:23:0010202:615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4" office:value-type="string">
            <text:p>57:23:0010202:616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4" office:value-type="string">
            <text:p>57:23:0010202:669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4" office:value-type="string">
            <text:p>57:23:0010202:712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4" office:value-type="string">
            <text:p>57:23:0010202:737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4" office:value-type="string">
            <text:p>57:23:0010202:770</text:p>
          </table:table-cell>
          <table:table-cell table:style-name="ce29" office:value-type="date" office:date-value="2022-01-14">
            <text:p>14.01.2022</text:p>
          </table:table-cell>
          <table:table-cell table:style-name="ce35" office:value-type="date" office:date-value="2022-01-11">
            <text:p>11.01.2022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2089DF0C3FF0343F22F40E077A77151C8D88687E443F16D1D0A7BB4645AE192C654B670B0F5126DAE4C8EC342E604A53F55550524B0421A6B02E322CE396F89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796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.01.2022</text:date>, <text:time>16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0T16:37:06.59</dc:date>
    <meta:print-date>2020-11-11T05:45:37Z</meta:print-date>
    <meta:editing-duration>PT14S</meta:editing-duration>
    <meta:editing-cycles>1</meta:editing-cycles>
    <meta:document-statistic meta:table-count="1" meta:cell-count="3811" meta:object-count="0"/>
  </office:meta>
</office:document-meta>
</file>