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260:.$B$1048576]; [.B1])+COUNTIF([.$B$1:.$B$11]; [.B1])+COUNTIF([.$B$94:.$B$9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60:.$B$1048576]; [.B1])+COUNTIF([.$B$1:.$B$11]; [.B1])+COUNTIF([.$B$94:.$B$9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60:.$B$1048576]; [.B1])+COUNTIF([.$B$1:.$B$11]; [.B1])+COUNTIF([.$B$94:.$B$9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60:.$B$1048576]; [.B1])+COUNTIF([.$B$1:.$B$11]; [.B1])+COUNTIF([.$B$94:.$B$9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260:.$B$1048576]; [.B1])+COUNTIF([.$B$1:.$B$11]; [.B1])+COUNTIF([.$B$94:.$B$9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60:.$B$1048576]; [.B1])+COUNTIF([.$B$1:.$B$11]; [.B1])+COUNTIF([.$B$94:.$B$9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60:.$B$1048576]; [.B1])+COUNTIF([.$B$1:.$B$11]; [.B1])+COUNTIF([.$B$94:.$B$97]; [.B1])&gt;1;NOT(ISBLANK([.B1]))))" style:apply-style-name="cf1" style:base-cell-address="Лист1.B1"/>
      <style:map style:condition="is-true-formula(AND(COUNTIF([.$B$260:.$B$1048576]; [.B260])&gt;1;NOT(ISBLANK([.B260]))))" style:apply-style-name="cf1" style:base-cell-address="Лист1.B260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260:.$B$1048576]; [.B1])+COUNTIF([.$B$1:.$B$11]; [.B1])+COUNTIF([.$B$94:.$B$97]; [.B1])&gt;1;NOT(ISBLANK([.B1]))))" style:apply-style-name="cf1" style:base-cell-address="Лист1.B1"/>
      <style:map style:condition="is-true-formula(AND(COUNTIF([.$B$260:.$B$1048576]; [.B260])&gt;1;NOT(ISBLANK([.B260]))))" style:apply-style-name="cf1" style:base-cell-address="Лист1.B260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260:.$B$1048576]; [.B1])+COUNTIF([.$B$1:.$B$11]; [.B1])+COUNTIF([.$B$94:.$B$97]; [.B1])&gt;1;NOT(ISBLANK([.B1]))))" style:apply-style-name="cf1" style:base-cell-address="Лист1.B1"/>
      <style:map style:condition="is-true-formula(AND(COUNTIF([.$B$260:.$B$1048576]; [.B260])&gt;1;NOT(ISBLANK([.B260]))))" style:apply-style-name="cf1" style:base-cell-address="Лист1.B260"/>
      <style:map style:condition="is-true-formula(AND(COUNTIF([.$B$1:.$B$1048576]; [.B1])&gt;1;NOT(ISBLANK([.B1]))))" style:apply-style-name="cf1" style:base-cell-address="Лист1.B1"/>
    </style:style>
    <style:style style:name="ce33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5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9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4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5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6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8" style:family="table-cell" style:parent-style-name="Default" style:data-style-name="N0"/>
    <style:style style:name="ce59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65">
        <table:table-column table:style-name="co1" table:default-cell-style-name="ce6"/>
        <table:table-column table:style-name="co2" table:default-cell-style-name="ce30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4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118</text:p>
          </table:table-cell>
          <table:covered-table-cell table:style-name="ce14"/>
          <table:covered-table-cell/>
          <table:table-cell table:style-name="ce38"/>
          <table:table-cell table:style-name="ce14"/>
          <table:table-cell table:style-name="ce44"/>
          <table:table-cell table:style-name="ce14"/>
          <table:table-cell table:style-name="ce48" office:value-type="string">
            <text:p>"<text:span text:style-name="T1"> 06</text:span> "<text:span text:style-name="T1"> апреля <text:s/></text:span><text:s text:c="2"/>2022 г.</text:p>
          </table:table-cell>
          <table:table-cell table:style-name="ce52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4"/>
          <table:covered-table-cell table:number-columns-repeated="3"/>
          <table:table-cell table:style-name="ce14"/>
          <table:table-cell table:style-name="ce45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8.03.2022 № 1331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6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5" office:value-type="float" office:value="82">
            <text:p>82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5" office:value-type="float" office:value="160">
            <text:p>160</text:p>
          </table:table-cell>
          <table:table-cell/>
          <table:table-cell table:style-name="ce59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0" office:value-type="string">
            <text:p>Код расчета вида использования <text:s/>/ Группа </text:p>
          </table:table-cell>
          <table:table-cell table:style-name="ce40" office:value-type="string">
            <text:p>Площадь, кв.м</text:p>
          </table:table-cell>
          <table:table-cell table:style-name="ce40" office:value-type="string">
            <text:p>Ссылка на модель оценки</text:p>
          </table:table-cell>
          <table:table-cell table:style-name="ce40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0" office:value-type="string">
            <text:p>Удельный показатель кадастровой стоимости, руб./кв.м</text:p>
          </table:table-cell>
          <table:table-cell table:style-name="ce57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25:0021421:246</text:p>
          </table:table-cell>
          <table:table-cell table:style-name="ce33" office:value-type="date" office:date-value="2022-03-29">
            <text:p>29.03.2022</text:p>
          </table:table-cell>
          <table:table-cell table:style-name="ce39" office:value-type="date" office:date-value="2022-03-25">
            <text:p>25.03.2022</text:p>
          </table:table-cell>
          <table:table-cell table:style-name="ce41" office:value-type="string">
            <text:p>0206.3</text:p>
          </table:table-cell>
          <table:table-cell table:style-name="ce41" office:value-type="float" office:value="93.5">
            <text:p>93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61273.6">
            <text:p>261 273,60</text:p>
          </table:table-cell>
          <table:table-cell table:style-name="ce53" office:value-type="float" office:value="2794.37">
            <text:p>2 794,3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9" office:value-type="string">
            <text:p>57:27:0020701:2585</text:p>
          </table:table-cell>
          <table:table-cell table:style-name="ce33" office:value-type="date" office:date-value="2022-03-29">
            <text:p>29.03.2022</text:p>
          </table:table-cell>
          <table:table-cell table:style-name="ce39" office:value-type="date" office:date-value="2022-03-25">
            <text:p>25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34.9">
            <text:p>134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633465.19">
            <text:p>2 633 465,19</text:p>
          </table:table-cell>
          <table:table-cell table:style-name="ce53" office:value-type="float" office:value="19521.61">
            <text:p>19 521,6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9" office:value-type="string">
            <text:p>57:10:1320101:955</text:p>
          </table:table-cell>
          <table:table-cell table:style-name="ce33" office:value-type="date" office:date-value="2022-03-29">
            <text:p>29.03.2022</text:p>
          </table:table-cell>
          <table:table-cell table:style-name="ce39" office:value-type="date" office:date-value="2022-03-25">
            <text:p>25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78.2">
            <text:p>78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38683.87">
            <text:p>938 683,87</text:p>
          </table:table-cell>
          <table:table-cell table:style-name="ce53" office:value-type="float" office:value="12003.63">
            <text:p>12 003,6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9" office:value-type="string">
            <text:p>57:07:0030402:963</text:p>
          </table:table-cell>
          <table:table-cell table:style-name="ce33" office:value-type="date" office:date-value="2022-03-29">
            <text:p>29.03.2022</text:p>
          </table:table-cell>
          <table:table-cell table:style-name="ce39" office:value-type="date" office:date-value="2022-03-25">
            <text:p>25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90.5">
            <text:p>90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85424.21">
            <text:p>1 185 424,21</text:p>
          </table:table-cell>
          <table:table-cell table:style-name="ce53" office:value-type="float" office:value="13098.61">
            <text:p>13 098,6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9" office:value-type="string">
            <text:p>57:10:0050101:5755</text:p>
          </table:table-cell>
          <table:table-cell table:style-name="ce33" office:value-type="date" office:date-value="2022-03-29">
            <text:p>29.03.2022</text:p>
          </table:table-cell>
          <table:table-cell table:style-name="ce39" office:value-type="date" office:date-value="2022-03-25">
            <text:p>25.03.2022</text:p>
          </table:table-cell>
          <table:table-cell table:style-name="ce41" office:value-type="string">
            <text:p>0202.2</text:p>
          </table:table-cell>
          <table:table-cell table:style-name="ce41" office:value-type="float" office:value="194.7">
            <text:p>194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996126.61">
            <text:p>4 996 126,61</text:p>
          </table:table-cell>
          <table:table-cell table:style-name="ce53" office:value-type="float" office:value="25660.64">
            <text:p>25 660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9" office:value-type="string">
            <text:p>57:10:1690101:1268</text:p>
          </table:table-cell>
          <table:table-cell table:style-name="ce33" office:value-type="date" office:date-value="2022-03-29">
            <text:p>29.03.2022</text:p>
          </table:table-cell>
          <table:table-cell table:style-name="ce39" office:value-type="date" office:date-value="2022-03-25">
            <text:p>25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60.1">
            <text:p>60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17934.8">
            <text:p>417 934,80</text:p>
          </table:table-cell>
          <table:table-cell table:style-name="ce53" office:value-type="float" office:value="6953.99">
            <text:p>6 953,9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9" office:value-type="string">
            <text:p>57:10:2500101:1051</text:p>
          </table:table-cell>
          <table:table-cell table:style-name="ce33" office:value-type="date" office:date-value="2022-03-29">
            <text:p>29.03.2022</text:p>
          </table:table-cell>
          <table:table-cell table:style-name="ce39" office:value-type="date" office:date-value="2022-03-25">
            <text:p>25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243.4">
            <text:p>243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564244.1">
            <text:p>4 564 244,10</text:p>
          </table:table-cell>
          <table:table-cell table:style-name="ce53" office:value-type="float" office:value="18752.03">
            <text:p>18 752,0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9" office:value-type="string">
            <text:p>57:11:2650101:435</text:p>
          </table:table-cell>
          <table:table-cell table:style-name="ce33" office:value-type="date" office:date-value="2022-03-29">
            <text:p>29.03.2022</text:p>
          </table:table-cell>
          <table:table-cell table:style-name="ce39" office:value-type="date" office:date-value="2022-03-25">
            <text:p>25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53.4">
            <text:p>53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99529.72">
            <text:p>399 529,72</text:p>
          </table:table-cell>
          <table:table-cell table:style-name="ce53" office:value-type="float" office:value="7481.83">
            <text:p>7 481,8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9" office:value-type="string">
            <text:p>57:13:0010305:189</text:p>
          </table:table-cell>
          <table:table-cell table:style-name="ce33" office:value-type="date" office:date-value="2022-03-29">
            <text:p>29.03.2022</text:p>
          </table:table-cell>
          <table:table-cell table:style-name="ce39" office:value-type="date" office:date-value="2022-03-25">
            <text:p>25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97.4">
            <text:p>97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021370.49">
            <text:p>1 021 370,49</text:p>
          </table:table-cell>
          <table:table-cell table:style-name="ce53" office:value-type="float" office:value="10486.35">
            <text:p>10 486,3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9" office:value-type="string">
            <text:p>57:16:0010103:1448</text:p>
          </table:table-cell>
          <table:table-cell table:style-name="ce33" office:value-type="date" office:date-value="2022-03-29">
            <text:p>29.03.2022</text:p>
          </table:table-cell>
          <table:table-cell table:style-name="ce39" office:value-type="date" office:date-value="2022-03-25">
            <text:p>25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73.3">
            <text:p>173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118909.56">
            <text:p>3 118 909,56</text:p>
          </table:table-cell>
          <table:table-cell table:style-name="ce53" office:value-type="float" office:value="17997.17">
            <text:p>17 997,1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9" office:value-type="string">
            <text:p>57:23:0010302:492</text:p>
          </table:table-cell>
          <table:table-cell table:style-name="ce33" office:value-type="date" office:date-value="2022-03-29">
            <text:p>29.03.2022</text:p>
          </table:table-cell>
          <table:table-cell table:style-name="ce39" office:value-type="date" office:date-value="2022-03-25">
            <text:p>25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45.2">
            <text:p>45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93886.33">
            <text:p>293 886,33</text:p>
          </table:table-cell>
          <table:table-cell table:style-name="ce53" office:value-type="float" office:value="6501.91">
            <text:p>6 501,9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9" office:value-type="string">
            <text:p>57:25:0010817:337</text:p>
          </table:table-cell>
          <table:table-cell table:style-name="ce33" office:value-type="date" office:date-value="2022-03-29">
            <text:p>29.03.2022</text:p>
          </table:table-cell>
          <table:table-cell table:style-name="ce39" office:value-type="date" office:date-value="2022-03-25">
            <text:p>25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45.7">
            <text:p>45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05765.95">
            <text:p>805 765,95</text:p>
          </table:table-cell>
          <table:table-cell table:style-name="ce53" office:value-type="float" office:value="17631.64">
            <text:p>17 631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9" office:value-type="string">
            <text:p>57:25:0020228:193</text:p>
          </table:table-cell>
          <table:table-cell table:style-name="ce33" office:value-type="date" office:date-value="2022-03-29">
            <text:p>29.03.2022</text:p>
          </table:table-cell>
          <table:table-cell table:style-name="ce39" office:value-type="date" office:date-value="2022-03-25">
            <text:p>25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37.5">
            <text:p>37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00876.75">
            <text:p>300 876,75</text:p>
          </table:table-cell>
          <table:table-cell table:style-name="ce53" office:value-type="float" office:value="8023.38">
            <text:p>8 023,3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9" office:value-type="string">
            <text:p>57:25:0020235:53</text:p>
          </table:table-cell>
          <table:table-cell table:style-name="ce33" office:value-type="date" office:date-value="2022-03-29">
            <text:p>29.03.2022</text:p>
          </table:table-cell>
          <table:table-cell table:style-name="ce39" office:value-type="date" office:date-value="2022-03-25">
            <text:p>25.03.2022</text:p>
          </table:table-cell>
          <table:table-cell table:style-name="ce41" office:value-type="string">
            <text:p>0201.1</text:p>
          </table:table-cell>
          <table:table-cell table:style-name="ce41" office:value-type="float" office:value="225.2">
            <text:p>225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51382.41">
            <text:p>1 351 382,41</text:p>
          </table:table-cell>
          <table:table-cell table:style-name="ce53" office:value-type="float" office:value="6000.81">
            <text:p>6 000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9" office:value-type="string">
            <text:p>57:25:0020424:110</text:p>
          </table:table-cell>
          <table:table-cell table:style-name="ce33" office:value-type="date" office:date-value="2022-03-29">
            <text:p>29.03.2022</text:p>
          </table:table-cell>
          <table:table-cell table:style-name="ce39" office:value-type="date" office:date-value="2022-03-25">
            <text:p>25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259">
            <text:p>25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793057">
            <text:p>1 793 057,00</text:p>
          </table:table-cell>
          <table:table-cell table:style-name="ce53" office:value-type="float" office:value="6923">
            <text:p>6 923,0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9" office:value-type="string">
            <text:p>57:25:0010604:1604</text:p>
          </table:table-cell>
          <table:table-cell table:style-name="ce33" office:value-type="date" office:date-value="2022-03-29">
            <text:p>29.03.2022</text:p>
          </table:table-cell>
          <table:table-cell table:style-name="ce39" office:value-type="date" office:date-value="2022-03-25">
            <text:p>25.03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35.9">
            <text:p>35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6855.13">
            <text:p>66 855,13</text:p>
          </table:table-cell>
          <table:table-cell table:style-name="ce53" office:value-type="float" office:value="1862.26">
            <text:p>1 862,2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9" office:value-type="string">
            <text:p>57:11:1640201:450</text:p>
          </table:table-cell>
          <table:table-cell table:style-name="ce33" office:value-type="date" office:date-value="2022-03-29">
            <text:p>29.03.2022</text:p>
          </table:table-cell>
          <table:table-cell table:style-name="ce39" office:value-type="date" office:date-value="2022-03-25">
            <text:p>25.03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23.1">
            <text:p>23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4401.66">
            <text:p>54 401,66</text:p>
          </table:table-cell>
          <table:table-cell table:style-name="ce53" office:value-type="float" office:value="2355.05">
            <text:p>2 355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9" office:value-type="string">
            <text:p>57:25:0010604:1603</text:p>
          </table:table-cell>
          <table:table-cell table:style-name="ce33" office:value-type="date" office:date-value="2022-03-29">
            <text:p>29.03.2022</text:p>
          </table:table-cell>
          <table:table-cell table:style-name="ce39" office:value-type="date" office:date-value="2022-03-25">
            <text:p>25.03.2022</text:p>
          </table:table-cell>
          <table:table-cell table:style-name="ce41" office:value-type="string">
            <text:p>0303.2</text:p>
          </table:table-cell>
          <table:table-cell table:style-name="ce41" office:value-type="float" office:value="34">
            <text:p>3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78254.3">
            <text:p>278 254,30</text:p>
          </table:table-cell>
          <table:table-cell table:style-name="ce53" office:value-type="float" office:value="8183.95">
            <text:p>8 183,9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9" office:value-type="string">
            <text:p>57:10:2160101:1971</text:p>
          </table:table-cell>
          <table:table-cell table:style-name="ce33" office:value-type="date" office:date-value="2022-03-29">
            <text:p>29.03.2022</text:p>
          </table:table-cell>
          <table:table-cell table:style-name="ce39" office:value-type="date" office:date-value="2022-03-25">
            <text:p>25.03.2022</text:p>
          </table:table-cell>
          <table:table-cell table:style-name="ce41" office:value-type="string">
            <text:p>0904</text:p>
          </table:table-cell>
          <table:table-cell table:style-name="ce41" office:value-type="float" office:value="22.6">
            <text:p>22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2838.53">
            <text:p>42 838,53</text:p>
          </table:table-cell>
          <table:table-cell table:style-name="ce53" office:value-type="float" office:value="1895.51">
            <text:p>1 895,5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0" office:value-type="string">
            <text:p>57:24:0000000:1088</text:p>
          </table:table-cell>
          <table:table-cell table:style-name="ce33" office:value-type="date" office:date-value="2022-03-29">
            <text:p>29.03.2022</text:p>
          </table:table-cell>
          <table:table-cell table:style-name="ce39" office:value-type="date" office:date-value="2022-03-25">
            <text:p>25.03.2022</text:p>
          </table:table-cell>
          <table:table-cell table:style-name="ce41" office:value-type="string">
            <text:p>12:010</text:p>
          </table:table-cell>
          <table:table-cell table:style-name="ce41" office:value-type="float" office:value="30000">
            <text:p>30000</text:p>
          </table:table-cell>
          <table:table-cell table:style-name="ce9" office:value-type="string">
            <text:p>Отчет № 1/2019, Том 2, раздел 1.3, п. 1.3.1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4500">
            <text:p>64 500,00</text:p>
          </table:table-cell>
          <table:table-cell table:style-name="ce53" office:value-type="float" office:value="2.15">
            <text:p>2,1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0" office:value-type="string">
            <text:p>57:05:0720101:176</text:p>
          </table:table-cell>
          <table:table-cell table:style-name="ce33" office:value-type="date" office:date-value="2022-03-29">
            <text:p>29.03.2022</text:p>
          </table:table-cell>
          <table:table-cell table:style-name="ce39" office:value-type="date" office:date-value="2022-03-25">
            <text:p>25.03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30311">
            <text:p>30311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7311.46">
            <text:p>147 311,46</text:p>
          </table:table-cell>
          <table:table-cell table:style-name="ce53" office:value-type="float" office:value="4.86">
            <text:p>4,8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0" office:value-type="string">
            <text:p>57:10:0022702:164</text:p>
          </table:table-cell>
          <table:table-cell table:style-name="ce33" office:value-type="date" office:date-value="2022-03-29">
            <text:p>29.03.2022</text:p>
          </table:table-cell>
          <table:table-cell table:style-name="ce39" office:value-type="date" office:date-value="2022-03-25">
            <text:p>25.03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1982">
            <text:p>1982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42616.62">
            <text:p>242 616,62</text:p>
          </table:table-cell>
          <table:table-cell table:style-name="ce53" office:value-type="float" office:value="122.41">
            <text:p>122,4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0" office:value-type="string">
            <text:p>57:10:0051301:32</text:p>
          </table:table-cell>
          <table:table-cell table:style-name="ce33" office:value-type="date" office:date-value="2022-03-29">
            <text:p>29.03.2022</text:p>
          </table:table-cell>
          <table:table-cell table:style-name="ce39" office:value-type="date" office:date-value="2022-03-25">
            <text:p>25.03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650">
            <text:p>650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6690">
            <text:p>66 690,00</text:p>
          </table:table-cell>
          <table:table-cell table:style-name="ce53" office:value-type="float" office:value="102.6">
            <text:p>102,6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0" office:value-type="string">
            <text:p>57:11:0000000:1802</text:p>
          </table:table-cell>
          <table:table-cell table:style-name="ce33" office:value-type="date" office:date-value="2022-03-29">
            <text:p>29.03.2022</text:p>
          </table:table-cell>
          <table:table-cell table:style-name="ce39" office:value-type="date" office:date-value="2022-03-25">
            <text:p>25.03.2022</text:p>
          </table:table-cell>
          <table:table-cell table:style-name="ce41" office:value-type="string">
            <text:p>01:081</text:p>
          </table:table-cell>
          <table:table-cell table:style-name="ce41" office:value-type="float" office:value="54000">
            <text:p>54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8140">
            <text:p>238 140,00</text:p>
          </table:table-cell>
          <table:table-cell table:style-name="ce53" office:value-type="float" office:value="4.41">
            <text:p>4,4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0" office:value-type="string">
            <text:p>57:11:0030101:446</text:p>
          </table:table-cell>
          <table:table-cell table:style-name="ce33" office:value-type="date" office:date-value="2022-03-29">
            <text:p>29.03.2022</text:p>
          </table:table-cell>
          <table:table-cell table:style-name="ce39" office:value-type="date" office:date-value="2022-03-25">
            <text:p>25.03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17956">
            <text:p>17956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2114.28">
            <text:p>92 114,28</text:p>
          </table:table-cell>
          <table:table-cell table:style-name="ce53" office:value-type="float" office:value="5.13">
            <text:p>5,1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0" office:value-type="string">
            <text:p>57:11:0030101:447</text:p>
          </table:table-cell>
          <table:table-cell table:style-name="ce33" office:value-type="date" office:date-value="2022-03-29">
            <text:p>29.03.2022</text:p>
          </table:table-cell>
          <table:table-cell table:style-name="ce39" office:value-type="date" office:date-value="2022-03-25">
            <text:p>25.03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286045">
            <text:p>286045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67410.85">
            <text:p>1 467 410,85</text:p>
          </table:table-cell>
          <table:table-cell table:style-name="ce53" office:value-type="float" office:value="5.13">
            <text:p>5,1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0" office:value-type="string">
            <text:p>57:13:0610101:511</text:p>
          </table:table-cell>
          <table:table-cell table:style-name="ce33" office:value-type="date" office:date-value="2022-03-29">
            <text:p>29.03.2022</text:p>
          </table:table-cell>
          <table:table-cell table:style-name="ce39" office:value-type="date" office:date-value="2022-03-25">
            <text:p>25.03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10000">
            <text:p>10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1700">
            <text:p>51 700,00</text:p>
          </table:table-cell>
          <table:table-cell table:style-name="ce53" office:value-type="float" office:value="5.17">
            <text:p>5,1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0" office:value-type="string">
            <text:p>57:13:0610101:512</text:p>
          </table:table-cell>
          <table:table-cell table:style-name="ce33" office:value-type="date" office:date-value="2022-03-29">
            <text:p>29.03.2022</text:p>
          </table:table-cell>
          <table:table-cell table:style-name="ce39" office:value-type="date" office:date-value="2022-03-25">
            <text:p>25.03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10000">
            <text:p>10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1700">
            <text:p>51 700,00</text:p>
          </table:table-cell>
          <table:table-cell table:style-name="ce53" office:value-type="float" office:value="5.17">
            <text:p>5,1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0" office:value-type="string">
            <text:p>57:13:0610101:513</text:p>
          </table:table-cell>
          <table:table-cell table:style-name="ce33" office:value-type="date" office:date-value="2022-03-29">
            <text:p>29.03.2022</text:p>
          </table:table-cell>
          <table:table-cell table:style-name="ce39" office:value-type="date" office:date-value="2022-03-25">
            <text:p>25.03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10000">
            <text:p>10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1700">
            <text:p>51 700,00</text:p>
          </table:table-cell>
          <table:table-cell table:style-name="ce53" office:value-type="float" office:value="5.17">
            <text:p>5,1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0" office:value-type="string">
            <text:p>57:13:0610101:514</text:p>
          </table:table-cell>
          <table:table-cell table:style-name="ce33" office:value-type="date" office:date-value="2022-03-29">
            <text:p>29.03.2022</text:p>
          </table:table-cell>
          <table:table-cell table:style-name="ce39" office:value-type="date" office:date-value="2022-03-25">
            <text:p>25.03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10000">
            <text:p>10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1700">
            <text:p>51 700,00</text:p>
          </table:table-cell>
          <table:table-cell table:style-name="ce53" office:value-type="float" office:value="5.17">
            <text:p>5,1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0" office:value-type="string">
            <text:p>57:13:0610101:515</text:p>
          </table:table-cell>
          <table:table-cell table:style-name="ce33" office:value-type="date" office:date-value="2022-03-29">
            <text:p>29.03.2022</text:p>
          </table:table-cell>
          <table:table-cell table:style-name="ce39" office:value-type="date" office:date-value="2022-03-25">
            <text:p>25.03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10000">
            <text:p>10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1700">
            <text:p>51 700,00</text:p>
          </table:table-cell>
          <table:table-cell table:style-name="ce53" office:value-type="float" office:value="5.17">
            <text:p>5,1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0" office:value-type="string">
            <text:p>57:13:0610101:516</text:p>
          </table:table-cell>
          <table:table-cell table:style-name="ce33" office:value-type="date" office:date-value="2022-03-29">
            <text:p>29.03.2022</text:p>
          </table:table-cell>
          <table:table-cell table:style-name="ce39" office:value-type="date" office:date-value="2022-03-25">
            <text:p>25.03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10000">
            <text:p>10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1700">
            <text:p>51 700,00</text:p>
          </table:table-cell>
          <table:table-cell table:style-name="ce53" office:value-type="float" office:value="5.17">
            <text:p>5,1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0" office:value-type="string">
            <text:p>57:13:0610101:517</text:p>
          </table:table-cell>
          <table:table-cell table:style-name="ce33" office:value-type="date" office:date-value="2022-03-29">
            <text:p>29.03.2022</text:p>
          </table:table-cell>
          <table:table-cell table:style-name="ce39" office:value-type="date" office:date-value="2022-03-25">
            <text:p>25.03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10000">
            <text:p>10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1700">
            <text:p>51 700,00</text:p>
          </table:table-cell>
          <table:table-cell table:style-name="ce53" office:value-type="float" office:value="5.17">
            <text:p>5,1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0" office:value-type="string">
            <text:p>57:13:0610101:518</text:p>
          </table:table-cell>
          <table:table-cell table:style-name="ce33" office:value-type="date" office:date-value="2022-03-29">
            <text:p>29.03.2022</text:p>
          </table:table-cell>
          <table:table-cell table:style-name="ce39" office:value-type="date" office:date-value="2022-03-25">
            <text:p>25.03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10000">
            <text:p>10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1700">
            <text:p>51 700,00</text:p>
          </table:table-cell>
          <table:table-cell table:style-name="ce53" office:value-type="float" office:value="5.17">
            <text:p>5,1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0" office:value-type="string">
            <text:p>57:13:0610101:519</text:p>
          </table:table-cell>
          <table:table-cell table:style-name="ce33" office:value-type="date" office:date-value="2022-03-29">
            <text:p>29.03.2022</text:p>
          </table:table-cell>
          <table:table-cell table:style-name="ce39" office:value-type="date" office:date-value="2022-03-25">
            <text:p>25.03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10000">
            <text:p>10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1700">
            <text:p>51 700,00</text:p>
          </table:table-cell>
          <table:table-cell table:style-name="ce53" office:value-type="float" office:value="5.17">
            <text:p>5,1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0" office:value-type="string">
            <text:p>57:13:0610101:520</text:p>
          </table:table-cell>
          <table:table-cell table:style-name="ce33" office:value-type="date" office:date-value="2022-03-29">
            <text:p>29.03.2022</text:p>
          </table:table-cell>
          <table:table-cell table:style-name="ce39" office:value-type="date" office:date-value="2022-03-25">
            <text:p>25.03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10000">
            <text:p>10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1700">
            <text:p>51 700,00</text:p>
          </table:table-cell>
          <table:table-cell table:style-name="ce53" office:value-type="float" office:value="5.17">
            <text:p>5,1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0" office:value-type="string">
            <text:p>57:13:0610101:521</text:p>
          </table:table-cell>
          <table:table-cell table:style-name="ce33" office:value-type="date" office:date-value="2022-03-29">
            <text:p>29.03.2022</text:p>
          </table:table-cell>
          <table:table-cell table:style-name="ce39" office:value-type="date" office:date-value="2022-03-25">
            <text:p>25.03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10000">
            <text:p>10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1700">
            <text:p>51 700,00</text:p>
          </table:table-cell>
          <table:table-cell table:style-name="ce53" office:value-type="float" office:value="5.17">
            <text:p>5,1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0" office:value-type="string">
            <text:p>57:13:0610101:522</text:p>
          </table:table-cell>
          <table:table-cell table:style-name="ce33" office:value-type="date" office:date-value="2022-03-29">
            <text:p>29.03.2022</text:p>
          </table:table-cell>
          <table:table-cell table:style-name="ce39" office:value-type="date" office:date-value="2022-03-25">
            <text:p>25.03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10000">
            <text:p>10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1700">
            <text:p>51 700,00</text:p>
          </table:table-cell>
          <table:table-cell table:style-name="ce53" office:value-type="float" office:value="5.17">
            <text:p>5,1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0" office:value-type="string">
            <text:p>57:13:0610101:523</text:p>
          </table:table-cell>
          <table:table-cell table:style-name="ce33" office:value-type="date" office:date-value="2022-03-29">
            <text:p>29.03.2022</text:p>
          </table:table-cell>
          <table:table-cell table:style-name="ce39" office:value-type="date" office:date-value="2022-03-25">
            <text:p>25.03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10000">
            <text:p>10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1700">
            <text:p>51 700,00</text:p>
          </table:table-cell>
          <table:table-cell table:style-name="ce53" office:value-type="float" office:value="5.17">
            <text:p>5,1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0" office:value-type="string">
            <text:p>57:13:0610101:524</text:p>
          </table:table-cell>
          <table:table-cell table:style-name="ce33" office:value-type="date" office:date-value="2022-03-29">
            <text:p>29.03.2022</text:p>
          </table:table-cell>
          <table:table-cell table:style-name="ce39" office:value-type="date" office:date-value="2022-03-25">
            <text:p>25.03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10000">
            <text:p>10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1700">
            <text:p>51 700,00</text:p>
          </table:table-cell>
          <table:table-cell table:style-name="ce53" office:value-type="float" office:value="5.17">
            <text:p>5,1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0" office:value-type="string">
            <text:p>57:13:0610101:525</text:p>
          </table:table-cell>
          <table:table-cell table:style-name="ce33" office:value-type="date" office:date-value="2022-03-29">
            <text:p>29.03.2022</text:p>
          </table:table-cell>
          <table:table-cell table:style-name="ce39" office:value-type="date" office:date-value="2022-03-25">
            <text:p>25.03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10000">
            <text:p>10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1700">
            <text:p>51 700,00</text:p>
          </table:table-cell>
          <table:table-cell table:style-name="ce53" office:value-type="float" office:value="5.17">
            <text:p>5,1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0" office:value-type="string">
            <text:p>57:13:0610101:526</text:p>
          </table:table-cell>
          <table:table-cell table:style-name="ce33" office:value-type="date" office:date-value="2022-03-29">
            <text:p>29.03.2022</text:p>
          </table:table-cell>
          <table:table-cell table:style-name="ce39" office:value-type="date" office:date-value="2022-03-25">
            <text:p>25.03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10000">
            <text:p>10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1700">
            <text:p>51 700,00</text:p>
          </table:table-cell>
          <table:table-cell table:style-name="ce53" office:value-type="float" office:value="5.17">
            <text:p>5,1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0" office:value-type="string">
            <text:p>57:21:0090101:129</text:p>
          </table:table-cell>
          <table:table-cell table:style-name="ce33" office:value-type="date" office:date-value="2022-03-29">
            <text:p>29.03.2022</text:p>
          </table:table-cell>
          <table:table-cell table:style-name="ce39" office:value-type="date" office:date-value="2022-03-25">
            <text:p>25.03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25000">
            <text:p>25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56250">
            <text:p>156 250,00</text:p>
          </table:table-cell>
          <table:table-cell table:style-name="ce53" office:value-type="float" office:value="6.25">
            <text:p>6,2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0" office:value-type="string">
            <text:p>57:21:0100101:664</text:p>
          </table:table-cell>
          <table:table-cell table:style-name="ce33" office:value-type="date" office:date-value="2022-03-29">
            <text:p>29.03.2022</text:p>
          </table:table-cell>
          <table:table-cell table:style-name="ce39" office:value-type="date" office:date-value="2022-03-25">
            <text:p>25.03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25000">
            <text:p>25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56250">
            <text:p>156 250,00</text:p>
          </table:table-cell>
          <table:table-cell table:style-name="ce53" office:value-type="float" office:value="6.25">
            <text:p>6,2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0" office:value-type="string">
            <text:p>57:23:0000000:67</text:p>
          </table:table-cell>
          <table:table-cell table:style-name="ce33" office:value-type="date" office:date-value="2022-03-29">
            <text:p>29.03.2022</text:p>
          </table:table-cell>
          <table:table-cell table:style-name="ce39" office:value-type="date" office:date-value="2022-03-25">
            <text:p>25.03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1003943">
            <text:p>1003943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953381.99">
            <text:p>5 953 381,99</text:p>
          </table:table-cell>
          <table:table-cell table:style-name="ce53" office:value-type="float" office:value="5.93">
            <text:p>5,9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0" office:value-type="string">
            <text:p>57:23:0050101:505</text:p>
          </table:table-cell>
          <table:table-cell table:style-name="ce33" office:value-type="date" office:date-value="2022-03-29">
            <text:p>29.03.2022</text:p>
          </table:table-cell>
          <table:table-cell table:style-name="ce39" office:value-type="date" office:date-value="2022-03-25">
            <text:p>25.03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35000">
            <text:p>35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07550">
            <text:p>207 550,00</text:p>
          </table:table-cell>
          <table:table-cell table:style-name="ce53" office:value-type="float" office:value="5.93">
            <text:p>5,9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0" office:value-type="string">
            <text:p>57:06:0910101:43</text:p>
          </table:table-cell>
          <table:table-cell table:style-name="ce33" office:value-type="date" office:date-value="2022-03-29">
            <text:p>29.03.2022</text:p>
          </table:table-cell>
          <table:table-cell table:style-name="ce39" office:value-type="date" office:date-value="2022-03-25">
            <text:p>25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2749">
            <text:p>2749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1503.75">
            <text:p>161 503,75</text:p>
          </table:table-cell>
          <table:table-cell table:style-name="ce53" office:value-type="float" office:value="58.75">
            <text:p>58,7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0" office:value-type="string">
            <text:p>57:07:0560101:397</text:p>
          </table:table-cell>
          <table:table-cell table:style-name="ce33" office:value-type="date" office:date-value="2022-03-29">
            <text:p>29.03.2022</text:p>
          </table:table-cell>
          <table:table-cell table:style-name="ce39" office:value-type="date" office:date-value="2022-03-25">
            <text:p>25.03.2022</text:p>
          </table:table-cell>
          <table:table-cell table:style-name="ce41" office:value-type="string">
            <text:p>02:071</text:p>
          </table:table-cell>
          <table:table-cell table:style-name="ce41" office:value-type="float" office:value="30">
            <text:p>30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42.5">
            <text:p>1 642,50</text:p>
          </table:table-cell>
          <table:table-cell table:style-name="ce53" office:value-type="float" office:value="54.75">
            <text:p>54,7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0" office:value-type="string">
            <text:p>57:07:0560101:398</text:p>
          </table:table-cell>
          <table:table-cell table:style-name="ce33" office:value-type="date" office:date-value="2022-03-29">
            <text:p>29.03.2022</text:p>
          </table:table-cell>
          <table:table-cell table:style-name="ce39" office:value-type="date" office:date-value="2022-03-25">
            <text:p>25.03.2022</text:p>
          </table:table-cell>
          <table:table-cell table:style-name="ce41" office:value-type="string">
            <text:p>02:071</text:p>
          </table:table-cell>
          <table:table-cell table:style-name="ce41" office:value-type="float" office:value="30">
            <text:p>30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42.5">
            <text:p>1 642,50</text:p>
          </table:table-cell>
          <table:table-cell table:style-name="ce53" office:value-type="float" office:value="54.75">
            <text:p>54,7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0" office:value-type="string">
            <text:p>57:07:0560101:399</text:p>
          </table:table-cell>
          <table:table-cell table:style-name="ce33" office:value-type="date" office:date-value="2022-03-29">
            <text:p>29.03.2022</text:p>
          </table:table-cell>
          <table:table-cell table:style-name="ce39" office:value-type="date" office:date-value="2022-03-25">
            <text:p>25.03.2022</text:p>
          </table:table-cell>
          <table:table-cell table:style-name="ce41" office:value-type="string">
            <text:p>02:071</text:p>
          </table:table-cell>
          <table:table-cell table:style-name="ce41" office:value-type="float" office:value="30">
            <text:p>30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42.5">
            <text:p>1 642,50</text:p>
          </table:table-cell>
          <table:table-cell table:style-name="ce53" office:value-type="float" office:value="54.75">
            <text:p>54,7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0" office:value-type="string">
            <text:p>57:09:0400101:2133</text:p>
          </table:table-cell>
          <table:table-cell table:style-name="ce33" office:value-type="date" office:date-value="2022-03-29">
            <text:p>29.03.2022</text:p>
          </table:table-cell>
          <table:table-cell table:style-name="ce39" office:value-type="date" office:date-value="2022-03-25">
            <text:p>25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7500">
            <text:p>7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40450">
            <text:p>540 450,00</text:p>
          </table:table-cell>
          <table:table-cell table:style-name="ce53" office:value-type="float" office:value="72.06">
            <text:p>72,0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0" office:value-type="string">
            <text:p>57:10:0570101:346</text:p>
          </table:table-cell>
          <table:table-cell table:style-name="ce33" office:value-type="date" office:date-value="2022-03-29">
            <text:p>29.03.2022</text:p>
          </table:table-cell>
          <table:table-cell table:style-name="ce39" office:value-type="date" office:date-value="2022-03-25">
            <text:p>25.03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440">
            <text:p>44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54478.4">
            <text:p>254 478,40</text:p>
          </table:table-cell>
          <table:table-cell table:style-name="ce53" office:value-type="float" office:value="578.36">
            <text:p>578,3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0" office:value-type="string">
            <text:p>57:10:1230101:1985</text:p>
          </table:table-cell>
          <table:table-cell table:style-name="ce33" office:value-type="date" office:date-value="2022-03-29">
            <text:p>29.03.2022</text:p>
          </table:table-cell>
          <table:table-cell table:style-name="ce39" office:value-type="date" office:date-value="2022-03-25">
            <text:p>25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107">
            <text:p>1107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42738.27">
            <text:p>342 738,27</text:p>
          </table:table-cell>
          <table:table-cell table:style-name="ce53" office:value-type="float" office:value="309.61">
            <text:p>309,6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0" office:value-type="string">
            <text:p>57:10:1230101:1986</text:p>
          </table:table-cell>
          <table:table-cell table:style-name="ce33" office:value-type="date" office:date-value="2022-03-29">
            <text:p>29.03.2022</text:p>
          </table:table-cell>
          <table:table-cell table:style-name="ce39" office:value-type="date" office:date-value="2022-03-25">
            <text:p>25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4093">
            <text:p>4093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67233.73">
            <text:p>1 267 233,73</text:p>
          </table:table-cell>
          <table:table-cell table:style-name="ce53" office:value-type="float" office:value="309.61">
            <text:p>309,6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0" office:value-type="string">
            <text:p>57:10:1680101:74</text:p>
          </table:table-cell>
          <table:table-cell table:style-name="ce33" office:value-type="date" office:date-value="2022-03-29">
            <text:p>29.03.2022</text:p>
          </table:table-cell>
          <table:table-cell table:style-name="ce39" office:value-type="date" office:date-value="2022-03-25">
            <text:p>25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2610">
            <text:p>261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05091.5">
            <text:p>705 091,50</text:p>
          </table:table-cell>
          <table:table-cell table:style-name="ce53" office:value-type="float" office:value="270.15">
            <text:p>270,1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0" office:value-type="string">
            <text:p>57:10:2160101:1972</text:p>
          </table:table-cell>
          <table:table-cell table:style-name="ce33" office:value-type="date" office:date-value="2022-03-29">
            <text:p>29.03.2022</text:p>
          </table:table-cell>
          <table:table-cell table:style-name="ce39" office:value-type="date" office:date-value="2022-03-25">
            <text:p>25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411">
            <text:p>411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5706.57">
            <text:p>65 706,57</text:p>
          </table:table-cell>
          <table:table-cell table:style-name="ce53" office:value-type="float" office:value="159.87">
            <text:p>159,8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0" office:value-type="string">
            <text:p>57:10:2490101:1782</text:p>
          </table:table-cell>
          <table:table-cell table:style-name="ce33" office:value-type="date" office:date-value="2022-03-29">
            <text:p>29.03.2022</text:p>
          </table:table-cell>
          <table:table-cell table:style-name="ce39" office:value-type="date" office:date-value="2022-03-25">
            <text:p>25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719">
            <text:p>1719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28386.22">
            <text:p>528 386,22</text:p>
          </table:table-cell>
          <table:table-cell table:style-name="ce53" office:value-type="float" office:value="307.38">
            <text:p>307,3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0" office:value-type="string">
            <text:p>57:14:0030201:171</text:p>
          </table:table-cell>
          <table:table-cell table:style-name="ce33" office:value-type="date" office:date-value="2022-03-29">
            <text:p>29.03.2022</text:p>
          </table:table-cell>
          <table:table-cell table:style-name="ce39" office:value-type="date" office:date-value="2022-03-25">
            <text:p>25.03.2022</text:p>
          </table:table-cell>
          <table:table-cell table:style-name="ce41" office:value-type="string">
            <text:p>09:030</text:p>
          </table:table-cell>
          <table:table-cell table:style-name="ce41" office:value-type="float" office:value="9">
            <text:p>9</text:p>
          </table:table-cell>
          <table:table-cell table:style-name="ce9" office:value-type="string">
            <text:p>Отчет № 1/2019, Том 2, раздел 1.3, п. 1.3.1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9.35">
            <text:p>19,35</text:p>
          </table:table-cell>
          <table:table-cell table:style-name="ce53" office:value-type="float" office:value="2.15">
            <text:p>2,1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0" office:value-type="string">
            <text:p>57:16:0010101:79</text:p>
          </table:table-cell>
          <table:table-cell table:style-name="ce33" office:value-type="date" office:date-value="2022-03-29">
            <text:p>29.03.2022</text:p>
          </table:table-cell>
          <table:table-cell table:style-name="ce39" office:value-type="date" office:date-value="2022-03-25">
            <text:p>25.03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2417">
            <text:p>2417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20364.64">
            <text:p>420 364,64</text:p>
          </table:table-cell>
          <table:table-cell table:style-name="ce53" office:value-type="float" office:value="173.92">
            <text:p>173,9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0" office:value-type="string">
            <text:p>57:18:1290101:183</text:p>
          </table:table-cell>
          <table:table-cell table:style-name="ce33" office:value-type="date" office:date-value="2022-03-29">
            <text:p>29.03.2022</text:p>
          </table:table-cell>
          <table:table-cell table:style-name="ce39" office:value-type="date" office:date-value="2022-03-25">
            <text:p>25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3200">
            <text:p>32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76608">
            <text:p>176 608,00</text:p>
          </table:table-cell>
          <table:table-cell table:style-name="ce53" office:value-type="float" office:value="55.19">
            <text:p>55,1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0" office:value-type="string">
            <text:p>57:19:0000000:1893</text:p>
          </table:table-cell>
          <table:table-cell table:style-name="ce33" office:value-type="date" office:date-value="2022-03-29">
            <text:p>29.03.2022</text:p>
          </table:table-cell>
          <table:table-cell table:style-name="ce39" office:value-type="date" office:date-value="2022-03-25">
            <text:p>25.03.2022</text:p>
          </table:table-cell>
          <table:table-cell table:style-name="ce41" office:value-type="string">
            <text:p>06:000</text:p>
          </table:table-cell>
          <table:table-cell table:style-name="ce41" office:value-type="float" office:value="19998">
            <text:p>19998</text:p>
          </table:table-cell>
          <table:table-cell table:style-name="ce9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604039.56">
            <text:p>3 604 039,56</text:p>
          </table:table-cell>
          <table:table-cell table:style-name="ce53" office:value-type="float" office:value="180.22">
            <text:p>180,2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0" office:value-type="string">
            <text:p>57:20:0830101:66</text:p>
          </table:table-cell>
          <table:table-cell table:style-name="ce33" office:value-type="date" office:date-value="2022-03-29">
            <text:p>29.03.2022</text:p>
          </table:table-cell>
          <table:table-cell table:style-name="ce39" office:value-type="date" office:date-value="2022-03-25">
            <text:p>25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556">
            <text:p>1556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4740.08">
            <text:p>54 740,08</text:p>
          </table:table-cell>
          <table:table-cell table:style-name="ce53" office:value-type="float" office:value="35.18">
            <text:p>35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0" office:value-type="string">
            <text:p>57:21:0000000:995</text:p>
          </table:table-cell>
          <table:table-cell table:style-name="ce33" office:value-type="date" office:date-value="2022-03-29">
            <text:p>29.03.2022</text:p>
          </table:table-cell>
          <table:table-cell table:style-name="ce39" office:value-type="date" office:date-value="2022-03-25">
            <text:p>25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2758">
            <text:p>2758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7021.94">
            <text:p>117 021,94</text:p>
          </table:table-cell>
          <table:table-cell table:style-name="ce53" office:value-type="float" office:value="42.43">
            <text:p>42,4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0" office:value-type="string">
            <text:p>57:21:0010206:179</text:p>
          </table:table-cell>
          <table:table-cell table:style-name="ce33" office:value-type="date" office:date-value="2022-03-29">
            <text:p>29.03.2022</text:p>
          </table:table-cell>
          <table:table-cell table:style-name="ce39" office:value-type="date" office:date-value="2022-03-25">
            <text:p>25.03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11535">
            <text:p>11535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3743.55">
            <text:p>213 743,55</text:p>
          </table:table-cell>
          <table:table-cell table:style-name="ce53" office:value-type="float" office:value="18.53">
            <text:p>18,5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0" office:value-type="string">
            <text:p>57:21:0010206:180</text:p>
          </table:table-cell>
          <table:table-cell table:style-name="ce33" office:value-type="date" office:date-value="2022-03-29">
            <text:p>29.03.2022</text:p>
          </table:table-cell>
          <table:table-cell table:style-name="ce39" office:value-type="date" office:date-value="2022-03-25">
            <text:p>25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3000">
            <text:p>30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71180">
            <text:p>171 180,00</text:p>
          </table:table-cell>
          <table:table-cell table:style-name="ce53" office:value-type="float" office:value="57.06">
            <text:p>57,0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0" office:value-type="string">
            <text:p>57:21:0260101:790</text:p>
          </table:table-cell>
          <table:table-cell table:style-name="ce33" office:value-type="date" office:date-value="2022-03-29">
            <text:p>29.03.2022</text:p>
          </table:table-cell>
          <table:table-cell table:style-name="ce39" office:value-type="date" office:date-value="2022-03-25">
            <text:p>25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667">
            <text:p>1667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0730.81">
            <text:p>70 730,81</text:p>
          </table:table-cell>
          <table:table-cell table:style-name="ce53" office:value-type="float" office:value="42.43">
            <text:p>42,4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0" office:value-type="string">
            <text:p>57:22:0540101:89</text:p>
          </table:table-cell>
          <table:table-cell table:style-name="ce33" office:value-type="date" office:date-value="2022-03-29">
            <text:p>29.03.2022</text:p>
          </table:table-cell>
          <table:table-cell table:style-name="ce39" office:value-type="date" office:date-value="2022-03-25">
            <text:p>25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3488">
            <text:p>3488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0591.68">
            <text:p>230 591,68</text:p>
          </table:table-cell>
          <table:table-cell table:style-name="ce53" office:value-type="float" office:value="66.11">
            <text:p>66,1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0" office:value-type="string">
            <text:p>57:22:0540101:96</text:p>
          </table:table-cell>
          <table:table-cell table:style-name="ce33" office:value-type="date" office:date-value="2022-03-29">
            <text:p>29.03.2022</text:p>
          </table:table-cell>
          <table:table-cell table:style-name="ce39" office:value-type="date" office:date-value="2022-03-25">
            <text:p>25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4500">
            <text:p>4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97495">
            <text:p>297 495,00</text:p>
          </table:table-cell>
          <table:table-cell table:style-name="ce53" office:value-type="float" office:value="66.11">
            <text:p>66,1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0" office:value-type="string">
            <text:p>57:22:1340101:346</text:p>
          </table:table-cell>
          <table:table-cell table:style-name="ce33" office:value-type="date" office:date-value="2022-03-29">
            <text:p>29.03.2022</text:p>
          </table:table-cell>
          <table:table-cell table:style-name="ce39" office:value-type="date" office:date-value="2022-03-25">
            <text:p>25.03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10000">
            <text:p>10000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25700">
            <text:p>225 700,00</text:p>
          </table:table-cell>
          <table:table-cell table:style-name="ce53" office:value-type="float" office:value="22.57">
            <text:p>22,5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0" office:value-type="string">
            <text:p>57:22:1340102:260</text:p>
          </table:table-cell>
          <table:table-cell table:style-name="ce33" office:value-type="date" office:date-value="2022-03-29">
            <text:p>29.03.2022</text:p>
          </table:table-cell>
          <table:table-cell table:style-name="ce39" office:value-type="date" office:date-value="2022-03-25">
            <text:p>25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4048">
            <text:p>4048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71068.48">
            <text:p>171 068,48</text:p>
          </table:table-cell>
          <table:table-cell table:style-name="ce53" office:value-type="float" office:value="42.26">
            <text:p>42,2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0" office:value-type="string">
            <text:p>57:23:1200101:579</text:p>
          </table:table-cell>
          <table:table-cell table:style-name="ce33" office:value-type="date" office:date-value="2022-03-29">
            <text:p>29.03.2022</text:p>
          </table:table-cell>
          <table:table-cell table:style-name="ce39" office:value-type="date" office:date-value="2022-03-25">
            <text:p>25.03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2640">
            <text:p>2640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8602.4">
            <text:p>48 602,40</text:p>
          </table:table-cell>
          <table:table-cell table:style-name="ce53" office:value-type="float" office:value="18.41">
            <text:p>18,4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0" office:value-type="string">
            <text:p>57:25:0021211:385</text:p>
          </table:table-cell>
          <table:table-cell table:style-name="ce33" office:value-type="date" office:date-value="2022-03-29">
            <text:p>29.03.2022</text:p>
          </table:table-cell>
          <table:table-cell table:style-name="ce39" office:value-type="date" office:date-value="2022-03-25">
            <text:p>25.03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15440">
            <text:p>15440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6925068.8">
            <text:p>36 925 068,80</text:p>
          </table:table-cell>
          <table:table-cell table:style-name="ce53" office:value-type="float" office:value="2391.52">
            <text:p>2 391,5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0" office:value-type="string">
            <text:p>57:25:0040409:33</text:p>
          </table:table-cell>
          <table:table-cell table:style-name="ce33" office:value-type="date" office:date-value="2022-03-29">
            <text:p>29.03.2022</text:p>
          </table:table-cell>
          <table:table-cell table:style-name="ce39" office:value-type="date" office:date-value="2022-03-25">
            <text:p>25.03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434">
            <text:p>434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00232.3">
            <text:p>100 232,30</text:p>
          </table:table-cell>
          <table:table-cell table:style-name="ce53" office:value-type="float" office:value="230.95">
            <text:p>230,9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0" office:value-type="string">
            <text:p>57:26:0010216:61</text:p>
          </table:table-cell>
          <table:table-cell table:style-name="ce33" office:value-type="date" office:date-value="2022-03-29">
            <text:p>29.03.2022</text:p>
          </table:table-cell>
          <table:table-cell table:style-name="ce39" office:value-type="date" office:date-value="2022-03-25">
            <text:p>25.03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630">
            <text:p>63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18868.1">
            <text:p>418 868,10</text:p>
          </table:table-cell>
          <table:table-cell table:style-name="ce53" office:value-type="float" office:value="664.87">
            <text:p>664,8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1" office:value-type="string">
            <text:p>57:27:0020518:3569</text:p>
          </table:table-cell>
          <table:table-cell table:style-name="ce33" office:value-type="date" office:date-value="2022-03-29">
            <text:p>29.03.2022</text:p>
          </table:table-cell>
          <table:table-cell table:style-name="ce39" office:value-type="date" office:date-value="2022-03-25">
            <text:p>25.03.2022</text:p>
          </table:table-cell>
          <table:table-cell table:style-name="ce41" office:value-type="string">
            <text:p>0101</text:p>
          </table:table-cell>
          <table:table-cell table:style-name="ce41" office:value-type="float" office:value="46.2">
            <text:p>46,2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97129.52">
            <text:p>997 129,52</text:p>
          </table:table-cell>
          <table:table-cell table:style-name="ce53" office:value-type="float" office:value="21582.89">
            <text:p>21 582,8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1" office:value-type="string">
            <text:p>57:25:0021556:1368</text:p>
          </table:table-cell>
          <table:table-cell table:style-name="ce33" office:value-type="date" office:date-value="2022-03-29">
            <text:p>29.03.2022</text:p>
          </table:table-cell>
          <table:table-cell table:style-name="ce39" office:value-type="date" office:date-value="2022-03-25">
            <text:p>25.03.2022</text:p>
          </table:table-cell>
          <table:table-cell table:style-name="ce41" office:value-type="string">
            <text:p>0102</text:p>
          </table:table-cell>
          <table:table-cell table:style-name="ce41" office:value-type="float" office:value="44.1">
            <text:p>44,1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54613.97">
            <text:p>1 354 613,97</text:p>
          </table:table-cell>
          <table:table-cell table:style-name="ce53" office:value-type="float" office:value="30716.87">
            <text:p>30 716,8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1" office:value-type="string">
            <text:p>57:25:0030401:295</text:p>
          </table:table-cell>
          <table:table-cell table:style-name="ce33" office:value-type="date" office:date-value="2022-03-29">
            <text:p>29.03.2022</text:p>
          </table:table-cell>
          <table:table-cell table:style-name="ce39" office:value-type="date" office:date-value="2022-03-25">
            <text:p>25.03.2022</text:p>
          </table:table-cell>
          <table:table-cell table:style-name="ce41" office:value-type="string">
            <text:p>0106</text:p>
          </table:table-cell>
          <table:table-cell table:style-name="ce41" office:value-type="float" office:value="112.7">
            <text:p>112,7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139213.54">
            <text:p>5 139 213,54</text:p>
          </table:table-cell>
          <table:table-cell table:style-name="ce53" office:value-type="float" office:value="45600.83">
            <text:p>45 600,8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1" office:value-type="string">
            <text:p>57:26:0010227:622</text:p>
          </table:table-cell>
          <table:table-cell table:style-name="ce33" office:value-type="date" office:date-value="2022-03-29">
            <text:p>29.03.2022</text:p>
          </table:table-cell>
          <table:table-cell table:style-name="ce39" office:value-type="date" office:date-value="2022-03-25">
            <text:p>25.03.2022</text:p>
          </table:table-cell>
          <table:table-cell table:style-name="ce41" office:value-type="string">
            <text:p>0102</text:p>
          </table:table-cell>
          <table:table-cell table:style-name="ce41" office:value-type="float" office:value="42.2">
            <text:p>42,2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20834.61">
            <text:p>1 220 834,61</text:p>
          </table:table-cell>
          <table:table-cell table:style-name="ce53" office:value-type="float" office:value="28929.73">
            <text:p>28 929,7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1" office:value-type="string">
            <text:p>57:25:0040303:4156</text:p>
          </table:table-cell>
          <table:table-cell table:style-name="ce33" office:value-type="date" office:date-value="2022-03-29">
            <text:p>29.03.2022</text:p>
          </table:table-cell>
          <table:table-cell table:style-name="ce39" office:value-type="date" office:date-value="2022-03-25">
            <text:p>25.03.2022</text:p>
          </table:table-cell>
          <table:table-cell table:style-name="ce41" office:value-type="string">
            <text:p>0102</text:p>
          </table:table-cell>
          <table:table-cell table:style-name="ce41" office:value-type="float" office:value="839">
            <text:p>839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9209542.64">
            <text:p>19 209 542,64</text:p>
          </table:table-cell>
          <table:table-cell table:style-name="ce53" office:value-type="float" office:value="22895.76">
            <text:p>22 895,7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1" office:value-type="string">
            <text:p>57:25:0040303:4157</text:p>
          </table:table-cell>
          <table:table-cell table:style-name="ce33" office:value-type="date" office:date-value="2022-03-29">
            <text:p>29.03.2022</text:p>
          </table:table-cell>
          <table:table-cell table:style-name="ce39" office:value-type="date" office:date-value="2022-03-25">
            <text:p>25.03.2022</text:p>
          </table:table-cell>
          <table:table-cell table:style-name="ce41" office:value-type="string">
            <text:p>0102</text:p>
          </table:table-cell>
          <table:table-cell table:style-name="ce41" office:value-type="float" office:value="72.3">
            <text:p>72,3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55363.45">
            <text:p>1 655 363,45</text:p>
          </table:table-cell>
          <table:table-cell table:style-name="ce53" office:value-type="float" office:value="22895.76">
            <text:p>22 895,7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2" office:value-type="string">
            <text:p>57:07:0550101:892</text:p>
          </table:table-cell>
          <table:table-cell table:style-name="ce33" office:value-type="date" office:date-value="2022-03-29">
            <text:p>29.03.2022</text:p>
          </table:table-cell>
          <table:table-cell table:style-name="ce39" office:value-type="date" office:date-value="2022-03-25">
            <text:p>25.03.2022</text:p>
          </table:table-cell>
          <table:table-cell table:style-name="ce41" office:value-type="string">
            <text:p>0705.2</text:p>
          </table:table-cell>
          <table:table-cell table:style-name="ce41" office:value-type="float" office:value="1278">
            <text:p>1278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287423.8">
            <text:p>11 287 423,80</text:p>
          </table:table-cell>
          <table:table-cell table:style-name="ce53" office:value-type="float" office:value="8832.1">
            <text:p>8 832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2" office:value-type="string">
            <text:p>57:07:0550101:893</text:p>
          </table:table-cell>
          <table:table-cell table:style-name="ce33" office:value-type="date" office:date-value="2022-03-29">
            <text:p>29.03.2022</text:p>
          </table:table-cell>
          <table:table-cell table:style-name="ce39" office:value-type="date" office:date-value="2022-03-25">
            <text:p>25.03.2022</text:p>
          </table:table-cell>
          <table:table-cell table:style-name="ce41" office:value-type="string">
            <text:p>0705.2</text:p>
          </table:table-cell>
          <table:table-cell table:style-name="ce41" office:value-type="float" office:value="1326">
            <text:p>1326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711364.6">
            <text:p>11 711 364,60</text:p>
          </table:table-cell>
          <table:table-cell table:style-name="ce53" office:value-type="float" office:value="8832.1">
            <text:p>8 832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4" table:number-columns-repeated="2"/>
          <table:table-cell table:style-name="ce42" table:number-columns-repeated="2"/>
          <table:table-cell table:style-name="ce47" table:number-columns-repeated="2"/>
          <table:table-cell table:style-name="ce54"/>
          <table:table-cell table:style-name="ce56"/>
          <table:table-cell table:number-columns-repeated="1014"/>
        </table:table-row>
        <table:table-row table:style-name="ro10">
          <table:table-cell table:style-name="ce11"/>
          <table:table-cell table:style-name="ce24"/>
          <table:table-cell table:style-name="ce34" table:number-columns-repeated="2"/>
          <table:table-cell table:style-name="ce42" table:number-columns-repeated="2"/>
          <table:table-cell table:style-name="ce47" table:number-columns-repeated="2"/>
          <table:table-cell table:style-name="ce54"/>
          <table:table-cell table:style-name="ce56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5" office:value-type="string">
            <text:p>57:10:0022701:779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5">
            <text:p>25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5" office:value-type="string">
            <text:p>57:11:0041001:256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5">
            <text:p>25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5" office:value-type="string">
            <text:p>57:25:0040408:1739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5">
            <text:p>25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5" office:value-type="string">
            <text:p>57:17:0620101:456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5">
            <text:p>25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5" office:value-type="string">
            <text:p>57:04:0010404:14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5">
            <text:p>25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5" office:value-type="string">
            <text:p>57:10:1230101:678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5">
            <text:p>25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5" office:value-type="string">
            <text:p>57:01:0010424:353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5">
            <text:p>25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5" office:value-type="string">
            <text:p>57:10:0030801:16815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5">
            <text:p>25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5" office:value-type="string">
            <text:p>57:10:1660101:2641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5">
            <text:p>25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5" office:value-type="string">
            <text:p>57:11:2170101:335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5">
            <text:p>25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5" office:value-type="string">
            <text:p>57:19:1370101:3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5">
            <text:p>25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5" office:value-type="string">
            <text:p>57:01:0000000:893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5">
            <text:p>25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5" office:value-type="string">
            <text:p>57:19:0000000:401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5">
            <text:p>25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5" office:value-type="string">
            <text:p>57:09:0030407:59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5">
            <text:p>25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6" office:value-type="string">
            <text:p>57:10:0000000:2267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5">
            <text:p>25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6" office:value-type="string">
            <text:p>57:01:1560101:131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5">
            <text:p>25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6" office:value-type="string">
            <text:p>57:02:0950101:654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5">
            <text:p>25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6" office:value-type="string">
            <text:p>57:10:0030801:17078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5">
            <text:p>25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6" office:value-type="string">
            <text:p>57:10:0045801:207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5">
            <text:p>25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6" office:value-type="string">
            <text:p>57:10:0050101:997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5">
            <text:p>25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6" office:value-type="string">
            <text:p>57:10:0051601:581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5">
            <text:p>25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6" office:value-type="string">
            <text:p>57:10:1870101:13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5">
            <text:p>25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6" office:value-type="string">
            <text:p>57:11:0020301:1116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5">
            <text:p>25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6" office:value-type="string">
            <text:p>57:12:0040101:309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5">
            <text:p>25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6" office:value-type="string">
            <text:p>57:13:0620101:163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5">
            <text:p>25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6" office:value-type="string">
            <text:p>57:13:0620101:164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5">
            <text:p>25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6" office:value-type="string">
            <text:p>57:14:0000000:739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5">
            <text:p>25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6" office:value-type="string">
            <text:p>57:14:0030101:229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5">
            <text:p>25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6" office:value-type="string">
            <text:p>57:14:0030102:103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5">
            <text:p>25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6" office:value-type="string">
            <text:p>57:14:0050402:104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5">
            <text:p>25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6" office:value-type="string">
            <text:p>57:17:0000000:1043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5">
            <text:p>25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6" office:value-type="string">
            <text:p>57:17:0040401:424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5">
            <text:p>25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6" office:value-type="string">
            <text:p>57:18:0010101:192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5">
            <text:p>25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6" office:value-type="string">
            <text:p>57:18:0010101:193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5">
            <text:p>25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6" office:value-type="string">
            <text:p>57:18:0010101:194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5">
            <text:p>25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6" office:value-type="string">
            <text:p>57:21:0040301:209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5">
            <text:p>25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6" office:value-type="string">
            <text:p>57:01:0010104:32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5">
            <text:p>25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6" office:value-type="string">
            <text:p>57:01:1560101:130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5">
            <text:p>25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6" office:value-type="string">
            <text:p>57:03:0450101:454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5">
            <text:p>25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6" office:value-type="string">
            <text:p>57:03:0760101:29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5">
            <text:p>25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6" office:value-type="string">
            <text:p>57:03:0760101:47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5">
            <text:p>25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6" office:value-type="string">
            <text:p>57:03:0780101:147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5">
            <text:p>25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6" office:value-type="string">
            <text:p>57:03:0780101:18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5">
            <text:p>25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6" office:value-type="string">
            <text:p>57:03:0780101:183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5">
            <text:p>25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6" office:value-type="string">
            <text:p>57:03:0780101:21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5">
            <text:p>25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6" office:value-type="string">
            <text:p>57:03:0780101:211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5">
            <text:p>25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6" office:value-type="string">
            <text:p>57:03:0780101:27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5">
            <text:p>25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6" office:value-type="string">
            <text:p>57:03:0780101:66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5">
            <text:p>25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6" office:value-type="string">
            <text:p>57:03:0800101:15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5">
            <text:p>25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6" office:value-type="string">
            <text:p>57:05:0770101:12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5">
            <text:p>25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6" office:value-type="string">
            <text:p>57:06:0030301:367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5">
            <text:p>25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6" office:value-type="string">
            <text:p>57:06:0990101:41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5">
            <text:p>25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6" office:value-type="string">
            <text:p>57:06:1490101:35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5">
            <text:p>25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6" office:value-type="string">
            <text:p>57:07:0030402:399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5">
            <text:p>25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6" office:value-type="string">
            <text:p>57:07:0500101:118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5">
            <text:p>25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6" office:value-type="string">
            <text:p>57:07:0550101:729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5">
            <text:p>25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6" office:value-type="string">
            <text:p>57:07:1040101:650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5">
            <text:p>25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6" office:value-type="string">
            <text:p>57:09:0380101:154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5">
            <text:p>25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6" office:value-type="string">
            <text:p>57:09:0770101:221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5">
            <text:p>25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6" office:value-type="string">
            <text:p>57:09:0770101:222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5">
            <text:p>25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6" office:value-type="string">
            <text:p>57:10:0000000:2988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5">
            <text:p>25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6" office:value-type="string">
            <text:p>57:10:0040101:6174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5">
            <text:p>25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6" office:value-type="string">
            <text:p>57:10:0050101:3014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5">
            <text:p>25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6" office:value-type="string">
            <text:p>57:10:1910104:727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5">
            <text:p>25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6" office:value-type="string">
            <text:p>57:10:1910304:568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5">
            <text:p>25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6" office:value-type="string">
            <text:p>57:10:1920101:403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5">
            <text:p>25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6" office:value-type="string">
            <text:p>57:10:2360101:8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5">
            <text:p>25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6" office:value-type="string">
            <text:p>57:10:2490101:668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5">
            <text:p>25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6" office:value-type="string">
            <text:p>57:10:2500101:818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5">
            <text:p>25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6" office:value-type="string">
            <text:p>57:10:2750101:2702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5">
            <text:p>25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6" office:value-type="string">
            <text:p>57:10:2770101:562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5">
            <text:p>25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6" office:value-type="string">
            <text:p>57:11:1640201:188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5">
            <text:p>25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6" office:value-type="string">
            <text:p>57:11:2630103:15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5">
            <text:p>25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6" office:value-type="string">
            <text:p>57:12:0810101:266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5">
            <text:p>25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6" office:value-type="string">
            <text:p>57:13:0000000:376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5">
            <text:p>25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6" office:value-type="string">
            <text:p>57:13:0000000:377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5">
            <text:p>25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6" office:value-type="string">
            <text:p>57:13:0550101:95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5">
            <text:p>25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6" office:value-type="string">
            <text:p>57:14:0050303:97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5">
            <text:p>25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6" office:value-type="string">
            <text:p>57:14:0610101:668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5">
            <text:p>25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6" office:value-type="string">
            <text:p>57:14:1370101:13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5">
            <text:p>25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6" office:value-type="string">
            <text:p>57:15:0520101:236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5">
            <text:p>25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6" office:value-type="string">
            <text:p>57:15:0830101:6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5">
            <text:p>25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6" office:value-type="string">
            <text:p>57:16:0620101:4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5">
            <text:p>25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6" office:value-type="string">
            <text:p>57:18:0060201:109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5">
            <text:p>25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6" office:value-type="string">
            <text:p>57:18:0190301:20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5">
            <text:p>25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6" office:value-type="string">
            <text:p>57:19:0010309:238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5">
            <text:p>25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6" office:value-type="string">
            <text:p>57:19:0030102:148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5">
            <text:p>25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6" office:value-type="string">
            <text:p>57:19:0030102:150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5">
            <text:p>25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6" office:value-type="string">
            <text:p>57:19:0030102:152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5">
            <text:p>25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6" office:value-type="string">
            <text:p>57:19:0370101:89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5">
            <text:p>25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6" office:value-type="string">
            <text:p>57:19:0370101:90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5">
            <text:p>25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6" office:value-type="string">
            <text:p>57:19:0380101:204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5">
            <text:p>25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6" office:value-type="string">
            <text:p>57:19:0380101:245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5">
            <text:p>25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6" office:value-type="string">
            <text:p>57:19:0380101:246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5">
            <text:p>25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6" office:value-type="string">
            <text:p>57:19:0380101:247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5">
            <text:p>25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6" office:value-type="string">
            <text:p>57:20:0470101:144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5">
            <text:p>25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6" office:value-type="string">
            <text:p>57:21:0050101:287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5">
            <text:p>25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6" office:value-type="string">
            <text:p>57:23:0010301:920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5">
            <text:p>25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6" office:value-type="string">
            <text:p>57:23:0870102:84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5">
            <text:p>25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6" office:value-type="string">
            <text:p>57:24:0010101:140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5">
            <text:p>25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6" office:value-type="string">
            <text:p>57:24:0010101:21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5">
            <text:p>25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6" office:value-type="string">
            <text:p>57:24:0010101:35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5">
            <text:p>25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6" office:value-type="string">
            <text:p>57:24:0010101:82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5">
            <text:p>25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6" office:value-type="string">
            <text:p>57:24:0010102:36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5">
            <text:p>25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6" office:value-type="string">
            <text:p>57:24:0010102:7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5">
            <text:p>25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6" office:value-type="string">
            <text:p>57:24:0010104:42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5">
            <text:p>25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6" office:value-type="string">
            <text:p>57:25:0000000:3898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5">
            <text:p>25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6" office:value-type="string">
            <text:p>57:25:0000000:4767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5">
            <text:p>25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6" office:value-type="string">
            <text:p>57:25:0000000:5109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5">
            <text:p>25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6" office:value-type="string">
            <text:p>57:25:0000000:6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5">
            <text:p>25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6" office:value-type="string">
            <text:p>57:25:0010711:35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5">
            <text:p>25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6" office:value-type="string">
            <text:p>57:25:0020228:6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5">
            <text:p>25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6" office:value-type="string">
            <text:p>57:25:0020805:135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5">
            <text:p>25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6" office:value-type="string">
            <text:p>57:25:0021206:248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5">
            <text:p>25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6" office:value-type="string">
            <text:p>57:25:0021315:52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5">
            <text:p>25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6" office:value-type="string">
            <text:p>57:25:0021403:24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5">
            <text:p>25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6" office:value-type="string">
            <text:p>57:25:0021423:286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5">
            <text:p>25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6" office:value-type="string">
            <text:p>57:25:0021501:17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5">
            <text:p>25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6" office:value-type="string">
            <text:p>57:25:0030756:1687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5">
            <text:p>25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6" office:value-type="string">
            <text:p>57:25:0031203:257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5">
            <text:p>25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6" office:value-type="string">
            <text:p>57:25:0031203:342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5">
            <text:p>25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6" office:value-type="string">
            <text:p>57:25:0031421:6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5">
            <text:p>25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6" office:value-type="string">
            <text:p>57:25:0040101:21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5">
            <text:p>25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6" office:value-type="string">
            <text:p>57:25:0040101:290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5">
            <text:p>25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6" office:value-type="string">
            <text:p>57:25:0040103:245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5">
            <text:p>25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6" office:value-type="string">
            <text:p>57:25:0040229:54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5">
            <text:p>25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6" office:value-type="string">
            <text:p>57:26:0010102:92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5">
            <text:p>25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6" office:value-type="string">
            <text:p>57:26:0010102:94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5">
            <text:p>25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6" office:value-type="string">
            <text:p>57:26:0010215:236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5">
            <text:p>25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6" office:value-type="string">
            <text:p>57:26:0010224:11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5">
            <text:p>25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6" office:value-type="string">
            <text:p>57:26:0010403:606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5">
            <text:p>25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6" office:value-type="string">
            <text:p>57:27:0010415:1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5">
            <text:p>25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6" office:value-type="string">
            <text:p>57:27:0010415:12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5">
            <text:p>25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6" office:value-type="string">
            <text:p>57:27:0010415:4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5">
            <text:p>25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26" office:value-type="string">
            <text:p>57:27:0010415:8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5">
            <text:p>25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6">
            <text:p>136</text:p>
          </table:table-cell>
          <table:table-cell table:style-name="ce26" office:value-type="string">
            <text:p>57:27:0010415:85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5">
            <text:p>25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7">
            <text:p>137</text:p>
          </table:table-cell>
          <table:table-cell table:style-name="ce26" office:value-type="string">
            <text:p>57:27:0010415:9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5">
            <text:p>25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8">
            <text:p>138</text:p>
          </table:table-cell>
          <table:table-cell table:style-name="ce26" office:value-type="string">
            <text:p>57:27:0020507:13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5">
            <text:p>25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9">
            <text:p>139</text:p>
          </table:table-cell>
          <table:table-cell table:style-name="ce26" office:value-type="string">
            <text:p>57:27:0020507:14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5">
            <text:p>25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40">
            <text:p>140</text:p>
          </table:table-cell>
          <table:table-cell table:style-name="ce26" office:value-type="string">
            <text:p>57:27:0020507:15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5">
            <text:p>25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41">
            <text:p>141</text:p>
          </table:table-cell>
          <table:table-cell table:style-name="ce26" office:value-type="string">
            <text:p>57:27:0020507:16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5">
            <text:p>25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42">
            <text:p>142</text:p>
          </table:table-cell>
          <table:table-cell table:style-name="ce26" office:value-type="string">
            <text:p>57:27:0020507:392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5">
            <text:p>25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43">
            <text:p>143</text:p>
          </table:table-cell>
          <table:table-cell table:style-name="ce26" office:value-type="string">
            <text:p>57:27:0020701:78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5">
            <text:p>25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44">
            <text:p>144</text:p>
          </table:table-cell>
          <table:table-cell table:style-name="ce26" office:value-type="string">
            <text:p>57:10:0000000:2987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5">
            <text:p>25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45">
            <text:p>145</text:p>
          </table:table-cell>
          <table:table-cell table:style-name="ce26" office:value-type="string">
            <text:p>57:10:0070101:518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5">
            <text:p>25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46">
            <text:p>146</text:p>
          </table:table-cell>
          <table:table-cell table:style-name="ce26" office:value-type="string">
            <text:p>57:19:0000000:1527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5">
            <text:p>25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47">
            <text:p>147</text:p>
          </table:table-cell>
          <table:table-cell table:style-name="ce26" office:value-type="string">
            <text:p>57:20:0000000:267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5">
            <text:p>25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48">
            <text:p>148</text:p>
          </table:table-cell>
          <table:table-cell table:style-name="ce27" office:value-type="string">
            <text:p>57:25:0040408:1833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5">
            <text:p>25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49">
            <text:p>149</text:p>
          </table:table-cell>
          <table:table-cell table:style-name="ce27" office:value-type="string">
            <text:p>57:25:0040408:1834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5">
            <text:p>25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50">
            <text:p>150</text:p>
          </table:table-cell>
          <table:table-cell table:style-name="ce27" office:value-type="string">
            <text:p>57:26:0010409:721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5">
            <text:p>25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51">
            <text:p>151</text:p>
          </table:table-cell>
          <table:table-cell table:style-name="ce27" office:value-type="string">
            <text:p>57:27:0020426:179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5">
            <text:p>25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52">
            <text:p>152</text:p>
          </table:table-cell>
          <table:table-cell table:style-name="ce28" office:value-type="string">
            <text:p>57:26:0010102:497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5">
            <text:p>25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53">
            <text:p>153</text:p>
          </table:table-cell>
          <table:table-cell table:style-name="ce28" office:value-type="string">
            <text:p>57:19:0000000:398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5">
            <text:p>25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54">
            <text:p>154</text:p>
          </table:table-cell>
          <table:table-cell table:style-name="ce28" office:value-type="string">
            <text:p>57:26:0010102:493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5">
            <text:p>25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55">
            <text:p>155</text:p>
          </table:table-cell>
          <table:table-cell table:style-name="ce28" office:value-type="string">
            <text:p>57:19:0000000:399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5">
            <text:p>25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56">
            <text:p>156</text:p>
          </table:table-cell>
          <table:table-cell table:style-name="ce28" office:value-type="string">
            <text:p>57:26:0010102:485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5">
            <text:p>25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57">
            <text:p>157</text:p>
          </table:table-cell>
          <table:table-cell table:style-name="ce28" office:value-type="string">
            <text:p>57:02:0010101:21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5">
            <text:p>25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58">
            <text:p>158</text:p>
          </table:table-cell>
          <table:table-cell table:style-name="ce28" office:value-type="string">
            <text:p>57:19:0000000:397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5">
            <text:p>25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59">
            <text:p>159</text:p>
          </table:table-cell>
          <table:table-cell table:style-name="ce28" office:value-type="string">
            <text:p>57:19:0000000:400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5">
            <text:p>25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60">
            <text:p>160</text:p>
          </table:table-cell>
          <table:table-cell table:style-name="ce28" office:value-type="string">
            <text:p>57:19:0010201:202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5">
            <text:p>25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9"/>
          <table:table-cell table:style-name="ce35" table:number-columns-repeated="2"/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4"/>
          <table:covered-table-cell table:number-columns-repeated="5"/>
          <table:table-cell table:style-name="ce49" office:value-type="string" table:number-columns-spanned="3" table:number-rows-spanned="1">
            <text:p>F99107E8DCE624EDDB7B89A12DDBEB74CDB9552C6893727ED59522AC49B71EF435BF56B423E43386AE9FE3B4B2634AFD9DE9E3021F61B040230F9C84CB0A3730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31"/>
          <table:table-cell table:style-name="ce36" table:number-columns-repeated="2"/>
          <table:table-cell table:style-name="ce13" table:number-columns-repeated="3"/>
          <table:table-cell table:style-name="ce50"/>
          <table:table-cell table:style-name="ce36"/>
          <table:table-cell table:style-name="ce50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2"/>
          <table:table-cell table:style-name="ce37" table:number-columns-repeated="2"/>
          <table:table-cell table:style-name="ce13" table:number-columns-repeated="3"/>
          <table:table-cell table:style-name="ce50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31" office:value-type="string">
            <text:p>Директор БУ ОО «МР БТИ»</text:p>
          </table:table-cell>
          <table:table-cell table:style-name="ce36" table:number-columns-repeated="2"/>
          <table:table-cell table:style-name="ce13" table:number-columns-repeated="3"/>
          <table:table-cell table:style-name="ce51"/>
          <table:table-cell table:style-name="ce36" office:value-type="string">
            <text:p>/С.Н. Подрезов/</text:p>
          </table:table-cell>
          <table:table-cell table:style-name="ce50"/>
          <table:table-cell table:style-name="ce13" table:number-columns-repeated="1014"/>
        </table:table-row>
        <table:table-row table:style-name="ro15" table:number-rows-repeated="1048310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7">07.04.2022</text:date>, <text:time>11:05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4-07T11:05:50.90</dc:date>
    <meta:print-date>2022-03-21T12:14:23Z</meta:print-date>
    <meta:editing-duration>PT11S</meta:editing-duration>
    <meta:editing-cycles>1</meta:editing-cycles>
    <meta:document-statistic meta:table-count="1" meta:cell-count="1493" meta:object-count="0"/>
  </office:meta>
</office:document-meta>
</file>