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117:.$B$120]; [.B1])&gt;1;NOT(ISBLANK([.B1]))))" style:apply-style-name="cf1" style:base-cell-address="Лист1.B1"/>
      <style:map style:condition="is-true-formula(AND(COUNTIF([.$B$219:.$B$1048576]; [.B219])&gt;1;NOT(ISBLANK([.B219]))))" style:apply-style-name="cf1" style:base-cell-address="Лист1.B219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117:.$B$120]; [.B1])&gt;1;NOT(ISBLANK([.B1]))))" style:apply-style-name="cf1" style:base-cell-address="Лист1.B1"/>
      <style:map style:condition="is-true-formula(AND(COUNTIF([.$B$219:.$B$1048576]; [.B219])&gt;1;NOT(ISBLANK([.B219]))))" style:apply-style-name="cf1" style:base-cell-address="Лист1.B219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9:.$B$1048576]; [.B1])+COUNTIF([.$B$1:.$B$11]; [.B1])+COUNTIF([.$B$117:.$B$120]; [.B1])&gt;1;NOT(ISBLANK([.B1]))))" style:apply-style-name="cf1" style:base-cell-address="Лист1.B1"/>
      <style:map style:condition="is-true-formula(AND(COUNTIF([.$B$219:.$B$1048576]; [.B219])&gt;1;NOT(ISBLANK([.B219]))))" style:apply-style-name="cf1" style:base-cell-address="Лист1.B219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4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12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8" office:value-type="string">
            <text:p>"<text:span text:style-name="T1"> 30</text:span> "<text:span text:style-name="T1"> марта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3.2022 № 126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05">
            <text:p>10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96">
            <text:p>9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0:0010307:20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68.9">
            <text:p>6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9003.01">
            <text:p>659 003,01</text:p>
          </table:table-cell>
          <table:table-cell table:style-name="ce53" office:value-type="float" office:value="9564.63">
            <text:p>9 564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07:0050141:2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6.7">
            <text:p>7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20720.31">
            <text:p>1 320 720,31</text:p>
          </table:table-cell>
          <table:table-cell table:style-name="ce53" office:value-type="float" office:value="17219.3">
            <text:p>17 219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07:1020101:24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7.7">
            <text:p>5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5789.8">
            <text:p>755 789,80</text:p>
          </table:table-cell>
          <table:table-cell table:style-name="ce53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7:1070101:18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9.5">
            <text:p>8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4118.25">
            <text:p>254 118,25</text:p>
          </table:table-cell>
          <table:table-cell table:style-name="ce53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30801:1708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2.4">
            <text:p>13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83357.02">
            <text:p>2 583 357,02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050101:575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3.6">
            <text:p>16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92123.94">
            <text:p>3 192 123,94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960101:210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7">
            <text:p>14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68228.72">
            <text:p>2 868 228,72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1030101:51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7.4">
            <text:p>4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4126.87">
            <text:p>334 126,87</text:p>
          </table:table-cell>
          <table:table-cell table:style-name="ce53" office:value-type="float" office:value="7049.09">
            <text:p>7 049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1100101:164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2.9">
            <text:p>6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7289.7">
            <text:p>1 227 289,70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1100101:164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4.2">
            <text:p>7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7772.59">
            <text:p>1 447 772,59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0:0200101:20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7.1">
            <text:p>6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44694.39">
            <text:p>844 694,39</text:p>
          </table:table-cell>
          <table:table-cell table:style-name="ce53" office:value-type="float" office:value="12588.59">
            <text:p>12 58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0:0410101:16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1">
            <text:p>4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7304.82">
            <text:p>227 304,82</text:p>
          </table:table-cell>
          <table:table-cell table:style-name="ce53" office:value-type="float" office:value="5544.02">
            <text:p>5 544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2:0920102:17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4.2">
            <text:p>7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7389.53">
            <text:p>577 389,53</text:p>
          </table:table-cell>
          <table:table-cell table:style-name="ce53" office:value-type="float" office:value="7781.53">
            <text:p>7 781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20418:28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.7">
            <text:p>4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1150.71">
            <text:p>231 150,71</text:p>
          </table:table-cell>
          <table:table-cell table:style-name="ce53" office:value-type="float" office:value="5289.49">
            <text:p>5 289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21313:62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51">
            <text:p>5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5351.89">
            <text:p>445 351,89</text:p>
          </table:table-cell>
          <table:table-cell table:style-name="ce53" office:value-type="float" office:value="8732.39">
            <text:p>8 732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40408:301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.1">
            <text:p>3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6483.08">
            <text:p>396 483,08</text:p>
          </table:table-cell>
          <table:table-cell table:style-name="ce53" office:value-type="float" office:value="10406.38">
            <text:p>10 406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6:0010412:298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85.5">
            <text:p>8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9998.26">
            <text:p>529 998,26</text:p>
          </table:table-cell>
          <table:table-cell table:style-name="ce53" office:value-type="float" office:value="6198.81">
            <text:p>6 198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6:0010412:298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58.6">
            <text:p>5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3250.27">
            <text:p>363 250,27</text:p>
          </table:table-cell>
          <table:table-cell table:style-name="ce53" office:value-type="float" office:value="6198.81">
            <text:p>6 198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7:1030101:66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82.9">
            <text:p>8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62276.93">
            <text:p>462 276,93</text:p>
          </table:table-cell>
          <table:table-cell table:style-name="ce53" office:value-type="float" office:value="5576.32">
            <text:p>5 576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10138:66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50">
            <text:p>5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3113">
            <text:p>93 113,00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10709:131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7.9">
            <text:p>47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9484.09">
            <text:p>169 484,09</text:p>
          </table:table-cell>
          <table:table-cell table:style-name="ce53" office:value-type="float" office:value="3538.29">
            <text:p>3 538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20157:27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25.3">
            <text:p>2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316.46">
            <text:p>118 316,46</text:p>
          </table:table-cell>
          <table:table-cell table:style-name="ce53" office:value-type="float" office:value="4676.54">
            <text:p>4 676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21326:25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32.4">
            <text:p>3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8114.02">
            <text:p>248 114,02</text:p>
          </table:table-cell>
          <table:table-cell table:style-name="ce53" office:value-type="float" office:value="7657.84">
            <text:p>7 657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31102:43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8.1">
            <text:p>3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952.11">
            <text:p>70 952,11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7:0010214:22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1">
            <text:p>2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644.21">
            <text:p>32 644,21</text:p>
          </table:table-cell>
          <table:table-cell table:style-name="ce53" office:value-type="float" office:value="1624.09">
            <text:p>1 624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7:0020207:86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5.2">
            <text:p>2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474.66">
            <text:p>45 474,66</text:p>
          </table:table-cell>
          <table:table-cell table:style-name="ce53" office:value-type="float" office:value="1804.55">
            <text:p>1 80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7:0020207:86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2">
            <text:p>2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670.11">
            <text:p>43 670,11</text:p>
          </table:table-cell>
          <table:table-cell table:style-name="ce53" office:value-type="float" office:value="1804.55">
            <text:p>1 80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5:0030201:23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382.3">
            <text:p>38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7416.91">
            <text:p>247 416,91</text:p>
          </table:table-cell>
          <table:table-cell table:style-name="ce53" office:value-type="float" office:value="647.18">
            <text:p>647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2:0760103:32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43">
            <text:p>14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194.13">
            <text:p>207 194,13</text:p>
          </table:table-cell>
          <table:table-cell table:style-name="ce53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20809:27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911.08">
            <text:p>61 911,08</text:p>
          </table:table-cell>
          <table:table-cell table:style-name="ce53" office:value-type="float" office:value="2211.11">
            <text:p>2 211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9:0400101:213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00">
            <text:p>6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2360">
            <text:p>432 360,00</text:p>
          </table:table-cell>
          <table:table-cell table:style-name="ce53" office:value-type="float" office:value="72.06">
            <text:p>72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910101:39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00">
            <text:p>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648">
            <text:p>143 648,00</text:p>
          </table:table-cell>
          <table:table-cell table:style-name="ce53" office:value-type="float" office:value="179.56">
            <text:p>179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2120101:68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900">
            <text:p>9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558">
            <text:p>45 558,00</text:p>
          </table:table-cell>
          <table:table-cell table:style-name="ce53" office:value-type="float" office:value="50.62">
            <text:p>5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1:0040701:54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50">
            <text:p>55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699.5">
            <text:p>34 699,50</text:p>
          </table:table-cell>
          <table:table-cell table:style-name="ce53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1:0040801:62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472">
            <text:p>50 472,00</text:p>
          </table:table-cell>
          <table:table-cell table:style-name="ce53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6:0000000:153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40">
            <text:p>4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986.4">
            <text:p>60 986,40</text:p>
          </table:table-cell>
          <table:table-cell table:style-name="ce53" office:value-type="float" office:value="1524.66">
            <text:p>1 524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9:0010201:1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0200">
            <text:p>1202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0182">
            <text:p>590 182,00</text:p>
          </table:table-cell>
          <table:table-cell table:style-name="ce53" office:value-type="float" office:value="4.91">
            <text:p>4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9:0010201:96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81800">
            <text:p>1081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11638">
            <text:p>5 311 638,00</text:p>
          </table:table-cell>
          <table:table-cell table:style-name="ce53" office:value-type="float" office:value="4.91">
            <text:p>4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0022701:107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5">
            <text:p>505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268.6">
            <text:p>41 268,60</text:p>
          </table:table-cell>
          <table:table-cell table:style-name="ce53" office:value-type="float" office:value="81.72">
            <text:p>81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022701:11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60">
            <text:p>56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763.2">
            <text:p>45 763,20</text:p>
          </table:table-cell>
          <table:table-cell table:style-name="ce53" office:value-type="float" office:value="81.72">
            <text:p>81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50101:575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9612">
            <text:p>20961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2119.08">
            <text:p>962 119,08</text:p>
          </table:table-cell>
          <table:table-cell table:style-name="ce53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4:0030201:16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2000">
            <text:p>8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6380">
            <text:p>376 380,00</text:p>
          </table:table-cell>
          <table:table-cell table:style-name="ce53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4:0030201:17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18000">
            <text:p>51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77620">
            <text:p>2 377 620,00</text:p>
          </table:table-cell>
          <table:table-cell table:style-name="ce53" office:value-type="float" office:value="4.59">
            <text:p>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4:0040401:28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900">
            <text:p>9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470">
            <text:p>25 470,00</text:p>
          </table:table-cell>
          <table:table-cell table:style-name="ce53" office:value-type="float" office:value="28.3">
            <text:p>28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6:0040101:3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52000">
            <text:p>55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15200">
            <text:p>2 815 200,00</text:p>
          </table:table-cell>
          <table:table-cell table:style-name="ce53" office:value-type="float" office:value="5.1">
            <text:p>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6:0040101:43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84000">
            <text:p>184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38400">
            <text:p>938 400,00</text:p>
          </table:table-cell>
          <table:table-cell table:style-name="ce53" office:value-type="float" office:value="5.1">
            <text:p>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7:0020201:32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1255">
            <text:p>7125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7748.7">
            <text:p>337 748,70</text:p>
          </table:table-cell>
          <table:table-cell table:style-name="ce53" office:value-type="float" office:value="4.74">
            <text:p>4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7:0020201:32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1770">
            <text:p>7177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0189.8">
            <text:p>340 189,80</text:p>
          </table:table-cell>
          <table:table-cell table:style-name="ce53" office:value-type="float" office:value="4.74">
            <text:p>4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7:0020201:32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0511">
            <text:p>7051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4222.14">
            <text:p>334 222,14</text:p>
          </table:table-cell>
          <table:table-cell table:style-name="ce53" office:value-type="float" office:value="4.74">
            <text:p>4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7:0020201:5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04701">
            <text:p>130470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70504.66">
            <text:p>3 470 504,66</text:p>
          </table:table-cell>
          <table:table-cell table:style-name="ce53" office:value-type="float" office:value="2.66">
            <text:p>2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7:0020201:6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58060">
            <text:p>35806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2439.6">
            <text:p>952 439,60</text:p>
          </table:table-cell>
          <table:table-cell table:style-name="ce53" office:value-type="float" office:value="2.66">
            <text:p>2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7:0020201:6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21358">
            <text:p>82135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84812.28">
            <text:p>2 184 812,28</text:p>
          </table:table-cell>
          <table:table-cell table:style-name="ce53" office:value-type="float" office:value="2.66">
            <text:p>2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8:0040101:65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87</text:p>
          </table:table-cell>
          <table:table-cell table:style-name="ce41" office:value-type="float" office:value="1781">
            <text:p>1781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3180.66">
            <text:p>53 180,66</text:p>
          </table:table-cell>
          <table:table-cell table:style-name="ce53" office:value-type="float" office:value="29.86">
            <text:p>29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1:0120101:97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9183">
            <text:p>1918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098">
            <text:p>115 098,00</text:p>
          </table:table-cell>
          <table:table-cell table:style-name="ce53" office:value-type="float" office:value="6">
            <text:p>6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3:0050101:50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5819">
            <text:p>581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506.67">
            <text:p>34 506,67</text:p>
          </table:table-cell>
          <table:table-cell table:style-name="ce53" office:value-type="float" office:value="5.93">
            <text:p>5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2:0370101:38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977">
            <text:p>397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6163.37">
            <text:p>186 163,37</text:p>
          </table:table-cell>
          <table:table-cell table:style-name="ce53" office:value-type="float" office:value="46.81">
            <text:p>46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4:0000000:78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3:012</text:p>
          </table:table-cell>
          <table:table-cell table:style-name="ce41" office:value-type="float" office:value="4645">
            <text:p>464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4087.9">
            <text:p>144 087,90</text:p>
          </table:table-cell>
          <table:table-cell table:style-name="ce53" office:value-type="float" office:value="31.02">
            <text:p>31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6:0010303:8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5">
            <text:p>3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823.25">
            <text:p>27 823,25</text:p>
          </table:table-cell>
          <table:table-cell table:style-name="ce53" office:value-type="float" office:value="794.95">
            <text:p>794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7:0000000:83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10">
            <text:p>71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353.6">
            <text:p>31 353,60</text:p>
          </table:table-cell>
          <table:table-cell table:style-name="ce53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7:0030201:47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760">
            <text:p>76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561.6">
            <text:p>33 561,60</text:p>
          </table:table-cell>
          <table:table-cell table:style-name="ce53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7:0050116:18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00">
            <text:p>2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1272">
            <text:p>361 272,00</text:p>
          </table:table-cell>
          <table:table-cell table:style-name="ce53" office:value-type="float" office:value="150.53">
            <text:p>150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7:0050116:18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9">
            <text:p>16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979.87">
            <text:p>31 979,87</text:p>
          </table:table-cell>
          <table:table-cell table:style-name="ce53" office:value-type="float" office:value="189.23">
            <text:p>189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07:1070101:2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2">
            <text:p>150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981.2">
            <text:p>60 981,20</text:p>
          </table:table-cell>
          <table:table-cell table:style-name="ce53" office:value-type="float" office:value="40.6">
            <text:p>40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7:1070101:4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93">
            <text:p>139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555.8">
            <text:p>56 555,80</text:p>
          </table:table-cell>
          <table:table-cell table:style-name="ce53" office:value-type="float" office:value="40.6">
            <text:p>40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8:0050203:1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13">
            <text:p>121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611.1">
            <text:p>90 611,10</text:p>
          </table:table-cell>
          <table:table-cell table:style-name="ce53" office:value-type="float" office:value="74.7">
            <text:p>7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9:0030101:28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24">
            <text:p>72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002.36">
            <text:p>203 002,36</text:p>
          </table:table-cell>
          <table:table-cell table:style-name="ce53" office:value-type="float" office:value="280.39">
            <text:p>280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9:1140101: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918">
            <text:p>691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3330.18">
            <text:p>273 330,18</text:p>
          </table:table-cell>
          <table:table-cell table:style-name="ce53" office:value-type="float" office:value="39.51">
            <text:p>39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030801:1708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60">
            <text:p>56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324">
            <text:p>72 324,00</text:p>
          </table:table-cell>
          <table:table-cell table:style-name="ce53" office:value-type="float" office:value="129.15">
            <text:p>129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0030801:1708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70">
            <text:p>57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615.5">
            <text:p>73 615,50</text:p>
          </table:table-cell>
          <table:table-cell table:style-name="ce53" office:value-type="float" office:value="129.15">
            <text:p>129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30801:1708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4756">
            <text:p>3475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88737.4">
            <text:p>4 488 737,40</text:p>
          </table:table-cell>
          <table:table-cell table:style-name="ce53" office:value-type="float" office:value="129.15">
            <text:p>129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1250101:227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43">
            <text:p>214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4511.25">
            <text:p>704 511,25</text:p>
          </table:table-cell>
          <table:table-cell table:style-name="ce53" office:value-type="float" office:value="328.75">
            <text:p>32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2160101:196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833">
            <text:p>283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2911.71">
            <text:p>452 911,71</text:p>
          </table:table-cell>
          <table:table-cell table:style-name="ce53" office:value-type="float" office:value="159.87">
            <text:p>159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2160101:196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825">
            <text:p>182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1762.75">
            <text:p>291 762,75</text:p>
          </table:table-cell>
          <table:table-cell table:style-name="ce53" office:value-type="float" office:value="159.87">
            <text:p>159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1:0060101:13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8682">
            <text:p>7868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6987.62">
            <text:p>346 987,62</text:p>
          </table:table-cell>
          <table:table-cell table:style-name="ce53" office:value-type="float" office:value="4.41">
            <text:p>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1:0910102:41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5">
            <text:p>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0.85">
            <text:p>550,85</text:p>
          </table:table-cell>
          <table:table-cell table:style-name="ce53" office:value-type="float" office:value="110.17">
            <text:p>110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3:0610101:50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1700">
            <text:p>241 700,00</text:p>
          </table:table-cell>
          <table:table-cell table:style-name="ce53" office:value-type="float" office:value="48.34">
            <text:p>48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4:0010106:39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3:010</text:p>
          </table:table-cell>
          <table:table-cell table:style-name="ce41" office:value-type="float" office:value="1466">
            <text:p>1466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4190.48">
            <text:p>484 190,48</text:p>
          </table:table-cell>
          <table:table-cell table:style-name="ce53" office:value-type="float" office:value="330.28">
            <text:p>330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8:0440101:12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4908">
            <text:p>94908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9655.96">
            <text:p>509 655,96</text:p>
          </table:table-cell>
          <table:table-cell table:style-name="ce53" office:value-type="float" office:value="5.37">
            <text:p>5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8:1240101:15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11682">
            <text:p>21168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13447.32">
            <text:p>1 113 447,32</text:p>
          </table:table-cell>
          <table:table-cell table:style-name="ce53" office:value-type="float" office:value="5.26">
            <text:p>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1:0360101: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599">
            <text:p>559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321.9">
            <text:p>213 321,90</text:p>
          </table:table-cell>
          <table:table-cell table:style-name="ce53" office:value-type="float" office:value="38.1">
            <text:p>38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4:0010101:3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61">
            <text:p>186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1727.33">
            <text:p>151 727,33</text:p>
          </table:table-cell>
          <table:table-cell table:style-name="ce53" office:value-type="float" office:value="81.53">
            <text:p>81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4:0800101:26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54382">
            <text:p>5438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5716.74">
            <text:p>275 716,74</text:p>
          </table:table-cell>
          <table:table-cell table:style-name="ce53" office:value-type="float" office:value="5.07">
            <text:p>5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20418:2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44">
            <text:p>644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7839.04">
            <text:p>897 839,04</text:p>
          </table:table-cell>
          <table:table-cell table:style-name="ce53" office:value-type="float" office:value="1394.16">
            <text:p>1 394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5:0020418:4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65">
            <text:p>106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94553.6">
            <text:p>1 394 553,60</text:p>
          </table:table-cell>
          <table:table-cell table:style-name="ce53" office:value-type="float" office:value="1309.44">
            <text:p>1 30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20418:4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258">
            <text:p>125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57628.86">
            <text:p>1 657 628,86</text:p>
          </table:table-cell>
          <table:table-cell table:style-name="ce53" office:value-type="float" office:value="1317.67">
            <text:p>1 317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21411:55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57">
            <text:p>757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58409.22">
            <text:p>358 409,22</text:p>
          </table:table-cell>
          <table:table-cell table:style-name="ce53" office:value-type="float" office:value="473.46">
            <text:p>473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21534:16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23">
            <text:p>52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0115.01">
            <text:p>220 115,01</text:p>
          </table:table-cell>
          <table:table-cell table:style-name="ce53" office:value-type="float" office:value="420.87">
            <text:p>420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5:0021534:21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27">
            <text:p>527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1798.49">
            <text:p>221 798,49</text:p>
          </table:table-cell>
          <table:table-cell table:style-name="ce53" office:value-type="float" office:value="420.87">
            <text:p>420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30756:170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">
            <text:p>1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247.27">
            <text:p>48 247,27</text:p>
          </table:table-cell>
          <table:table-cell table:style-name="ce53" office:value-type="float" office:value="2539.33">
            <text:p>2 539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5:0040321:265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860.08">
            <text:p>32 860,08</text:p>
          </table:table-cell>
          <table:table-cell table:style-name="ce53" office:value-type="float" office:value="1493.64">
            <text:p>1 493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6:0010101:4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01">
            <text:p>110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1786.59">
            <text:p>481 786,59</text:p>
          </table:table-cell>
          <table:table-cell table:style-name="ce53" office:value-type="float" office:value="437.59">
            <text:p>437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6:0010101:9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00">
            <text:p>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3831">
            <text:p>393 831,00</text:p>
          </table:table-cell>
          <table:table-cell table:style-name="ce53" office:value-type="float" office:value="437.59">
            <text:p>437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6:0010408:7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:030</text:p>
          </table:table-cell>
          <table:table-cell table:style-name="ce41" office:value-type="float" office:value="321">
            <text:p>32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0250.66">
            <text:p>110 250,66</text:p>
          </table:table-cell>
          <table:table-cell table:style-name="ce53" office:value-type="float" office:value="343.46">
            <text:p>343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06:0520101:71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50">
            <text:p>50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5908">
            <text:p>265 908,00</text:p>
          </table:table-cell>
          <table:table-cell table:style-name="ce53" office:value-type="float" office:value="5318.16">
            <text:p>5 318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0:1320101:137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67.3">
            <text:p>67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1223.94">
            <text:p>481 223,94</text:p>
          </table:table-cell>
          <table:table-cell table:style-name="ce53" office:value-type="float" office:value="7150.43">
            <text:p>7 150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0:1320101:137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101.4">
            <text:p>101,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5053.6">
            <text:p>725 053,60</text:p>
          </table:table-cell>
          <table:table-cell table:style-name="ce53" office:value-type="float" office:value="7150.43">
            <text:p>7 150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20529:44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62.5">
            <text:p>62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3208.13">
            <text:p>2 133 208,13</text:p>
          </table:table-cell>
          <table:table-cell table:style-name="ce53" office:value-type="float" office:value="34131.33">
            <text:p>34 131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5:0040305:533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3.2">
            <text:p>53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04962.6">
            <text:p>1 604 962,60</text:p>
          </table:table-cell>
          <table:table-cell table:style-name="ce53" office:value-type="float" office:value="30168.47">
            <text:p>30 168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7:0020403:287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72.8">
            <text:p>72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39356.59">
            <text:p>2 039 356,59</text:p>
          </table:table-cell>
          <table:table-cell table:style-name="ce53" office:value-type="float" office:value="28013.14">
            <text:p>28 013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01:1130101:23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401.0</text:p>
          </table:table-cell>
          <table:table-cell table:style-name="ce41" office:value-type="float" office:value="51.5">
            <text:p>51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7878.34">
            <text:p>517 878,34</text:p>
          </table:table-cell>
          <table:table-cell table:style-name="ce53" office:value-type="float" office:value="10055.89">
            <text:p>10 055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05:0010101:61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402.0</text:p>
          </table:table-cell>
          <table:table-cell table:style-name="ce41" office:value-type="float" office:value="527.7">
            <text:p>527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537432.56">
            <text:p>6 537 432,56</text:p>
          </table:table-cell>
          <table:table-cell table:style-name="ce53" office:value-type="float" office:value="12388.54">
            <text:p>12 388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1:1320101:13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411.0</text:p>
          </table:table-cell>
          <table:table-cell table:style-name="ce41" office:value-type="float" office:value="454.5">
            <text:p>454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15868.39">
            <text:p>2 315 868,39</text:p>
          </table:table-cell>
          <table:table-cell table:style-name="ce53" office:value-type="float" office:value="5095.42">
            <text:p>5 095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1:1320101:13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122.4">
            <text:p>122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316.47">
            <text:p>85 316,47</text:p>
          </table:table-cell>
          <table:table-cell table:style-name="ce53" office:value-type="float" office:value="697.03">
            <text:p>697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31009:24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704.1</text:p>
          </table:table-cell>
          <table:table-cell table:style-name="ce41" office:value-type="float" office:value="728.4">
            <text:p>728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93312.8">
            <text:p>5 693 312,80</text:p>
          </table:table-cell>
          <table:table-cell table:style-name="ce53" office:value-type="float" office:value="7816.19">
            <text:p>7 816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01:0010122:5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1" office:value-type="string">
            <text:p>0822.0</text:p>
          </table:table-cell>
          <table:table-cell table:style-name="ce41" office:value-type="float" office:value="3396.4">
            <text:p>3396,4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594388.47">
            <text:p>9 594 388,47</text:p>
          </table:table-cell>
          <table:table-cell table:style-name="ce53" office:value-type="float" office:value="2824.87">
            <text:p>2 82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7:0030201:47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7:0050116:4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6:0010105:11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01:1130101:11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0:0010101:181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0010101:181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0010201:818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0520101:42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8:0100401:2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7:0020602:8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30756:61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21322:14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6:0010401:47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1:1830101:4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05:0070101:24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08:0000000:6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0:0041201:28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0:0050101:187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10:0050101:261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0050101:261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0:0050101:261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0:0050101:261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3:0620101:16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8:0040101:63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01:1830101: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01:1830101:6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01:1830101:6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01:1830101:6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01:1850101:12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01:2150101:3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05:0010101:61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07:0050120: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07:0240101:3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07:1020101:8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7:1030101:45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8:0330101:5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9:0400101:208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0:0020101:390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0:0030801:542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0:0050101:414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0:0860101:19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0:1100101:16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0:1250101:226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0:1320101:112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1410102:14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0:2490101:6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2770101:11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1:0830103:20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3:0860101:5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4:1080101:15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4:1080101:3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5:0000000:138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5:0030403:4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5:0030403:4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5:0030403:4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5:0070101:8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7:0810101:4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8:0070410:1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0:0110101:36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1:0310101:31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2:0300101:2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2:0920102:16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3:0010303:40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3:0010304:9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4:0150101:1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4:0330101:29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5:0021201:112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5:0021309:10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5:0021309:8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5:0021313:16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5:0021318:30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5:0021326:13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5:0021502:5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5:0021543:1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5:0030418:13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5:0030603:1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5:0030756:52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5:0031009:112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5:0040408:111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5:0040408:295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6:0010115:97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6:0010227:9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6:0010413:14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7:0020403:2750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5:0000000: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10:1910601:12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22:0380102:32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25:0020403:623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25:0040401:149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26:0010504:265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01:1850101:529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01:0010118:3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18:0910101:36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27:0020504:3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10:0260101:444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27:0020506:68</text:p>
          </table:table-cell>
          <table:table-cell table:style-name="ce33" office:value-type="date" office:date-value="2022-03-24">
            <text:p>24.03.2022</text:p>
          </table:table-cell>
          <table:table-cell table:style-name="ce39" office:value-type="date" office:date-value="2022-03-22">
            <text:p>22.03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9" office:value-type="string" table:number-columns-spanned="3" table:number-rows-spanned="1">
            <text:p>3BF9D7E5E72707F2CB285E2CAF6FEE74D9F764990CA2E57D79CEBDB8878E9FF34219B200997FC5B227B9F30A23DD5050FA470FEA81D23F2C43ED9C712355BD7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.03.2022</text:date>, <text:time>11:1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30T11:11:11.10</dc:date>
    <meta:print-date>2022-03-21T12:14:23Z</meta:print-date>
    <meta:editing-duration>PT9S</meta:editing-duration>
    <meta:editing-cycles>1</meta:editing-cycles>
    <meta:document-statistic meta:table-count="1" meta:cell-count="1467" meta:object-count="0"/>
  </office:meta>
</office:document-meta>
</file>