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9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1" office:value-type="string">
            <text:p>"<text:span text:style-name="T1"> 28</text:span> "<text:span text:style-name="T1"> мар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3.2022 № 120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2">
            <text:p>2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220:2659</text:p>
          </table:table-cell>
          <table:table-cell table:style-name="ce27" office:value-type="date" office:date-value="2022-03-22">
            <text:p>22.03.2022</text:p>
          </table:table-cell>
          <table:table-cell table:style-name="ce33" office:value-type="date" office:date-value="2022-03-19">
            <text:p>19.03.2022</text:p>
          </table:table-cell>
          <table:table-cell table:style-name="ce35" office:value-type="string">
            <text:p>02:050</text:p>
          </table:table-cell>
          <table:table-cell table:style-name="ce35" office:value-type="float" office:value="3767">
            <text:p>376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740118.06">
            <text:p>8 740 118,06</text:p>
          </table:table-cell>
          <table:table-cell table:style-name="ce46" office:value-type="float" office:value="2320.18">
            <text:p>2 320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5:0021416:517</text:p>
          </table:table-cell>
          <table:table-cell table:style-name="ce27" office:value-type="date" office:date-value="2022-03-22">
            <text:p>22.03.2022</text:p>
          </table:table-cell>
          <table:table-cell table:style-name="ce33" office:value-type="date" office:date-value="2022-03-19">
            <text:p>19.03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6:0010402:162</text:p>
          </table:table-cell>
          <table:table-cell table:style-name="ce27" office:value-type="date" office:date-value="2022-03-22">
            <text:p>22.03.2022</text:p>
          </table:table-cell>
          <table:table-cell table:style-name="ce33" office:value-type="date" office:date-value="2022-03-19">
            <text:p>19.03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3FB23C163033ABEE8B337386FD0E61E181AB0513083EA411422575A21C3348A11C83E50C5FDDB2F8083E333AB32EBA29BD0C6808C6748058F37AD45E50ACE6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0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8T10:53:58.62</dc:date>
    <meta:print-date>2022-03-21T12:14:23Z</meta:print-date>
    <meta:editing-duration>PT7S</meta:editing-duration>
    <meta:editing-cycles>1</meta:editing-cycles>
    <meta:document-statistic meta:table-count="1" meta:cell-count="51" meta:object-count="0"/>
  </office:meta>
</office:document-meta>
</file>