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46:.$B$1048576]; [.B1])+COUNTIF([.$B$1:.$B$11]; [.B1])+COUNTIF([.$B$97:.$B$1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46:.$B$1048576]; [.B1])+COUNTIF([.$B$1:.$B$11]; [.B1])+COUNTIF([.$B$97:.$B$1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46:.$B$1048576]; [.B1])+COUNTIF([.$B$1:.$B$11]; [.B1])+COUNTIF([.$B$97:.$B$1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46:.$B$1048576]; [.B1])+COUNTIF([.$B$1:.$B$11]; [.B1])+COUNTIF([.$B$97:.$B$1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346:.$B$1048576]; [.B1])+COUNTIF([.$B$1:.$B$11]; [.B1])+COUNTIF([.$B$97:.$B$1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346:.$B$1048576]; [.B1])+COUNTIF([.$B$1:.$B$11]; [.B1])+COUNTIF([.$B$97:.$B$1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46:.$B$1048576]; [.B1])+COUNTIF([.$B$1:.$B$11]; [.B1])+COUNTIF([.$B$97:.$B$100]; [.B1])&gt;1;NOT(ISBLANK([.B1]))))" style:apply-style-name="cf1" style:base-cell-address="Лист1.B1"/>
      <style:map style:condition="is-true-formula(AND(COUNTIF([.$B$346:.$B$1048576]; [.B346])&gt;1;NOT(ISBLANK([.B346]))))" style:apply-style-name="cf1" style:base-cell-address="Лист1.B34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46:.$B$1048576]; [.B1])+COUNTIF([.$B$1:.$B$11]; [.B1])+COUNTIF([.$B$97:.$B$100]; [.B1])&gt;1;NOT(ISBLANK([.B1]))))" style:apply-style-name="cf1" style:base-cell-address="Лист1.B1"/>
      <style:map style:condition="is-true-formula(AND(COUNTIF([.$B$346:.$B$1048576]; [.B346])&gt;1;NOT(ISBLANK([.B346]))))" style:apply-style-name="cf1" style:base-cell-address="Лист1.B34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46:.$B$1048576]; [.B1])+COUNTIF([.$B$1:.$B$11]; [.B1])+COUNTIF([.$B$97:.$B$100]; [.B1])&gt;1;NOT(ISBLANK([.B1]))))" style:apply-style-name="cf1" style:base-cell-address="Лист1.B1"/>
      <style:map style:condition="is-true-formula(AND(COUNTIF([.$B$346:.$B$1048576]; [.B346])&gt;1;NOT(ISBLANK([.B346]))))" style:apply-style-name="cf1" style:base-cell-address="Лист1.B34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0"/>
    <style:style style:name="ce5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51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05</text:p>
          </table:table-cell>
          <table:covered-table-cell table:style-name="ce14"/>
          <table:covered-table-cell/>
          <table:table-cell table:style-name="ce37"/>
          <table:table-cell table:style-name="ce14"/>
          <table:table-cell table:style-name="ce43"/>
          <table:table-cell table:style-name="ce14"/>
          <table:table-cell table:style-name="ce46" office:value-type="string">
            <text:p>"<text:span text:style-name="T1"> 23</text:span> "<text:span text:style-name="T1"> марта <text:s/></text:span><text:s text:c="2"/>2022 г.</text:p>
          </table:table-cell>
          <table:table-cell table:style-name="ce5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7.03.2022 № 1159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3" office:value-type="float" office:value="85">
            <text:p>8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3" office:value-type="float" office:value="243">
            <text:p>243</text:p>
          </table:table-cell>
          <table:table-cell/>
          <table:table-cell table:style-name="ce5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5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7:0010222:258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87.8">
            <text:p>87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713997.36">
            <text:p>1 713 997,36</text:p>
          </table:table-cell>
          <table:table-cell table:style-name="ce51" office:value-type="float" office:value="19521.61">
            <text:p>19 521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0:1330101:1556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32.8">
            <text:p>132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39375.38">
            <text:p>1 439 375,38</text:p>
          </table:table-cell>
          <table:table-cell table:style-name="ce51" office:value-type="float" office:value="10838.67">
            <text:p>10 838,6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07:0040202:1145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62.4">
            <text:p>62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38221.33">
            <text:p>738 221,33</text:p>
          </table:table-cell>
          <table:table-cell table:style-name="ce51" office:value-type="float" office:value="11830.47">
            <text:p>11 830,4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0:0010201:8192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203.1">
            <text:p>203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808537.29">
            <text:p>3 808 537,29</text:p>
          </table:table-cell>
          <table:table-cell table:style-name="ce51" office:value-type="float" office:value="18752.03">
            <text:p>18 752,0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0:0960101:2099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77">
            <text:p>17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453581.52">
            <text:p>3 453 581,52</text:p>
          </table:table-cell>
          <table:table-cell table:style-name="ce51" office:value-type="float" office:value="19511.76">
            <text:p>19 511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0:1910301:782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86.6">
            <text:p>86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689718.42">
            <text:p>1 689 718,42</text:p>
          </table:table-cell>
          <table:table-cell table:style-name="ce51" office:value-type="float" office:value="19511.76">
            <text:p>19 511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0:1910405:469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75">
            <text:p>7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63382">
            <text:p>1 463 382,00</text:p>
          </table:table-cell>
          <table:table-cell table:style-name="ce51" office:value-type="float" office:value="19511.76">
            <text:p>19 511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1:2050101:267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79.6">
            <text:p>79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00711.41">
            <text:p>900 711,41</text:p>
          </table:table-cell>
          <table:table-cell table:style-name="ce51" office:value-type="float" office:value="11315.47">
            <text:p>11 315,4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1:2350101:452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71.3">
            <text:p>171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179691.16">
            <text:p>3 179 691,16</text:p>
          </table:table-cell>
          <table:table-cell table:style-name="ce51" office:value-type="float" office:value="18562.12">
            <text:p>18 562,1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3:0860101:388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71.7">
            <text:p>71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25915.92">
            <text:p>525 915,92</text:p>
          </table:table-cell>
          <table:table-cell table:style-name="ce51" office:value-type="float" office:value="7334.95">
            <text:p>7 334,9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2:1110101:613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66.9">
            <text:p>66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58226.2">
            <text:p>458 226,20</text:p>
          </table:table-cell>
          <table:table-cell table:style-name="ce51" office:value-type="float" office:value="6849.42">
            <text:p>6 849,4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26:0010204:365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68.6">
            <text:p>68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61406.62">
            <text:p>561 406,62</text:p>
          </table:table-cell>
          <table:table-cell table:style-name="ce51" office:value-type="float" office:value="8183.77">
            <text:p>8 183,7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0:0000000:3017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1031.1</text:p>
          </table:table-cell>
          <table:table-cell table:style-name="ce40" office:value-type="float" office:value="2455">
            <text:p>245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1758741.65">
            <text:p>71 758 741,65</text:p>
          </table:table-cell>
          <table:table-cell table:style-name="ce51" office:value-type="float" office:value="29229.63">
            <text:p>29 229,6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0:1910601:389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2.3">
            <text:p>2,3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2799.09">
            <text:p>42 799,09</text:p>
          </table:table-cell>
          <table:table-cell table:style-name="ce51" office:value-type="float" office:value="18608.3">
            <text:p>18 608,3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0:1910601:387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58.7">
            <text:p>58,7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701394.26">
            <text:p>1 701 394,26</text:p>
          </table:table-cell>
          <table:table-cell table:style-name="ce51" office:value-type="float" office:value="28984.57">
            <text:p>28 984,5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10:1910601:388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57.9">
            <text:p>57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678206.6">
            <text:p>1 678 206,60</text:p>
          </table:table-cell>
          <table:table-cell table:style-name="ce51" office:value-type="float" office:value="28984.57">
            <text:p>28 984,5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10:1910601:390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449.9">
            <text:p>449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040158.04">
            <text:p>13 040 158,04</text:p>
          </table:table-cell>
          <table:table-cell table:style-name="ce51" office:value-type="float" office:value="28984.57">
            <text:p>28 984,5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25:0030402:259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106</text:p>
          </table:table-cell>
          <table:table-cell table:style-name="ce40" office:value-type="float" office:value="90.3">
            <text:p>90,3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792271.31">
            <text:p>3 792 271,31</text:p>
          </table:table-cell>
          <table:table-cell table:style-name="ce51" office:value-type="float" office:value="41996.36">
            <text:p>41 996,3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26:0010216:1361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41.9">
            <text:p>41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220842.4">
            <text:p>1 220 842,40</text:p>
          </table:table-cell>
          <table:table-cell table:style-name="ce51" office:value-type="float" office:value="29137.05">
            <text:p>29 137,0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27:0010216:361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101</text:p>
          </table:table-cell>
          <table:table-cell table:style-name="ce40" office:value-type="float" office:value="58.9">
            <text:p>58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57138.46">
            <text:p>1 357 138,46</text:p>
          </table:table-cell>
          <table:table-cell table:style-name="ce51" office:value-type="float" office:value="23041.4">
            <text:p>23 041,4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01:0010237:331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202</text:p>
          </table:table-cell>
          <table:table-cell table:style-name="ce40" office:value-type="float" office:value="79.7">
            <text:p>79,7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09703.38">
            <text:p>809 703,38</text:p>
          </table:table-cell>
          <table:table-cell table:style-name="ce51" office:value-type="float" office:value="10159.39">
            <text:p>10 159,3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25:0010304:491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101</text:p>
          </table:table-cell>
          <table:table-cell table:style-name="ce40" office:value-type="float" office:value="44.1">
            <text:p>44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68544.3">
            <text:p>268 544,30</text:p>
          </table:table-cell>
          <table:table-cell table:style-name="ce51" office:value-type="float" office:value="6089.44">
            <text:p>6 089,4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19:0710101:600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700">
            <text:p>27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1763">
            <text:p>101 763,00</text:p>
          </table:table-cell>
          <table:table-cell table:style-name="ce51" office:value-type="float" office:value="37.69">
            <text:p>37,6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26:0010402:294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400">
            <text:p>4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1496">
            <text:p>41 496,00</text:p>
          </table:table-cell>
          <table:table-cell table:style-name="ce51" office:value-type="float" office:value="103.74">
            <text:p>103,7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05:0000000:562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75000">
            <text:p>17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34750">
            <text:p>834 750,00</text:p>
          </table:table-cell>
          <table:table-cell table:style-name="ce51" office:value-type="float" office:value="4.77">
            <text:p>4,7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05:0000000:80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4630000">
            <text:p>1463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9785100">
            <text:p>69 785 100,00</text:p>
          </table:table-cell>
          <table:table-cell table:style-name="ce51" office:value-type="float" office:value="4.77">
            <text:p>4,7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05:0050101:608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221004">
            <text:p>221004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71869.4">
            <text:p>1 071 869,40</text:p>
          </table:table-cell>
          <table:table-cell table:style-name="ce51" office:value-type="float" office:value="4.85">
            <text:p>4,8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05:0070101:589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70004">
            <text:p>70004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33919.08">
            <text:p>333 919,08</text:p>
          </table:table-cell>
          <table:table-cell table:style-name="ce51" office:value-type="float" office:value="4.77">
            <text:p>4,7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05:0070101:590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240766">
            <text:p>240766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148453.82">
            <text:p>1 148 453,82</text:p>
          </table:table-cell>
          <table:table-cell table:style-name="ce51" office:value-type="float" office:value="4.77">
            <text:p>4,7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09:0710101:152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1:081</text:p>
          </table:table-cell>
          <table:table-cell table:style-name="ce40" office:value-type="float" office:value="25000">
            <text:p>2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7000">
            <text:p>137 000,00</text:p>
          </table:table-cell>
          <table:table-cell table:style-name="ce51" office:value-type="float" office:value="5.48">
            <text:p>5,4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10:0021601:112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561">
            <text:p>561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8178.33">
            <text:p>68 178,33</text:p>
          </table:table-cell>
          <table:table-cell table:style-name="ce51" office:value-type="float" office:value="121.53">
            <text:p>121,5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10:0050101:1455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400016.18">
            <text:p>1400016,18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426074.27">
            <text:p>6 426 074,27</text:p>
          </table:table-cell>
          <table:table-cell table:style-name="ce51" office:value-type="float" office:value="4.59">
            <text:p>4,5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10:0050101:5748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55000">
            <text:p>5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52450">
            <text:p>252 450,00</text:p>
          </table:table-cell>
          <table:table-cell table:style-name="ce51" office:value-type="float" office:value="4.59">
            <text:p>4,5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2:0040301:282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7663">
            <text:p>7663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9847.6">
            <text:p>39 847,60</text:p>
          </table:table-cell>
          <table:table-cell table:style-name="ce51" office:value-type="float" office:value="5.2">
            <text:p>5,2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3:0060101:2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4338430">
            <text:p>433843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3037063.3">
            <text:p>23 037 063,30</text:p>
          </table:table-cell>
          <table:table-cell table:style-name="ce51" office:value-type="float" office:value="5.31">
            <text:p>5,3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13:0060101:633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83000">
            <text:p>83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40730">
            <text:p>440 730,00</text:p>
          </table:table-cell>
          <table:table-cell table:style-name="ce51" office:value-type="float" office:value="5.31">
            <text:p>5,3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5:0000000:1414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90000">
            <text:p>9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19300">
            <text:p>519 300,00</text:p>
          </table:table-cell>
          <table:table-cell table:style-name="ce51" office:value-type="float" office:value="5.77">
            <text:p>5,7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5:0000000:241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3150049">
            <text:p>3150049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2663196.98">
            <text:p>12 663 196,98</text:p>
          </table:table-cell>
          <table:table-cell table:style-name="ce51" office:value-type="float" office:value="4.02">
            <text:p>4,0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8:0010301:458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250091">
            <text:p>25009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10513.24">
            <text:p>1 410 513,24</text:p>
          </table:table-cell>
          <table:table-cell table:style-name="ce51" office:value-type="float" office:value="5.64">
            <text:p>5,6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20:0000000:3921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6100">
            <text:p>56 100,00</text:p>
          </table:table-cell>
          <table:table-cell table:style-name="ce51" office:value-type="float" office:value="5.61">
            <text:p>5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21:0000000:145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273795">
            <text:p>1273795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942182.75">
            <text:p>6 942 182,75</text:p>
          </table:table-cell>
          <table:table-cell table:style-name="ce51" office:value-type="float" office:value="5.45">
            <text:p>5,4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21:0040201:390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50000">
            <text:p>15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17500">
            <text:p>817 500,00</text:p>
          </table:table-cell>
          <table:table-cell table:style-name="ce51" office:value-type="float" office:value="5.45">
            <text:p>5,4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21:0040201:391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75000">
            <text:p>7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08750">
            <text:p>408 750,00</text:p>
          </table:table-cell>
          <table:table-cell table:style-name="ce51" office:value-type="float" office:value="5.45">
            <text:p>5,4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21:0120101:978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15000">
            <text:p>1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0000">
            <text:p>90 000,00</text:p>
          </table:table-cell>
          <table:table-cell table:style-name="ce51" office:value-type="float" office:value="6">
            <text:p>6,0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24:0020101:392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1606">
            <text:p>1606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286.96">
            <text:p>8 286,96</text:p>
          </table:table-cell>
          <table:table-cell table:style-name="ce51" office:value-type="float" office:value="5.16">
            <text:p>5,1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07:0050131:347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51">
            <text:p>51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8317.24">
            <text:p>28 317,24</text:p>
          </table:table-cell>
          <table:table-cell table:style-name="ce51" office:value-type="float" office:value="555.24">
            <text:p>555,2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09:0350101:524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42">
            <text:p>154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0592.5">
            <text:p>90 592,50</text:p>
          </table:table-cell>
          <table:table-cell table:style-name="ce51" office:value-type="float" office:value="58.75">
            <text:p>58,7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09:0350101:525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08">
            <text:p>150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8595">
            <text:p>88 595,00</text:p>
          </table:table-cell>
          <table:table-cell table:style-name="ce51" office:value-type="float" office:value="58.75">
            <text:p>58,7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10:0010901:224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500">
            <text:p>5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2225">
            <text:p>32 225,00</text:p>
          </table:table-cell>
          <table:table-cell table:style-name="ce51" office:value-type="float" office:value="64.45">
            <text:p>64,4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10:0030801:17082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885">
            <text:p>88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97062.95">
            <text:p>197 062,95</text:p>
          </table:table-cell>
          <table:table-cell table:style-name="ce51" office:value-type="float" office:value="222.67">
            <text:p>222,6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10:0030801:17083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885">
            <text:p>88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97062.95">
            <text:p>197 062,95</text:p>
          </table:table-cell>
          <table:table-cell table:style-name="ce51" office:value-type="float" office:value="222.67">
            <text:p>222,6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10:0070101:4244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2939">
            <text:p>293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65125.09">
            <text:p>665 125,09</text:p>
          </table:table-cell>
          <table:table-cell table:style-name="ce51" office:value-type="float" office:value="226.31">
            <text:p>226,3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10:0460101:971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712">
            <text:p>171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58116.16">
            <text:p>358 116,16</text:p>
          </table:table-cell>
          <table:table-cell table:style-name="ce51" office:value-type="float" office:value="209.18">
            <text:p>209,1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10:1410102:152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430">
            <text:p>143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72186.2">
            <text:p>272 186,20</text:p>
          </table:table-cell>
          <table:table-cell table:style-name="ce51" office:value-type="float" office:value="190.34">
            <text:p>190,3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10:1910101:85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216">
            <text:p>121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48878.08">
            <text:p>548 878,08</text:p>
          </table:table-cell>
          <table:table-cell table:style-name="ce51" office:value-type="float" office:value="451.38">
            <text:p>451,3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10:2490101:692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028">
            <text:p>102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15986.64">
            <text:p>315 986,64</text:p>
          </table:table-cell>
          <table:table-cell table:style-name="ce51" office:value-type="float" office:value="307.38">
            <text:p>307,3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10:2750101:2730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3">
            <text:p>2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7296.86">
            <text:p>27 296,86</text:p>
          </table:table-cell>
          <table:table-cell table:style-name="ce51" office:value-type="float" office:value="1186.82">
            <text:p>1 186,8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11:1620101:550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8190">
            <text:p>68 190,00</text:p>
          </table:table-cell>
          <table:table-cell table:style-name="ce51" office:value-type="float" office:value="68.19">
            <text:p>68,1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11:2310101:135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4789">
            <text:p>478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42802.3">
            <text:p>242 802,30</text:p>
          </table:table-cell>
          <table:table-cell table:style-name="ce51" office:value-type="float" office:value="50.7">
            <text:p>50,7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5:0290101:257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12500">
            <text:p>125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30000">
            <text:p>230 000,00</text:p>
          </table:table-cell>
          <table:table-cell table:style-name="ce51" office:value-type="float" office:value="18.4">
            <text:p>18,4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16:0660101:142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59012">
            <text:p>59012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118277.4">
            <text:p>1 118 277,40</text:p>
          </table:table-cell>
          <table:table-cell table:style-name="ce51" office:value-type="float" office:value="18.95">
            <text:p>18,9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7:0630101:42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700">
            <text:p>27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5422">
            <text:p>145 422,00</text:p>
          </table:table-cell>
          <table:table-cell table:style-name="ce51" office:value-type="float" office:value="53.86">
            <text:p>53,8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8:0070406:186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5:000</text:p>
          </table:table-cell>
          <table:table-cell table:style-name="ce40" office:value-type="float" office:value="2368">
            <text:p>2368</text:p>
          </table:table-cell>
          <table:table-cell table:style-name="ce9" table:formula="of:=#N/A" office:value-type="float" office:value="0">
            <text:p>#NAME?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3169.28">
            <text:p>143 169,28</text:p>
          </table:table-cell>
          <table:table-cell table:style-name="ce51" office:value-type="float" office:value="60.46">
            <text:p>60,4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20:0240101:583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964">
            <text:p>296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5518.4">
            <text:p>105 518,40</text:p>
          </table:table-cell>
          <table:table-cell table:style-name="ce51" office:value-type="float" office:value="35.6">
            <text:p>35,6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22:0120102:315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8000">
            <text:p>8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02320">
            <text:p>402 320,00</text:p>
          </table:table-cell>
          <table:table-cell table:style-name="ce51" office:value-type="float" office:value="50.29">
            <text:p>50,2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22:0800102:837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00">
            <text:p>3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0013">
            <text:p>20 013,00</text:p>
          </table:table-cell>
          <table:table-cell table:style-name="ce51" office:value-type="float" office:value="66.71">
            <text:p>66,7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25:0010232:201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3">
            <text:p>2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8500.5">
            <text:p>58 500,50</text:p>
          </table:table-cell>
          <table:table-cell table:style-name="ce51" office:value-type="float" office:value="2543.5">
            <text:p>2 543,5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25:0010604:1598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4">
            <text:p>24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8898.64">
            <text:p>58 898,64</text:p>
          </table:table-cell>
          <table:table-cell table:style-name="ce51" office:value-type="float" office:value="2454.11">
            <text:p>2 45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25:0010711:1225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4">
            <text:p>24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3490">
            <text:p>53 490,00</text:p>
          </table:table-cell>
          <table:table-cell table:style-name="ce51" office:value-type="float" office:value="2228.75">
            <text:p>2 228,7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25:0020112:158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314">
            <text:p>31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06206.1">
            <text:p>406 206,10</text:p>
          </table:table-cell>
          <table:table-cell table:style-name="ce51" office:value-type="float" office:value="1293.65">
            <text:p>1 293,6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25:0020112:159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51">
            <text:p>15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94903.25">
            <text:p>194 903,25</text:p>
          </table:table-cell>
          <table:table-cell table:style-name="ce51" office:value-type="float" office:value="1290.75">
            <text:p>1 290,7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25:0021533:2594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0">
            <text:p>20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3535.4">
            <text:p>43 535,40</text:p>
          </table:table-cell>
          <table:table-cell table:style-name="ce51" office:value-type="float" office:value="2176.77">
            <text:p>2 176,7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25:0040203:718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9">
            <text:p>29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0085.68">
            <text:p>60 085,68</text:p>
          </table:table-cell>
          <table:table-cell table:style-name="ce51" office:value-type="float" office:value="2071.92">
            <text:p>2 071,9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5:0040237:1233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8">
            <text:p>28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8228.24">
            <text:p>58 228,24</text:p>
          </table:table-cell>
          <table:table-cell table:style-name="ce51" office:value-type="float" office:value="2079.58">
            <text:p>2 079,5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25:0040237:1234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7">
            <text:p>27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9532.57">
            <text:p>59 532,57</text:p>
          </table:table-cell>
          <table:table-cell table:style-name="ce51" office:value-type="float" office:value="2204.91">
            <text:p>2 204,9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27:0010303:311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6:060</text:p>
          </table:table-cell>
          <table:table-cell table:style-name="ce40" office:value-type="float" office:value="2008">
            <text:p>2008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224237.44">
            <text:p>1 224 237,44</text:p>
          </table:table-cell>
          <table:table-cell table:style-name="ce51" office:value-type="float" office:value="609.68">
            <text:p>609,6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27:0010303:312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6:060</text:p>
          </table:table-cell>
          <table:table-cell table:style-name="ce40" office:value-type="float" office:value="2634">
            <text:p>2634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627416.9">
            <text:p>1 627 416,90</text:p>
          </table:table-cell>
          <table:table-cell table:style-name="ce51" office:value-type="float" office:value="617.85">
            <text:p>617,8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27:0010303:313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6:060</text:p>
          </table:table-cell>
          <table:table-cell table:style-name="ce40" office:value-type="float" office:value="1384">
            <text:p>1384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58204.56">
            <text:p>858 204,56</text:p>
          </table:table-cell>
          <table:table-cell table:style-name="ce51" office:value-type="float" office:value="620.09">
            <text:p>620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27:0020651:1283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1">
            <text:p>21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4508.89">
            <text:p>24 508,89</text:p>
          </table:table-cell>
          <table:table-cell table:style-name="ce51" office:value-type="float" office:value="1167.09">
            <text:p>1 167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10:0040101:9624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6">
            <text:p>26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1806.72">
            <text:p>21 806,72</text:p>
          </table:table-cell>
          <table:table-cell table:style-name="ce51" office:value-type="float" office:value="838.72">
            <text:p>838,7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0:0040101:9625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7">
            <text:p>27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2645.44">
            <text:p>22 645,44</text:p>
          </table:table-cell>
          <table:table-cell table:style-name="ce51" office:value-type="float" office:value="838.72">
            <text:p>838,7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0:0040101:9626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9">
            <text:p>29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4322.88">
            <text:p>24 322,88</text:p>
          </table:table-cell>
          <table:table-cell table:style-name="ce51" office:value-type="float" office:value="838.72">
            <text:p>838,7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0:0040101:9627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8">
            <text:p>28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3484.16">
            <text:p>23 484,16</text:p>
          </table:table-cell>
          <table:table-cell table:style-name="ce51" office:value-type="float" office:value="838.72">
            <text:p>838,7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10:0040101:9628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30">
            <text:p>30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5161.6">
            <text:p>25 161,60</text:p>
          </table:table-cell>
          <table:table-cell table:style-name="ce51" office:value-type="float" office:value="838.72">
            <text:p>838,7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01:0010237:330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315">
            <text:p>31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8665.55">
            <text:p>108 665,55</text:p>
          </table:table-cell>
          <table:table-cell table:style-name="ce51" office:value-type="float" office:value="344.97">
            <text:p>344,9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1" table:number-columns-repeated="2"/>
          <table:table-cell table:style-name="ce45" table:number-columns-repeated="2"/>
          <table:table-cell table:style-name="ce52"/>
          <table:table-cell table:style-name="ce54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1" table:number-columns-repeated="2"/>
          <table:table-cell table:style-name="ce45" table:number-columns-repeated="2"/>
          <table:table-cell table:style-name="ce52"/>
          <table:table-cell table:style-name="ce54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0:0070101:2571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07:0780101:113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09:0380101:369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25:0020112:47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1:0910101:84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3:0570101:124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8:0450101:129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7:0150101:147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22:1400101:173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25:0040208:20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27:0020651:1158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0:0040101:9461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10:0040101:9467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10:0040101:9481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10:0040101:9483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10:0040101:6456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25:0010232:43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25:0040237:1181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25:0040237:1183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16:0590101:560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10:0960101:1771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14:0050101:211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24:0000000:228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24:0000000:241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6" office:value-type="string">
            <text:p>57:25:0021004:292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6" office:value-type="string">
            <text:p>57:10:0030801:14187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6" office:value-type="string">
            <text:p>57:10:0030801:16548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6" office:value-type="string">
            <text:p>57:10:0030801:16559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6" office:value-type="string">
            <text:p>57:10:0030801:16561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6" office:value-type="string">
            <text:p>57:10:0030801:16574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6" office:value-type="string">
            <text:p>57:10:0030801:16600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6" office:value-type="string">
            <text:p>57:10:0030801:16640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6" office:value-type="string">
            <text:p>57:10:0030801:16665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6" office:value-type="string">
            <text:p>57:10:0030801:16679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6" office:value-type="string">
            <text:p>57:10:0030801:16685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10:0030801:16691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6" office:value-type="string">
            <text:p>57:10:0030801:16694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10:0030801:16741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10:2790101:550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25:0020601:882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25:0020601:894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25:0020601:932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25:0040323:1710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26:0010216:582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10:2600101:241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11:2060102:107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23:0010401:504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11:1620102:595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7" office:value-type="string">
            <text:p>57:03:0040205:331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7" office:value-type="string">
            <text:p>57:10:0021801:161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7" office:value-type="string">
            <text:p>57:10:0051301:34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7" office:value-type="string">
            <text:p>57:11:0010332:113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7" office:value-type="string">
            <text:p>57:11:0023101:14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7" office:value-type="string">
            <text:p>57:19:0020103:50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7" office:value-type="string">
            <text:p>57:01:0840101:6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7" office:value-type="string">
            <text:p>57:01:1870101:44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7" office:value-type="string">
            <text:p>57:03:0000000:236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7" office:value-type="string">
            <text:p>57:03:0000000:31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7" office:value-type="string">
            <text:p>57:03:0040107:25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7" office:value-type="string">
            <text:p>57:03:0040107:31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7" office:value-type="string">
            <text:p>57:03:0040107:34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7" office:value-type="string">
            <text:p>57:03:0870101:184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7" office:value-type="string">
            <text:p>57:06:0970101:20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7" office:value-type="string">
            <text:p>57:07:1010101:16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7" office:value-type="string">
            <text:p>57:07:1150101:16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7" office:value-type="string">
            <text:p>57:09:0080101:11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7" office:value-type="string">
            <text:p>57:09:0400101:2126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7" office:value-type="string">
            <text:p>57:10:0010201:1464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7" office:value-type="string">
            <text:p>57:10:0030801:15197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7" office:value-type="string">
            <text:p>57:10:0060101:1079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7" office:value-type="string">
            <text:p>57:10:0060101:1642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7" office:value-type="string">
            <text:p>57:10:0060101:833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7" office:value-type="string">
            <text:p>57:10:0060101:860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7" office:value-type="string">
            <text:p>57:10:0070101:1548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7" office:value-type="string">
            <text:p>57:10:0070101:4230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7" office:value-type="string">
            <text:p>57:10:0460101:727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7" office:value-type="string">
            <text:p>57:10:0570101:3435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7" office:value-type="string">
            <text:p>57:10:0910101:387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7" office:value-type="string">
            <text:p>57:10:0960101:1908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7" office:value-type="string">
            <text:p>57:10:1230101:1977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7" office:value-type="string">
            <text:p>57:10:1690101:90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7" office:value-type="string">
            <text:p>57:10:1910405:264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7" office:value-type="string">
            <text:p>57:10:2100101:256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7" office:value-type="string">
            <text:p>57:10:2510101:1189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7" office:value-type="string">
            <text:p>57:11:0830101:4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7" office:value-type="string">
            <text:p>57:11:2120101:139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7" office:value-type="string">
            <text:p>57:11:2350101:259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7" office:value-type="string">
            <text:p>57:13:0280101:233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7" office:value-type="string">
            <text:p>57:13:0860101:387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7" office:value-type="string">
            <text:p>57:14:0570101:144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7" office:value-type="string">
            <text:p>57:15:0030404:223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7" office:value-type="string">
            <text:p>57:18:0130101:114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7" office:value-type="string">
            <text:p>57:18:0450101:82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7" office:value-type="string">
            <text:p>57:21:0100101:65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7" office:value-type="string">
            <text:p>57:22:0800102:181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7" office:value-type="string">
            <text:p>57:22:0800102:822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7" office:value-type="string">
            <text:p>57:23:0010304:460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7" office:value-type="string">
            <text:p>57:24:0100101:9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7" office:value-type="string">
            <text:p>57:24:0110101:30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7" office:value-type="string">
            <text:p>57:24:0120101:51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7" office:value-type="string">
            <text:p>57:24:0130101:1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7" office:value-type="string">
            <text:p>57:24:0150101:88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7" office:value-type="string">
            <text:p>57:24:0300101:27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7" office:value-type="string">
            <text:p>57:24:0340101:66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7" office:value-type="string">
            <text:p>57:25:0010154:333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7" office:value-type="string">
            <text:p>57:25:0021101:1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7" office:value-type="string">
            <text:p>57:25:0021201:1596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7" office:value-type="string">
            <text:p>57:25:0021325:82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7" office:value-type="string">
            <text:p>57:25:0021501:215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7" office:value-type="string">
            <text:p>57:25:0030606:25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7" office:value-type="string">
            <text:p>57:25:0031453:8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7" office:value-type="string">
            <text:p>57:25:0040237:241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7" office:value-type="string">
            <text:p>57:25:0040311:1066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7" office:value-type="string">
            <text:p>57:25:0040408:891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7" office:value-type="string">
            <text:p>57:25:0040408:921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7" office:value-type="string">
            <text:p>57:26:0010316:160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7" office:value-type="string">
            <text:p>57:26:0010410:248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7" office:value-type="string">
            <text:p>57:27:0020651:1159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7" office:value-type="string">
            <text:p>57:03:0060101:947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7" office:value-type="string">
            <text:p>57:10:0060101:1078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7" office:value-type="string">
            <text:p>57:21:0000000:982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7" office:value-type="string">
            <text:p>57:21:0000000:983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7" office:value-type="string">
            <text:p>57:21:0030501:257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7" office:value-type="string">
            <text:p>57:21:0180101:136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7" office:value-type="string">
            <text:p>57:21:0590101:123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7" office:value-type="string">
            <text:p>57:24:0040301:604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7" office:value-type="string">
            <text:p>57:24:0040301:605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7" office:value-type="string">
            <text:p>57:00:0000000:132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7" office:value-type="string">
            <text:p>57:00:0000000:137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7" office:value-type="string">
            <text:p>57:00:0000000:144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7" office:value-type="string">
            <text:p>57:00:0000000:146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7" office:value-type="string">
            <text:p>57:00:0000000:149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7" office:value-type="string">
            <text:p>57:00:0000000:150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7" office:value-type="string">
            <text:p>57:00:0000000:151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7" office:value-type="string">
            <text:p>57:06:0000000:137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7" office:value-type="string">
            <text:p>57:06:0000000:138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7" office:value-type="string">
            <text:p>57:06:0000000:139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7" office:value-type="string">
            <text:p>57:06:0000000:140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7" office:value-type="string">
            <text:p>57:06:0000000:141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7" office:value-type="string">
            <text:p>57:06:0000000:142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7" office:value-type="string">
            <text:p>57:08:0000000:140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7" office:value-type="string">
            <text:p>57:08:0000000:141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7" office:value-type="string">
            <text:p>57:08:0000000:142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7" office:value-type="string">
            <text:p>57:08:0000000:143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7" office:value-type="string">
            <text:p>57:08:0020101:792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7" office:value-type="string">
            <text:p>57:08:0030101:925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7" office:value-type="string">
            <text:p>57:08:0040101:512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7" office:value-type="string">
            <text:p>57:08:0040101:513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7" office:value-type="string">
            <text:p>57:09:0000000:216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7" office:value-type="string">
            <text:p>57:09:0000000:223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7" office:value-type="string">
            <text:p>57:09:0000000:224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7" office:value-type="string">
            <text:p>57:09:0000000:225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7" office:value-type="string">
            <text:p>57:09:0000000:226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7" office:value-type="string">
            <text:p>57:09:0000000:227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7" office:value-type="string">
            <text:p>57:09:0000000:228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7" office:value-type="string">
            <text:p>57:09:0000000:229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7" office:value-type="string">
            <text:p>57:09:0020201:320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7" office:value-type="string">
            <text:p>57:09:0020201:321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7" office:value-type="string">
            <text:p>57:09:0040201:812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7" office:value-type="string">
            <text:p>57:09:0040201:813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7" office:value-type="string">
            <text:p>57:10:0000000:147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7" office:value-type="string">
            <text:p>57:10:0000000:270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7" office:value-type="string">
            <text:p>57:10:0000000:271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7" office:value-type="string">
            <text:p>57:10:0000000:273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7" office:value-type="string">
            <text:p>57:10:0000000:274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7" office:value-type="string">
            <text:p>57:10:0000000:275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7" office:value-type="string">
            <text:p>57:10:0000000:278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7" office:value-type="string">
            <text:p>57:10:0000000:282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7" office:value-type="string">
            <text:p>57:10:0000000:283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7" office:value-type="string">
            <text:p>57:10:0010101:1400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7" office:value-type="string">
            <text:p>57:10:0030101:1408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7" office:value-type="string">
            <text:p>57:10:0030101:1409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7" office:value-type="string">
            <text:p>57:10:0040101:3799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7" office:value-type="string">
            <text:p>57:10:0040101:3800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7" office:value-type="string">
            <text:p>57:10:0050101:2607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7" office:value-type="string">
            <text:p>57:10:0060201:1616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7" office:value-type="string">
            <text:p>57:11:0000000:819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7" office:value-type="string">
            <text:p>57:11:0000000:820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7" office:value-type="string">
            <text:p>57:11:0000000:824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7" office:value-type="string">
            <text:p>57:11:0000000:825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7" office:value-type="string">
            <text:p>57:11:0000000:836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7" office:value-type="string">
            <text:p>57:11:0000000:838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7" office:value-type="string">
            <text:p>57:11:0000000:850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7" office:value-type="string">
            <text:p>57:11:0000000:851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7" office:value-type="string">
            <text:p>57:11:0000000:852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7" office:value-type="string">
            <text:p>57:11:0000000:853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7" office:value-type="string">
            <text:p>57:11:0000000:854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7" office:value-type="string">
            <text:p>57:11:0000000:855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7" office:value-type="string">
            <text:p>57:11:0000000:869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7" office:value-type="string">
            <text:p>57:11:0000000:870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7" office:value-type="string">
            <text:p>57:11:0000000:872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7" office:value-type="string">
            <text:p>57:11:0000000:874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7" office:value-type="string">
            <text:p>57:11:0000000:876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7" office:value-type="string">
            <text:p>57:11:0000000:880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7" office:value-type="string">
            <text:p>57:11:0000000:882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7" office:value-type="string">
            <text:p>57:11:0000000:883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7" office:value-type="string">
            <text:p>57:11:0000000:884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7" office:value-type="string">
            <text:p>57:11:0000000:886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7" office:value-type="string">
            <text:p>57:11:0000000:888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7" office:value-type="string">
            <text:p>57:11:0000000:890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7" office:value-type="string">
            <text:p>57:11:0000000:892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7" office:value-type="string">
            <text:p>57:11:0010101:385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7" office:value-type="string">
            <text:p>57:11:0010101:386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7" office:value-type="string">
            <text:p>57:11:0010101:389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7" office:value-type="string">
            <text:p>57:11:0010201:487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7" office:value-type="string">
            <text:p>57:11:0010301:180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7" office:value-type="string">
            <text:p>57:11:0010301:181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7" office:value-type="string">
            <text:p>57:11:0020101:312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7" office:value-type="string">
            <text:p>57:11:0020101:313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7" office:value-type="string">
            <text:p>57:11:0020201:320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7" office:value-type="string">
            <text:p>57:11:0020301:684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7" office:value-type="string">
            <text:p>57:11:0020301:685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7" office:value-type="string">
            <text:p>57:11:0020301:686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7" office:value-type="string">
            <text:p>57:11:0020301:687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7" office:value-type="string">
            <text:p>57:11:0020301:688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7" office:value-type="string">
            <text:p>57:11:0020301:689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7" office:value-type="string">
            <text:p>57:11:0020301:690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7" office:value-type="string">
            <text:p>57:11:0030101:246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7" office:value-type="string">
            <text:p>57:11:0030101:247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7" office:value-type="string">
            <text:p>57:11:0030101:248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7" office:value-type="string">
            <text:p>57:11:0030201:1261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7" office:value-type="string">
            <text:p>57:11:0030201:1262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27" office:value-type="string">
            <text:p>57:11:0030201:1263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4">
            <text:p>224</text:p>
          </table:table-cell>
          <table:table-cell table:style-name="ce27" office:value-type="string">
            <text:p>57:11:0030201:1266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5">
            <text:p>225</text:p>
          </table:table-cell>
          <table:table-cell table:style-name="ce27" office:value-type="string">
            <text:p>57:11:0030201:1267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6">
            <text:p>226</text:p>
          </table:table-cell>
          <table:table-cell table:style-name="ce27" office:value-type="string">
            <text:p>57:11:0030201:1270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7">
            <text:p>227</text:p>
          </table:table-cell>
          <table:table-cell table:style-name="ce27" office:value-type="string">
            <text:p>57:11:0030201:1271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8">
            <text:p>228</text:p>
          </table:table-cell>
          <table:table-cell table:style-name="ce27" office:value-type="string">
            <text:p>57:11:0030201:1272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9">
            <text:p>229</text:p>
          </table:table-cell>
          <table:table-cell table:style-name="ce27" office:value-type="string">
            <text:p>57:11:0030201:1276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0">
            <text:p>230</text:p>
          </table:table-cell>
          <table:table-cell table:style-name="ce27" office:value-type="string">
            <text:p>57:11:0030201:1279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1">
            <text:p>231</text:p>
          </table:table-cell>
          <table:table-cell table:style-name="ce27" office:value-type="string">
            <text:p>57:11:0030201:1280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2">
            <text:p>232</text:p>
          </table:table-cell>
          <table:table-cell table:style-name="ce27" office:value-type="string">
            <text:p>57:11:0030201:1281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3">
            <text:p>233</text:p>
          </table:table-cell>
          <table:table-cell table:style-name="ce27" office:value-type="string">
            <text:p>57:11:0030201:1282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4">
            <text:p>234</text:p>
          </table:table-cell>
          <table:table-cell table:style-name="ce27" office:value-type="string">
            <text:p>57:11:0030301:224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5">
            <text:p>235</text:p>
          </table:table-cell>
          <table:table-cell table:style-name="ce27" office:value-type="string">
            <text:p>57:11:0030301:225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6">
            <text:p>236</text:p>
          </table:table-cell>
          <table:table-cell table:style-name="ce27" office:value-type="string">
            <text:p>57:11:0030301:229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7">
            <text:p>237</text:p>
          </table:table-cell>
          <table:table-cell table:style-name="ce27" office:value-type="string">
            <text:p>57:11:0030301:230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8">
            <text:p>238</text:p>
          </table:table-cell>
          <table:table-cell table:style-name="ce27" office:value-type="string">
            <text:p>57:11:0030301:232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9">
            <text:p>239</text:p>
          </table:table-cell>
          <table:table-cell table:style-name="ce27" office:value-type="string">
            <text:p>57:11:0030301:233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0">
            <text:p>240</text:p>
          </table:table-cell>
          <table:table-cell table:style-name="ce27" office:value-type="string">
            <text:p>57:11:0040201:236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1">
            <text:p>241</text:p>
          </table:table-cell>
          <table:table-cell table:style-name="ce27" office:value-type="string">
            <text:p>57:11:0040301:608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2">
            <text:p>242</text:p>
          </table:table-cell>
          <table:table-cell table:style-name="ce27" office:value-type="string">
            <text:p>57:11:0040301:612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3">
            <text:p>243</text:p>
          </table:table-cell>
          <table:table-cell table:style-name="ce27" office:value-type="string">
            <text:p>57:11:1350202:184</text:p>
          </table:table-cell>
          <table:table-cell table:style-name="ce32" office:value-type="date" office:date-value="2022-03-18">
            <text:p>18.03.2022</text:p>
          </table:table-cell>
          <table:table-cell table:style-name="ce38" office:value-type="date" office:date-value="2022-03-16">
            <text:p>16.03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8"/>
          <table:table-cell table:style-name="ce34" table:number-columns-repeated="2"/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7" office:value-type="string" table:number-columns-spanned="3" table:number-rows-spanned="1">
            <text:p>1B8F589B246A1C28911009D8A5979E5DC4D23FFDBD451DCE8FC476CF7E79D19EC2196AAFED0D31EE3F0C0B11BCE876292BC2A64E8716E4B98B22ECFF7BA1F45C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8"/>
          <table:table-cell table:style-name="ce35"/>
          <table:table-cell table:style-name="ce48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48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49"/>
          <table:table-cell table:style-name="ce35" office:value-type="string">
            <text:p>/С.Н. Подрезов/</text:p>
          </table:table-cell>
          <table:table-cell table:style-name="ce48"/>
          <table:table-cell table:style-name="ce13" table:number-columns-repeated="1014"/>
        </table:table-row>
        <table:table-row table:style-name="ro15" table:number-rows-repeated="104822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4.03.2022</text:date>, <text:time>11:05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3-24T11:05:38.77</dc:date>
    <meta:print-date>2022-03-21T12:14:23Z</meta:print-date>
    <meta:editing-duration>PT9S</meta:editing-duration>
    <meta:editing-cycles>1</meta:editing-cycles>
    <meta:document-statistic meta:table-count="1" meta:cell-count="1855" meta:object-count="0"/>
  </office:meta>
</office:document-meta>
</file>