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27:.$B$1048576]; [.B1])+COUNTIF([.$B$1:.$B$11]; [.B1])+COUNTIF([.$B$108:.$B$11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27:.$B$1048576]; [.B1])+COUNTIF([.$B$1:.$B$11]; [.B1])+COUNTIF([.$B$108:.$B$11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7:.$B$1048576]; [.B1])+COUNTIF([.$B$1:.$B$11]; [.B1])+COUNTIF([.$B$108:.$B$11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7:.$B$1048576]; [.B1])+COUNTIF([.$B$1:.$B$11]; [.B1])+COUNTIF([.$B$108:.$B$11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227:.$B$1048576]; [.B1])+COUNTIF([.$B$1:.$B$11]; [.B1])+COUNTIF([.$B$108:.$B$11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227:.$B$1048576]; [.B1])+COUNTIF([.$B$1:.$B$11]; [.B1])+COUNTIF([.$B$108:.$B$11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27:.$B$1048576]; [.B1])+COUNTIF([.$B$1:.$B$11]; [.B1])+COUNTIF([.$B$108:.$B$111]; [.B1])&gt;1;NOT(ISBLANK([.B1]))))" style:apply-style-name="cf1" style:base-cell-address="Лист1.B1"/>
      <style:map style:condition="is-true-formula(AND(COUNTIF([.$B$227:.$B$1048576]; [.B227])&gt;1;NOT(ISBLANK([.B227]))))" style:apply-style-name="cf1" style:base-cell-address="Лист1.B22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7:.$B$1048576]; [.B1])+COUNTIF([.$B$1:.$B$11]; [.B1])+COUNTIF([.$B$108:.$B$111]; [.B1])&gt;1;NOT(ISBLANK([.B1]))))" style:apply-style-name="cf1" style:base-cell-address="Лист1.B1"/>
      <style:map style:condition="is-true-formula(AND(COUNTIF([.$B$227:.$B$1048576]; [.B227])&gt;1;NOT(ISBLANK([.B227]))))" style:apply-style-name="cf1" style:base-cell-address="Лист1.B22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7:.$B$1048576]; [.B1])+COUNTIF([.$B$1:.$B$11]; [.B1])+COUNTIF([.$B$108:.$B$111]; [.B1])&gt;1;NOT(ISBLANK([.B1]))))" style:apply-style-name="cf1" style:base-cell-address="Лист1.B1"/>
      <style:map style:condition="is-true-formula(AND(COUNTIF([.$B$227:.$B$1048576]; [.B227])&gt;1;NOT(ISBLANK([.B227]))))" style:apply-style-name="cf1" style:base-cell-address="Лист1.B22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2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02</text:p>
          </table:table-cell>
          <table:covered-table-cell table:style-name="ce14"/>
          <table:covered-table-cell/>
          <table:table-cell table:style-name="ce38"/>
          <table:table-cell table:style-name="ce14"/>
          <table:table-cell table:style-name="ce44"/>
          <table:table-cell table:style-name="ce14"/>
          <table:table-cell table:style-name="ce47" office:value-type="string">
            <text:p>"<text:span text:style-name="T1"> 23</text:span> "<text:span text:style-name="T1"> марта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03.2022 № 113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96">
            <text:p>9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13">
            <text:p>113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31122:30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06.3</text:p>
          </table:table-cell>
          <table:table-cell table:style-name="ce41" office:value-type="float" office:value="47.6">
            <text:p>47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9758.65">
            <text:p>99 758,65</text:p>
          </table:table-cell>
          <table:table-cell table:style-name="ce52" office:value-type="float" office:value="2095.77">
            <text:p>2 095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0:0060701:49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06.3</text:p>
          </table:table-cell>
          <table:table-cell table:style-name="ce41" office:value-type="float" office:value="44">
            <text:p>4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9822.92">
            <text:p>199 822,92</text:p>
          </table:table-cell>
          <table:table-cell table:style-name="ce52" office:value-type="float" office:value="4541.43">
            <text:p>4 541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3:0060201:22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5.4">
            <text:p>125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42565.69">
            <text:p>1 642 565,69</text:p>
          </table:table-cell>
          <table:table-cell table:style-name="ce52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4:0690101:14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1.3">
            <text:p>121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95262.86">
            <text:p>995 262,86</text:p>
          </table:table-cell>
          <table:table-cell table:style-name="ce52" office:value-type="float" office:value="8204.97">
            <text:p>8 204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0:0730101:5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08.3">
            <text:p>208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73099.87">
            <text:p>873 099,87</text:p>
          </table:table-cell>
          <table:table-cell table:style-name="ce52" office:value-type="float" office:value="4191.55">
            <text:p>4 191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2:0740101:230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02.2</text:p>
          </table:table-cell>
          <table:table-cell table:style-name="ce41" office:value-type="float" office:value="171">
            <text:p>17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74407.54">
            <text:p>4 174 407,54</text:p>
          </table:table-cell>
          <table:table-cell table:style-name="ce52" office:value-type="float" office:value="24411.74">
            <text:p>24 411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5:0020236:10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04.1</text:p>
          </table:table-cell>
          <table:table-cell table:style-name="ce41" office:value-type="float" office:value="248.9">
            <text:p>248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35458.57">
            <text:p>1 435 458,57</text:p>
          </table:table-cell>
          <table:table-cell table:style-name="ce52" office:value-type="float" office:value="5767.21">
            <text:p>5 767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7:0020511:5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73">
            <text:p>17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98295.8">
            <text:p>1 298 295,80</text:p>
          </table:table-cell>
          <table:table-cell table:style-name="ce52" office:value-type="float" office:value="7504.6">
            <text:p>7 504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2:0610103:50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8.1">
            <text:p>78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1472.54">
            <text:p>571 472,54</text:p>
          </table:table-cell>
          <table:table-cell table:style-name="ce52" office:value-type="float" office:value="7317.19">
            <text:p>7 317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02:0440101:44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8.8">
            <text:p>68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5344.53">
            <text:p>195 344,53</text:p>
          </table:table-cell>
          <table:table-cell table:style-name="ce52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06:1150101:40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01.1</text:p>
          </table:table-cell>
          <table:table-cell table:style-name="ce41" office:value-type="float" office:value="109.6">
            <text:p>109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96713.22">
            <text:p>896 713,22</text:p>
          </table:table-cell>
          <table:table-cell table:style-name="ce52" office:value-type="float" office:value="8181.69">
            <text:p>8 181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08:0080101:29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8">
            <text:p>3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3418.34">
            <text:p>223 418,34</text:p>
          </table:table-cell>
          <table:table-cell table:style-name="ce52" office:value-type="float" office:value="5879.43">
            <text:p>5 879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1230101:198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9.1">
            <text:p>99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58326.17">
            <text:p>1 858 326,17</text:p>
          </table:table-cell>
          <table:table-cell table:style-name="ce52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0:1620101:120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7">
            <text:p>10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5898.89">
            <text:p>685 898,89</text:p>
          </table:table-cell>
          <table:table-cell table:style-name="ce52" office:value-type="float" office:value="6410.27">
            <text:p>6 410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1:0530101:18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8.6">
            <text:p>38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5311.35">
            <text:p>155 311,35</text:p>
          </table:table-cell>
          <table:table-cell table:style-name="ce52" office:value-type="float" office:value="4023.61">
            <text:p>4 023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6:0010307:56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2.2">
            <text:p>22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061.01">
            <text:p>40 061,01</text:p>
          </table:table-cell>
          <table:table-cell table:style-name="ce52" office:value-type="float" office:value="1804.55">
            <text:p>1 804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0060101:200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1007.1</text:p>
          </table:table-cell>
          <table:table-cell table:style-name="ce41" office:value-type="float" office:value="320">
            <text:p>32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52217.6">
            <text:p>1 352 217,60</text:p>
          </table:table-cell>
          <table:table-cell table:style-name="ce52" office:value-type="float" office:value="4225.68">
            <text:p>4 225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9:0010308:59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1056.1</text:p>
          </table:table-cell>
          <table:table-cell table:style-name="ce41" office:value-type="float" office:value="16.5">
            <text:p>16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725.06">
            <text:p>21 725,06</text:p>
          </table:table-cell>
          <table:table-cell table:style-name="ce52" office:value-type="float" office:value="1316.67">
            <text:p>1 316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5:0040224:296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1003.1</text:p>
          </table:table-cell>
          <table:table-cell table:style-name="ce41" office:value-type="float" office:value="30">
            <text:p>3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66388.8">
            <text:p>966 388,80</text:p>
          </table:table-cell>
          <table:table-cell table:style-name="ce52" office:value-type="float" office:value="32212.96">
            <text:p>32 212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09:0000000:41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306</text:p>
          </table:table-cell>
          <table:table-cell table:style-name="ce41" office:value-type="float" office:value="157.2">
            <text:p>157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90984.81">
            <text:p>790 984,81</text:p>
          </table:table-cell>
          <table:table-cell table:style-name="ce52" office:value-type="float" office:value="5031.71">
            <text:p>5 031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06:0240101:18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401.0</text:p>
          </table:table-cell>
          <table:table-cell table:style-name="ce41" office:value-type="float" office:value="125.1">
            <text:p>125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98174.28">
            <text:p>798 174,28</text:p>
          </table:table-cell>
          <table:table-cell table:style-name="ce52" office:value-type="float" office:value="6380.29">
            <text:p>6 380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5:0030522:29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723.1</text:p>
          </table:table-cell>
          <table:table-cell table:style-name="ce41" office:value-type="float" office:value="239.9">
            <text:p>239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66354.07">
            <text:p>2 766 354,07</text:p>
          </table:table-cell>
          <table:table-cell table:style-name="ce52" office:value-type="float" office:value="11531.28">
            <text:p>11 531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24:0000000:49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825.0</text:p>
          </table:table-cell>
          <table:table-cell table:style-name="ce41" office:value-type="float" office:value="2702.1">
            <text:p>2702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896433.8">
            <text:p>18 896 433,80</text:p>
          </table:table-cell>
          <table:table-cell table:style-name="ce52" office:value-type="float" office:value="6993.24">
            <text:p>6 993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5:0040322:114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88.7">
            <text:p>88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81211.31">
            <text:p>3 181 211,31</text:p>
          </table:table-cell>
          <table:table-cell table:style-name="ce52" office:value-type="float" office:value="35864.84">
            <text:p>35 864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0:2750101:211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45.7">
            <text:p>45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44014.32">
            <text:p>1 244 014,32</text:p>
          </table:table-cell>
          <table:table-cell table:style-name="ce52" office:value-type="float" office:value="27221.32">
            <text:p>27 221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5:0021104:441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42.8">
            <text:p>42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7790.14">
            <text:p>1 257 790,14</text:p>
          </table:table-cell>
          <table:table-cell table:style-name="ce52" office:value-type="float" office:value="29387.62">
            <text:p>29 387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5:0030736:20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59">
            <text:p>59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2079.91">
            <text:p>312 079,91</text:p>
          </table:table-cell>
          <table:table-cell table:style-name="ce52" office:value-type="float" office:value="5289.49">
            <text:p>5 289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10:0000000:301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800">
            <text:p>8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4160">
            <text:p>104 160,00</text:p>
          </table:table-cell>
          <table:table-cell table:style-name="ce52" office:value-type="float" office:value="130.2">
            <text:p>130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10:0022401:34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800">
            <text:p>8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8648">
            <text:p>258 648,00</text:p>
          </table:table-cell>
          <table:table-cell table:style-name="ce52" office:value-type="float" office:value="323.31">
            <text:p>323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10:0040801:110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00">
            <text:p>6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468">
            <text:p>45 468,00</text:p>
          </table:table-cell>
          <table:table-cell table:style-name="ce52" office:value-type="float" office:value="75.78">
            <text:p>75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13:0610101:50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5000">
            <text:p>1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9950">
            <text:p>259 950,00</text:p>
          </table:table-cell>
          <table:table-cell table:style-name="ce52" office:value-type="float" office:value="17.33">
            <text:p>17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19:0710101:59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4225">
            <text:p>94 225,00</text:p>
          </table:table-cell>
          <table:table-cell table:style-name="ce52" office:value-type="float" office:value="37.69">
            <text:p>37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26:0000000:153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87">
            <text:p>108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66363.61">
            <text:p>666 363,61</text:p>
          </table:table-cell>
          <table:table-cell table:style-name="ce52" office:value-type="float" office:value="613.03">
            <text:p>613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01:1560101:13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25000">
            <text:p>2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1250">
            <text:p>501 250,00</text:p>
          </table:table-cell>
          <table:table-cell table:style-name="ce52" office:value-type="float" office:value="20.05">
            <text:p>20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10:0021601:10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61">
            <text:p>561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178.33">
            <text:p>68 178,33</text:p>
          </table:table-cell>
          <table:table-cell table:style-name="ce52" office:value-type="float" office:value="121.53">
            <text:p>121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10:0030801:1707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6:093</text:p>
          </table:table-cell>
          <table:table-cell table:style-name="ce41" office:value-type="float" office:value="2609">
            <text:p>2609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38509.48">
            <text:p>938 509,48</text:p>
          </table:table-cell>
          <table:table-cell table:style-name="ce52" office:value-type="float" office:value="359.72">
            <text:p>359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0:0050101:99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78876">
            <text:p>178876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1040.84">
            <text:p>821 040,84</text:p>
          </table:table-cell>
          <table:table-cell table:style-name="ce52" office:value-type="float" office:value="4.59">
            <text:p>4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0:0051601:58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69">
            <text:p>569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035.33">
            <text:p>68 035,33</text:p>
          </table:table-cell>
          <table:table-cell table:style-name="ce52" office:value-type="float" office:value="119.57">
            <text:p>119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0:1870101:1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100">
            <text:p>21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0262">
            <text:p>290 262,00</text:p>
          </table:table-cell>
          <table:table-cell table:style-name="ce52" office:value-type="float" office:value="138.22">
            <text:p>138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1:0020301:111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96000">
            <text:p>296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13600">
            <text:p>1 213 600,00</text:p>
          </table:table-cell>
          <table:table-cell table:style-name="ce52" office:value-type="float" office:value="4.1">
            <text:p>4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3:0040401:26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700">
            <text:p>51 700,00</text:p>
          </table:table-cell>
          <table:table-cell table:style-name="ce52" office:value-type="float" office:value="5.17">
            <text:p>5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3:0040401:26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700">
            <text:p>51 700,00</text:p>
          </table:table-cell>
          <table:table-cell table:style-name="ce52" office:value-type="float" office:value="5.17">
            <text:p>5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3:0040401:27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700">
            <text:p>51 700,00</text:p>
          </table:table-cell>
          <table:table-cell table:style-name="ce52" office:value-type="float" office:value="5.17">
            <text:p>5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3:0620101:16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700">
            <text:p>51 700,00</text:p>
          </table:table-cell>
          <table:table-cell table:style-name="ce52" office:value-type="float" office:value="5.17">
            <text:p>5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3:0620101:16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700">
            <text:p>51 700,00</text:p>
          </table:table-cell>
          <table:table-cell table:style-name="ce52" office:value-type="float" office:value="5.17">
            <text:p>5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3:0620101:16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700">
            <text:p>51 700,00</text:p>
          </table:table-cell>
          <table:table-cell table:style-name="ce52" office:value-type="float" office:value="5.17">
            <text:p>5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3:0620101:16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700">
            <text:p>51 700,00</text:p>
          </table:table-cell>
          <table:table-cell table:style-name="ce52" office:value-type="float" office:value="5.17">
            <text:p>5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5:0020201:31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150">
            <text:p>28 150,00</text:p>
          </table:table-cell>
          <table:table-cell table:style-name="ce52" office:value-type="float" office:value="5.63">
            <text:p>5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5:0020201:31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150">
            <text:p>28 150,00</text:p>
          </table:table-cell>
          <table:table-cell table:style-name="ce52" office:value-type="float" office:value="5.63">
            <text:p>5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5:0020401:52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850">
            <text:p>33 850,00</text:p>
          </table:table-cell>
          <table:table-cell table:style-name="ce52" office:value-type="float" office:value="6.77">
            <text:p>6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5:0020401:53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850">
            <text:p>33 850,00</text:p>
          </table:table-cell>
          <table:table-cell table:style-name="ce52" office:value-type="float" office:value="6.77">
            <text:p>6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5:0020401:53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850">
            <text:p>33 850,00</text:p>
          </table:table-cell>
          <table:table-cell table:style-name="ce52" office:value-type="float" office:value="6.77">
            <text:p>6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5:0020401:53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850">
            <text:p>33 850,00</text:p>
          </table:table-cell>
          <table:table-cell table:style-name="ce52" office:value-type="float" office:value="6.77">
            <text:p>6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7:0000000:104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69069">
            <text:p>69069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9819.48">
            <text:p>339 819,48</text:p>
          </table:table-cell>
          <table:table-cell table:style-name="ce52" office:value-type="float" office:value="4.92">
            <text:p>4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7:0040401:42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3:081</text:p>
          </table:table-cell>
          <table:table-cell table:style-name="ce41" office:value-type="float" office:value="2015">
            <text:p>2015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4377">
            <text:p>104 377,00</text:p>
          </table:table-cell>
          <table:table-cell table:style-name="ce52" office:value-type="float" office:value="51.8">
            <text:p>51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01:0310101:18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900">
            <text:p>9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790">
            <text:p>47 790,00</text:p>
          </table:table-cell>
          <table:table-cell table:style-name="ce52" office:value-type="float" office:value="53.1">
            <text:p>53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01:1480101:12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9291">
            <text:p>19291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5048.36">
            <text:p>385 048,36</text:p>
          </table:table-cell>
          <table:table-cell table:style-name="ce52" office:value-type="float" office:value="19.96">
            <text:p>19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01:1480101:12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9184">
            <text:p>19184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2912.64">
            <text:p>382 912,64</text:p>
          </table:table-cell>
          <table:table-cell table:style-name="ce52" office:value-type="float" office:value="19.96">
            <text:p>19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01:1480101:12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9225">
            <text:p>19225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3731">
            <text:p>383 731,00</text:p>
          </table:table-cell>
          <table:table-cell table:style-name="ce52" office:value-type="float" office:value="19.96">
            <text:p>19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01:1560101:13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25000">
            <text:p>2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1250">
            <text:p>501 250,00</text:p>
          </table:table-cell>
          <table:table-cell table:style-name="ce52" office:value-type="float" office:value="20.05">
            <text:p>20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0:0000000:301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2000">
            <text:p>2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6280">
            <text:p>536 280,00</text:p>
          </table:table-cell>
          <table:table-cell table:style-name="ce52" office:value-type="float" office:value="268.14">
            <text:p>268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0:0000000:301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2414">
            <text:p>10241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461289.96">
            <text:p>27 461 289,96</text:p>
          </table:table-cell>
          <table:table-cell table:style-name="ce52" office:value-type="float" office:value="268.14">
            <text:p>268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0:0020101:391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376">
            <text:p>137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4488">
            <text:p>284 488,00</text:p>
          </table:table-cell>
          <table:table-cell table:style-name="ce52" office:value-type="float" office:value="206.75">
            <text:p>206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0:0040101:628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5:000</text:p>
          </table:table-cell>
          <table:table-cell table:style-name="ce41" office:value-type="float" office:value="1447">
            <text:p>1447</text:p>
          </table:table-cell>
          <table:table-cell table:style-name="ce9" office:value-type="string">
            <text:p>Отчет № 1/2019, Том 2, раздел 1.3, п. 1.3.10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806.97">
            <text:p>39 806,97</text:p>
          </table:table-cell>
          <table:table-cell table:style-name="ce52" office:value-type="float" office:value="27.51">
            <text:p>27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0:1100101:62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450">
            <text:p>1045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80288">
            <text:p>2 180 288,00</text:p>
          </table:table-cell>
          <table:table-cell table:style-name="ce52" office:value-type="float" office:value="208.64">
            <text:p>208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0:1260101:32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60">
            <text:p>66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2157.4">
            <text:p>142 157,40</text:p>
          </table:table-cell>
          <table:table-cell table:style-name="ce52" office:value-type="float" office:value="215.39">
            <text:p>215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0:1360101:43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148">
            <text:p>314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2883.68">
            <text:p>582 883,68</text:p>
          </table:table-cell>
          <table:table-cell table:style-name="ce52" office:value-type="float" office:value="185.16">
            <text:p>185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0:1360101:43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434">
            <text:p>243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0679.44">
            <text:p>450 679,44</text:p>
          </table:table-cell>
          <table:table-cell table:style-name="ce52" office:value-type="float" office:value="185.16">
            <text:p>185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0:2180101:4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7150">
            <text:p>715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0357">
            <text:p>500 357,00</text:p>
          </table:table-cell>
          <table:table-cell table:style-name="ce52" office:value-type="float" office:value="69.98">
            <text:p>69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0:2590101:3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420">
            <text:p>242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7670.2">
            <text:p>547 670,20</text:p>
          </table:table-cell>
          <table:table-cell table:style-name="ce52" office:value-type="float" office:value="226.31">
            <text:p>226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1:2610201:15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3:012</text:p>
          </table:table-cell>
          <table:table-cell table:style-name="ce41" office:value-type="float" office:value="9">
            <text:p>9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0.83">
            <text:p>430,83</text:p>
          </table:table-cell>
          <table:table-cell table:style-name="ce52" office:value-type="float" office:value="47.87">
            <text:p>47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4:0130101:19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850">
            <text:p>385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8369">
            <text:p>138 369,00</text:p>
          </table:table-cell>
          <table:table-cell table:style-name="ce52" office:value-type="float" office:value="35.94">
            <text:p>35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4:0260101:17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09153">
            <text:p>109153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6117.46">
            <text:p>526 117,46</text:p>
          </table:table-cell>
          <table:table-cell table:style-name="ce52" office:value-type="float" office:value="4.82">
            <text:p>4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5:0030402:169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3:031</text:p>
          </table:table-cell>
          <table:table-cell table:style-name="ce41" office:value-type="float" office:value="48">
            <text:p>48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599.68">
            <text:p>20 599,68</text:p>
          </table:table-cell>
          <table:table-cell table:style-name="ce52" office:value-type="float" office:value="429.16">
            <text:p>429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5:0620101:61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8500">
            <text:p>18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25255">
            <text:p>1 225 255,00</text:p>
          </table:table-cell>
          <table:table-cell table:style-name="ce52" office:value-type="float" office:value="66.23">
            <text:p>6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5:0630101:75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2600">
            <text:p>342 600,00</text:p>
          </table:table-cell>
          <table:table-cell table:style-name="ce52" office:value-type="float" office:value="68.52">
            <text:p>68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5:0630101:75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2600">
            <text:p>342 600,00</text:p>
          </table:table-cell>
          <table:table-cell table:style-name="ce52" office:value-type="float" office:value="68.52">
            <text:p>68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5:0630101:76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2600">
            <text:p>342 600,00</text:p>
          </table:table-cell>
          <table:table-cell table:style-name="ce52" office:value-type="float" office:value="68.52">
            <text:p>68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5:0630101:76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2600">
            <text:p>342 600,00</text:p>
          </table:table-cell>
          <table:table-cell table:style-name="ce52" office:value-type="float" office:value="68.52">
            <text:p>68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7:0010101:68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0815">
            <text:p>220 815,00</text:p>
          </table:table-cell>
          <table:table-cell table:style-name="ce52" office:value-type="float" office:value="147.21">
            <text:p>147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7:0010211:1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325">
            <text:p>32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817.25">
            <text:p>47 817,25</text:p>
          </table:table-cell>
          <table:table-cell table:style-name="ce52" office:value-type="float" office:value="147.13">
            <text:p>147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7:0900101:44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:016</text:p>
          </table:table-cell>
          <table:table-cell table:style-name="ce41" office:value-type="float" office:value="537">
            <text:p>537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816.6">
            <text:p>27 816,60</text:p>
          </table:table-cell>
          <table:table-cell table:style-name="ce52" office:value-type="float" office:value="51.8">
            <text:p>51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20:0090101:78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2000">
            <text:p>2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720">
            <text:p>34 720,00</text:p>
          </table:table-cell>
          <table:table-cell table:style-name="ce52" office:value-type="float" office:value="17.36">
            <text:p>17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1:0010203:1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51">
            <text:p>105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9970.06">
            <text:p>59 970,06</text:p>
          </table:table-cell>
          <table:table-cell table:style-name="ce52" office:value-type="float" office:value="57.06">
            <text:p>57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21:0120101:19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559">
            <text:p>355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6632.38">
            <text:p>166 632,38</text:p>
          </table:table-cell>
          <table:table-cell table:style-name="ce52" office:value-type="float" office:value="46.82">
            <text:p>46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22:0800102:82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:030</text:p>
          </table:table-cell>
          <table:table-cell table:style-name="ce41" office:value-type="float" office:value="579">
            <text:p>57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625.09">
            <text:p>38 625,09</text:p>
          </table:table-cell>
          <table:table-cell table:style-name="ce52" office:value-type="float" office:value="66.71">
            <text:p>66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22:1290102:59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031">
            <text:p>203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3994.68">
            <text:p>93 994,68</text:p>
          </table:table-cell>
          <table:table-cell table:style-name="ce52" office:value-type="float" office:value="46.28">
            <text:p>46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22:1340102:52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1300">
            <text:p>211 300,00</text:p>
          </table:table-cell>
          <table:table-cell table:style-name="ce52" office:value-type="float" office:value="42.26">
            <text:p>4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24:0010401: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191">
            <text:p>119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2068.7">
            <text:p>102 068,70</text:p>
          </table:table-cell>
          <table:table-cell table:style-name="ce52" office:value-type="float" office:value="85.7">
            <text:p>85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4:0010401:9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9">
            <text:p>150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9396.75">
            <text:p>129 396,75</text:p>
          </table:table-cell>
          <table:table-cell table:style-name="ce52" office:value-type="float" office:value="85.75">
            <text:p>85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4:0310101:77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2650">
            <text:p>242 650,00</text:p>
          </table:table-cell>
          <table:table-cell table:style-name="ce52" office:value-type="float" office:value="48.53">
            <text:p>48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25:0010726:73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3">
            <text:p>2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065.5">
            <text:p>62 065,50</text:p>
          </table:table-cell>
          <table:table-cell table:style-name="ce52" office:value-type="float" office:value="2698.5">
            <text:p>2 698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25:0010826:18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0">
            <text:p>8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65872">
            <text:p>865 872,00</text:p>
          </table:table-cell>
          <table:table-cell table:style-name="ce52" office:value-type="float" office:value="1082.34">
            <text:p>1 082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25:0021533:259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3">
            <text:p>2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881.25">
            <text:p>49 881,25</text:p>
          </table:table-cell>
          <table:table-cell table:style-name="ce52" office:value-type="float" office:value="2168.75">
            <text:p>2 168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25:0030756:3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19.8">
            <text:p>19,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585.34">
            <text:p>49 585,34</text:p>
          </table:table-cell>
          <table:table-cell table:style-name="ce52" office:value-type="float" office:value="2504.31">
            <text:p>2 504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25:0040237:123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7">
            <text:p>2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749.89">
            <text:p>62 749,89</text:p>
          </table:table-cell>
          <table:table-cell table:style-name="ce52" office:value-type="float" office:value="2324.07">
            <text:p>2 324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13:0130101:8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10:1270101:15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10:1360101:42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14:0130101:7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03:0180101:18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09:0400101:138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10:0780101:62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0:1910204:14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25:0010726:72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5:0040237:78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0:1910303:92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24:0010401:18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22:1290102:44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10:1270101:24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25:0031019:122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7" office:value-type="string">
            <text:p>57:27:0010404:21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7" office:value-type="string">
            <text:p>57:25:0040308:197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7" office:value-type="string">
            <text:p>57:01:0750101:11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7" office:value-type="string">
            <text:p>57:23:0010301:64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8" office:value-type="string">
            <text:p>57:01:0040101:61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8" office:value-type="string">
            <text:p>57:04:0430101:1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8" office:value-type="string">
            <text:p>57:10:0021801:12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8" office:value-type="string">
            <text:p>57:10:0022801:81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8" office:value-type="string">
            <text:p>57:10:0040801:36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8" office:value-type="string">
            <text:p>57:10:0050701:24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8" office:value-type="string">
            <text:p>57:11:0040301:59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8" office:value-type="string">
            <text:p>57:14:0020103:1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8" office:value-type="string">
            <text:p>57:14:0020202:1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8" office:value-type="string">
            <text:p>57:15:0010201:9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8" office:value-type="string">
            <text:p>57:15:0020201:13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8" office:value-type="string">
            <text:p>57:19:0020502:28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8" office:value-type="string">
            <text:p>57:19:0020503:13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8" office:value-type="string">
            <text:p>57:19:0020503:13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8" office:value-type="string">
            <text:p>57:20:0000000:389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8" office:value-type="string">
            <text:p>57:20:0050201:61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8" office:value-type="string">
            <text:p>57:20:0060201:60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8" office:value-type="string">
            <text:p>57:20:0060201:60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8" office:value-type="string">
            <text:p>57:20:0060201:60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8" office:value-type="string">
            <text:p>57:20:0060201:61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8" office:value-type="string">
            <text:p>57:20:0060201:61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8" office:value-type="string">
            <text:p>57:20:0060201:61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8" office:value-type="string">
            <text:p>57:21:0040201:21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8" office:value-type="string">
            <text:p>57:23:0020103:42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8" office:value-type="string">
            <text:p>57:01:0160201:29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8" office:value-type="string">
            <text:p>57:01:0160201:29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8" office:value-type="string">
            <text:p>57:01:0160201:29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8" office:value-type="string">
            <text:p>57:01:1130201: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8" office:value-type="string">
            <text:p>57:01:1560101:12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8" office:value-type="string">
            <text:p>57:02:0440101:2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8" office:value-type="string">
            <text:p>57:02:0710101:2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8" office:value-type="string">
            <text:p>57:03:0040205:7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8" office:value-type="string">
            <text:p>57:03:0180101:4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8" office:value-type="string">
            <text:p>57:03:0780101:52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8" office:value-type="string">
            <text:p>57:04:0200101:12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8" office:value-type="string">
            <text:p>57:05:0010202:60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8" office:value-type="string">
            <text:p>57:08:0050203:1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8" office:value-type="string">
            <text:p>57:08:0050215:3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8" office:value-type="string">
            <text:p>57:08:0080101:2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8" office:value-type="string">
            <text:p>57:09:0470101: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8" office:value-type="string">
            <text:p>57:09:1020101:7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8" office:value-type="string">
            <text:p>57:10:0030801:622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8" office:value-type="string">
            <text:p>57:10:0040101:485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8" office:value-type="string">
            <text:p>57:10:0040101:490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8" office:value-type="string">
            <text:p>57:10:0060101:187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8" office:value-type="string">
            <text:p>57:10:0420101:21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8" office:value-type="string">
            <text:p>57:10:0690101:7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8" office:value-type="string">
            <text:p>57:10:1270101:6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8" office:value-type="string">
            <text:p>57:10:1370101:26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8" office:value-type="string">
            <text:p>57:10:1620101:38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8" office:value-type="string">
            <text:p>57:10:1910405:15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8" office:value-type="string">
            <text:p>57:10:2160101:54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8" office:value-type="string">
            <text:p>57:11:0530101:18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8" office:value-type="string">
            <text:p>57:12:0010101:40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8" office:value-type="string">
            <text:p>57:13:0060201:7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8" office:value-type="string">
            <text:p>57:14:0690101:28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8" office:value-type="string">
            <text:p>57:15:0340101:2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8" office:value-type="string">
            <text:p>57:16:0010301:47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8" office:value-type="string">
            <text:p>57:18:0540101:5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8" office:value-type="string">
            <text:p>57:19:0160101:3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8" office:value-type="string">
            <text:p>57:19:0230101:4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8" office:value-type="string">
            <text:p>57:20:0010103:1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8" office:value-type="string">
            <text:p>57:20:0170101:38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8" office:value-type="string">
            <text:p>57:21:0010201:3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8" office:value-type="string">
            <text:p>57:21:0480101: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8" office:value-type="string">
            <text:p>57:22:0610105:4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8" office:value-type="string">
            <text:p>57:22:0650101:7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8" office:value-type="string">
            <text:p>57:22:1290102:35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8" office:value-type="string">
            <text:p>57:23:0010102: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8" office:value-type="string">
            <text:p>57:24:0010104: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8" office:value-type="string">
            <text:p>57:24:0010401:13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8" office:value-type="string">
            <text:p>57:24:0010402:69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8" office:value-type="string">
            <text:p>57:24:0140101:1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8" office:value-type="string">
            <text:p>57:24:0300101:46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8" office:value-type="string">
            <text:p>57:24:0300101:7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8" office:value-type="string">
            <text:p>57:25:0000000:483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8" office:value-type="string">
            <text:p>57:25:0010156:31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8" office:value-type="string">
            <text:p>57:25:0010603:68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8" office:value-type="string">
            <text:p>57:25:0010709:33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8" office:value-type="string">
            <text:p>57:25:0010819:17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8" office:value-type="string">
            <text:p>57:25:0020154:162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8" office:value-type="string">
            <text:p>57:25:0020417:35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8" office:value-type="string">
            <text:p>57:25:0020904:259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8" office:value-type="string">
            <text:p>57:25:0021313:23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8" office:value-type="string">
            <text:p>57:25:0021552:5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8" office:value-type="string">
            <text:p>57:25:0030522:1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8" office:value-type="string">
            <text:p>57:25:0031441:3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8" office:value-type="string">
            <text:p>57:25:0031441:3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8" office:value-type="string">
            <text:p>57:26:0010116:11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8" office:value-type="string">
            <text:p>57:26:0010202:2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8" office:value-type="string">
            <text:p>57:26:0010209:18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8" office:value-type="string">
            <text:p>57:27:0010404:134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8" office:value-type="string">
            <text:p>57:27:0020308:157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8" office:value-type="string">
            <text:p>57:13:0000000:150</text:p>
          </table:table-cell>
          <table:table-cell table:style-name="ce33" office:value-type="date" office:date-value="2022-03-17">
            <text:p>17.03.2022</text:p>
          </table:table-cell>
          <table:table-cell table:style-name="ce39" office:value-type="date" office:date-value="2022-03-14">
            <text:p>1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8" office:value-type="string" table:number-columns-spanned="3" table:number-rows-spanned="1">
            <text:p>1E24D04C707598628101D894C7FD3A90A4EAA09E7F6844B26DEA0774FCE73F4ADBBAEF8B53BB01678BBE790B0980B7704D844F12CBBF7A610A91F33FE2D297FC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49"/>
          <table:table-cell table:style-name="ce36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0"/>
          <table:table-cell table:style-name="ce36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34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4.03.2022</text:date>, <text:time>11:0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24T11:00:43.14</dc:date>
    <meta:print-date>2022-03-21T12:14:23Z</meta:print-date>
    <meta:editing-duration>PT9S</meta:editing-duration>
    <meta:editing-cycles>1</meta:editing-cycles>
    <meta:document-statistic meta:table-count="1" meta:cell-count="1445" meta:object-count="0"/>
  </office:meta>
</office:document-meta>
</file>