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04:.$B$1048576]; [.B1])+COUNTIF([.$B$1:.$B$11]; [.B1])+COUNTIF([.$B$106:.$B$109]; [.B1])&gt;1;NOT(ISBLANK([.B1]))))" style:apply-style-name="cf1" style:base-cell-address="Лист1.B1"/>
      <style:map style:condition="is-true-formula(AND(COUNTIF([.$B$1:.$B$199]; [.B1])+COUNTIF([.$B$202:.$B$1048576]; [.B1])&gt;1;NOT(ISBLANK([.B1]))))" style:apply-style-name="cf1" style:base-cell-address="Лист1.B1"/>
      <style:map style:condition="is-true-formula(AND(COUNTIF([.$B$1:.$B$199]; [.B1])+COUNTIF([.$B$202:.$B$1048576]; [.B1])&gt;1;NOT(ISBLANK([.B1]))))" style:apply-style-name="cf1" style:base-cell-address="Лист1.B1"/>
      <style:map style:condition="is-true-formula(AND(COUNTIF([.$B$1:.$B$199]; [.B1])+COUNTIF([.$B$202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04:.$B$1048576]; [.B1])+COUNTIF([.$B$1:.$B$11]; [.B1])+COUNTIF([.$B$106:.$B$109]; [.B1])&gt;1;NOT(ISBLANK([.B1]))))" style:apply-style-name="cf1" style:base-cell-address="Лист1.B1"/>
      <style:map style:condition="is-true-formula(AND(COUNTIF([.$B$1:.$B$199]; [.B1])+COUNTIF([.$B$202:.$B$1048576]; [.B1])&gt;1;NOT(ISBLANK([.B1]))))" style:apply-style-name="cf1" style:base-cell-address="Лист1.B1"/>
      <style:map style:condition="is-true-formula(AND(COUNTIF([.$B$1:.$B$199]; [.B1])+COUNTIF([.$B$202:.$B$1048576]; [.B1])&gt;1;NOT(ISBLANK([.B1]))))" style:apply-style-name="cf1" style:base-cell-address="Лист1.B1"/>
      <style:map style:condition="is-true-formula(AND(COUNTIF([.$B$1:.$B$199]; [.B1])+COUNTIF([.$B$202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04:.$B$1048576]; [.B1])+COUNTIF([.$B$1:.$B$11]; [.B1])+COUNTIF([.$B$106:.$B$109]; [.B1])&gt;1;NOT(ISBLANK([.B1]))))" style:apply-style-name="cf1" style:base-cell-address="Лист1.B1"/>
      <style:map style:condition="is-true-formula(AND(COUNTIF([.$B$1:.$B$199]; [.B1])+COUNTIF([.$B$202:.$B$1048576]; [.B1])&gt;1;NOT(ISBLANK([.B1]))))" style:apply-style-name="cf1" style:base-cell-address="Лист1.B1"/>
      <style:map style:condition="is-true-formula(AND(COUNTIF([.$B$1:.$B$199]; [.B1])+COUNTIF([.$B$202:.$B$1048576]; [.B1])&gt;1;NOT(ISBLANK([.B1]))))" style:apply-style-name="cf1" style:base-cell-address="Лист1.B1"/>
      <style:map style:condition="is-true-formula(AND(COUNTIF([.$B$1:.$B$199]; [.B1])+COUNTIF([.$B$202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04:.$B$1048576]; [.B1])+COUNTIF([.$B$1:.$B$11]; [.B1])+COUNTIF([.$B$106:.$B$109]; [.B1])&gt;1;NOT(ISBLANK([.B1]))))" style:apply-style-name="cf1" style:base-cell-address="Лист1.B1"/>
      <style:map style:condition="is-true-formula(AND(COUNTIF([.$B$1:.$B$199]; [.B1])+COUNTIF([.$B$202:.$B$1048576]; [.B1])&gt;1;NOT(ISBLANK([.B1]))))" style:apply-style-name="cf1" style:base-cell-address="Лист1.B1"/>
      <style:map style:condition="is-true-formula(AND(COUNTIF([.$B$1:.$B$199]; [.B1])+COUNTIF([.$B$202:.$B$1048576]; [.B1])&gt;1;NOT(ISBLANK([.B1]))))" style:apply-style-name="cf1" style:base-cell-address="Лист1.B1"/>
      <style:map style:condition="is-true-formula(AND(COUNTIF([.$B$1:.$B$199]; [.B1])+COUNTIF([.$B$202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99]; [.B1])+COUNTIF([.$B$202:.$B$1048576]; [.B1])&gt;1;NOT(ISBLANK([.B1]))))" style:apply-style-name="cf1" style:base-cell-address="Лист1.B1"/>
      <style:map style:condition="is-true-formula(AND(COUNTIF([.$B$1:.$B$199]; [.B1])+COUNTIF([.$B$202:.$B$1048576]; [.B1])&gt;1;NOT(ISBLANK([.B1]))))" style:apply-style-name="cf1" style:base-cell-address="Лист1.B1"/>
      <style:map style:condition="is-true-formula(AND(COUNTIF([.$B$1:.$B$199]; [.B1])+COUNTIF([.$B$202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99]; [.B1])+COUNTIF([.$B$202:.$B$1048576]; [.B1])&gt;1;NOT(ISBLANK([.B1]))))" style:apply-style-name="cf1" style:base-cell-address="Лист1.B1"/>
      <style:map style:condition="is-true-formula(AND(COUNTIF([.$B$1:.$B$199]; [.B1])+COUNTIF([.$B$202:.$B$1048576]; [.B1])&gt;1;NOT(ISBLANK([.B1]))))" style:apply-style-name="cf1" style:base-cell-address="Лист1.B1"/>
      <style:map style:condition="is-true-formula(AND(COUNTIF([.$B$1:.$B$199]; [.B1])+COUNTIF([.$B$202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99]; [.B1])+COUNTIF([.$B$202:.$B$1048576]; [.B1])&gt;1;NOT(ISBLANK([.B1]))))" style:apply-style-name="cf1" style:base-cell-address="Лист1.B1"/>
      <style:map style:condition="is-true-formula(AND(COUNTIF([.$B$1:.$B$199]; [.B1])+COUNTIF([.$B$202:.$B$1048576]; [.B1])&gt;1;NOT(ISBLANK([.B1]))))" style:apply-style-name="cf1" style:base-cell-address="Лист1.B1"/>
      <style:map style:condition="is-true-formula(AND(COUNTIF([.$B$1:.$B$199]; [.B1])+COUNTIF([.$B$202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99]; [.B1])+COUNTIF([.$B$202:.$B$1048576]; [.B1])&gt;1;NOT(ISBLANK([.B1]))))" style:apply-style-name="cf1" style:base-cell-address="Лист1.B1"/>
      <style:map style:condition="is-true-formula(AND(COUNTIF([.$B$1:.$B$199]; [.B1])+COUNTIF([.$B$202:.$B$1048576]; [.B1])&gt;1;NOT(ISBLANK([.B1]))))" style:apply-style-name="cf1" style:base-cell-address="Лист1.B1"/>
      <style:map style:condition="is-true-formula(AND(COUNTIF([.$B$1:.$B$199]; [.B1])+COUNTIF([.$B$202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204:.$B$1048576]; [.B1])+COUNTIF([.$B$1:.$B$11]; [.B1])+COUNTIF([.$B$106:.$B$109]; [.B1])&gt;1;NOT(ISBLANK([.B1]))))" style:apply-style-name="cf1" style:base-cell-address="Лист1.B1"/>
      <style:map style:condition="is-true-formula(AND(COUNTIF([.$B$1:.$B$199]; [.B1])+COUNTIF([.$B$202:.$B$1048576]; [.B1])&gt;1;NOT(ISBLANK([.B1]))))" style:apply-style-name="cf1" style:base-cell-address="Лист1.B1"/>
      <style:map style:condition="is-true-formula(AND(COUNTIF([.$B$1:.$B$199]; [.B1])+COUNTIF([.$B$202:.$B$1048576]; [.B1])&gt;1;NOT(ISBLANK([.B1]))))" style:apply-style-name="cf1" style:base-cell-address="Лист1.B1"/>
      <style:map style:condition="is-true-formula(AND(COUNTIF([.$B$1:.$B$199]; [.B1])+COUNTIF([.$B$202:.$B$104857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204:.$B$1048576]; [.B1])+COUNTIF([.$B$1:.$B$11]; [.B1])+COUNTIF([.$B$106:.$B$109]; [.B1])&gt;1;NOT(ISBLANK([.B1]))))" style:apply-style-name="cf1" style:base-cell-address="Лист1.B1"/>
      <style:map style:condition="is-true-formula(AND(COUNTIF([.$B$1:.$B$199]; [.B1])+COUNTIF([.$B$202:.$B$1048576]; [.B1])&gt;1;NOT(ISBLANK([.B1]))))" style:apply-style-name="cf1" style:base-cell-address="Лист1.B1"/>
      <style:map style:condition="is-true-formula(AND(COUNTIF([.$B$1:.$B$199]; [.B1])+COUNTIF([.$B$202:.$B$1048576]; [.B1])&gt;1;NOT(ISBLANK([.B1]))))" style:apply-style-name="cf1" style:base-cell-address="Лист1.B1"/>
      <style:map style:condition="is-true-formula(AND(COUNTIF([.$B$1:.$B$199]; [.B1])+COUNTIF([.$B$202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99]; [.B1])+COUNTIF([.$B$202:.$B$1048576]; [.B1])&gt;1;NOT(ISBLANK([.B1]))))" style:apply-style-name="cf1" style:base-cell-address="Лист1.B1"/>
      <style:map style:condition="is-true-formula(AND(COUNTIF([.$B$1:.$B$199]; [.B1])+COUNTIF([.$B$202:.$B$1048576]; [.B1])&gt;1;NOT(ISBLANK([.B1]))))" style:apply-style-name="cf1" style:base-cell-address="Лист1.B1"/>
      <style:map style:condition="is-true-formula(AND(COUNTIF([.$B$1:.$B$199]; [.B1])+COUNTIF([.$B$202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99]; [.B1])+COUNTIF([.$B$202:.$B$1048576]; [.B1])&gt;1;NOT(ISBLANK([.B1]))))" style:apply-style-name="cf1" style:base-cell-address="Лист1.B1"/>
      <style:map style:condition="is-true-formula(AND(COUNTIF([.$B$1:.$B$199]; [.B1])+COUNTIF([.$B$202:.$B$1048576]; [.B1])&gt;1;NOT(ISBLANK([.B1]))))" style:apply-style-name="cf1" style:base-cell-address="Лист1.B1"/>
      <style:map style:condition="is-true-formula(AND(COUNTIF([.$B$1:.$B$199]; [.B1])+COUNTIF([.$B$202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99]; [.B1])+COUNTIF([.$B$202:.$B$1048576]; [.B1])&gt;1;NOT(ISBLANK([.B1]))))" style:apply-style-name="cf1" style:base-cell-address="Лист1.B1"/>
      <style:map style:condition="is-true-formula(AND(COUNTIF([.$B$1:.$B$199]; [.B1])+COUNTIF([.$B$202:.$B$1048576]; [.B1])&gt;1;NOT(ISBLANK([.B1]))))" style:apply-style-name="cf1" style:base-cell-address="Лист1.B1"/>
      <style:map style:condition="is-true-formula(AND(COUNTIF([.$B$1:.$B$199]; [.B1])+COUNTIF([.$B$202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99]; [.B1])+COUNTIF([.$B$202:.$B$1048576]; [.B1])&gt;1;NOT(ISBLANK([.B1]))))" style:apply-style-name="cf1" style:base-cell-address="Лист1.B1"/>
      <style:map style:condition="is-true-formula(AND(COUNTIF([.$B$1:.$B$199]; [.B1])+COUNTIF([.$B$202:.$B$1048576]; [.B1])&gt;1;NOT(ISBLANK([.B1]))))" style:apply-style-name="cf1" style:base-cell-address="Лист1.B1"/>
      <style:map style:condition="is-true-formula(AND(COUNTIF([.$B$1:.$B$199]; [.B1])+COUNTIF([.$B$202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00:.$B$201]; [.B200])&gt;1;NOT(ISBLANK([.B200]))))" style:apply-style-name="cf1" style:base-cell-address="Лист1.B200"/>
      <style:map style:condition="is-true-formula(AND(COUNTIF([.$B$200:.$B$201]; [.B200])&gt;1;NOT(ISBLANK([.B200]))))" style:apply-style-name="cf1" style:base-cell-address="Лист1.B200"/>
      <style:map style:condition="is-true-formula(AND(COUNTIF([.$B$200:.$B$201]; [.B200])&gt;1;NOT(ISBLANK([.B200]))))" style:apply-style-name="cf1" style:base-cell-address="Лист1.B200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99]; [.B1])+COUNTIF([.$B$202:.$B$1048576]; [.B1])&gt;1;NOT(ISBLANK([.B1]))))" style:apply-style-name="cf1" style:base-cell-address="Лист1.B1"/>
      <style:map style:condition="is-true-formula(AND(COUNTIF([.$B$1:.$B$199]; [.B1])+COUNTIF([.$B$202:.$B$1048576]; [.B1])&gt;1;NOT(ISBLANK([.B1]))))" style:apply-style-name="cf1" style:base-cell-address="Лист1.B1"/>
      <style:map style:condition="is-true-formula(AND(COUNTIF([.$B$1:.$B$199]; [.B1])+COUNTIF([.$B$202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04:.$B$1048576]; [.B1])+COUNTIF([.$B$1:.$B$11]; [.B1])+COUNTIF([.$B$106:.$B$109]; [.B1])&gt;1;NOT(ISBLANK([.B1]))))" style:apply-style-name="cf1" style:base-cell-address="Лист1.B1"/>
      <style:map style:condition="is-true-formula(AND(COUNTIF([.$B$204:.$B$1048576]; [.B204])&gt;1;NOT(ISBLANK([.B204]))))" style:apply-style-name="cf1" style:base-cell-address="Лист1.B204"/>
      <style:map style:condition="is-true-formula(AND(COUNTIF([.$B$1:.$B$199]; [.B1])+COUNTIF([.$B$202:.$B$1048576]; [.B1])&gt;1;NOT(ISBLANK([.B1]))))" style:apply-style-name="cf1" style:base-cell-address="Лист1.B1"/>
      <style:map style:condition="is-true-formula(AND(COUNTIF([.$B$1:.$B$199]; [.B1])+COUNTIF([.$B$202:.$B$1048576]; [.B1])&gt;1;NOT(ISBLANK([.B1]))))" style:apply-style-name="cf1" style:base-cell-address="Лист1.B1"/>
      <style:map style:condition="is-true-formula(AND(COUNTIF([.$B$1:.$B$199]; [.B1])+COUNTIF([.$B$202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04:.$B$1048576]; [.B1])+COUNTIF([.$B$1:.$B$11]; [.B1])+COUNTIF([.$B$106:.$B$109]; [.B1])&gt;1;NOT(ISBLANK([.B1]))))" style:apply-style-name="cf1" style:base-cell-address="Лист1.B1"/>
      <style:map style:condition="is-true-formula(AND(COUNTIF([.$B$204:.$B$1048576]; [.B204])&gt;1;NOT(ISBLANK([.B204]))))" style:apply-style-name="cf1" style:base-cell-address="Лист1.B204"/>
      <style:map style:condition="is-true-formula(AND(COUNTIF([.$B$1:.$B$199]; [.B1])+COUNTIF([.$B$202:.$B$1048576]; [.B1])&gt;1;NOT(ISBLANK([.B1]))))" style:apply-style-name="cf1" style:base-cell-address="Лист1.B1"/>
      <style:map style:condition="is-true-formula(AND(COUNTIF([.$B$1:.$B$199]; [.B1])+COUNTIF([.$B$202:.$B$1048576]; [.B1])&gt;1;NOT(ISBLANK([.B1]))))" style:apply-style-name="cf1" style:base-cell-address="Лист1.B1"/>
      <style:map style:condition="is-true-formula(AND(COUNTIF([.$B$1:.$B$199]; [.B1])+COUNTIF([.$B$202:.$B$1048576]; [.B1])&gt;1;NOT(ISBLANK([.B1]))))" style:apply-style-name="cf1" style:base-cell-address="Лист1.B1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04:.$B$1048576]; [.B1])+COUNTIF([.$B$1:.$B$11]; [.B1])+COUNTIF([.$B$106:.$B$109]; [.B1])&gt;1;NOT(ISBLANK([.B1]))))" style:apply-style-name="cf1" style:base-cell-address="Лист1.B1"/>
      <style:map style:condition="is-true-formula(AND(COUNTIF([.$B$204:.$B$1048576]; [.B204])&gt;1;NOT(ISBLANK([.B204]))))" style:apply-style-name="cf1" style:base-cell-address="Лист1.B204"/>
      <style:map style:condition="is-true-formula(AND(COUNTIF([.$B$1:.$B$199]; [.B1])+COUNTIF([.$B$202:.$B$1048576]; [.B1])&gt;1;NOT(ISBLANK([.B1]))))" style:apply-style-name="cf1" style:base-cell-address="Лист1.B1"/>
      <style:map style:condition="is-true-formula(AND(COUNTIF([.$B$1:.$B$199]; [.B1])+COUNTIF([.$B$202:.$B$1048576]; [.B1])&gt;1;NOT(ISBLANK([.B1]))))" style:apply-style-name="cf1" style:base-cell-address="Лист1.B1"/>
      <style:map style:condition="is-true-formula(AND(COUNTIF([.$B$1:.$B$199]; [.B1])+COUNTIF([.$B$202:.$B$1048576]; [.B1])&gt;1;NOT(ISBLANK([.B1]))))" style:apply-style-name="cf1" style:base-cell-address="Лист1.B1"/>
    </style:style>
    <style:style style:name="ce34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5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09">
        <table:table-column table:style-name="co1" table:default-cell-style-name="ce6"/>
        <table:table-column table:style-name="co2" table:default-cell-style-name="ce31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100</text:p>
          </table:table-cell>
          <table:covered-table-cell table:style-name="ce14"/>
          <table:covered-table-cell/>
          <table:table-cell table:style-name="ce39"/>
          <table:table-cell table:style-name="ce14"/>
          <table:table-cell table:style-name="ce45"/>
          <table:table-cell table:style-name="ce14"/>
          <table:table-cell table:style-name="ce48" office:value-type="string">
            <text:p>"<text:span text:style-name="T1"> 23</text:span> "<text:span text:style-name="T1"> марта <text:s/></text:span><text:s text:c="2"/>2022 г.</text:p>
          </table:table-cell>
          <table:table-cell table:style-name="ce5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4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5.03.2022 № 1124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5" office:value-type="float" office:value="94">
            <text:p>94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5" office:value-type="float" office:value="92">
            <text:p>92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office:value-type="string">
            <text:p>Код расчета вида использования <text:s/>/ Группа </text:p>
          </table:table-cell>
          <table:table-cell table:style-name="ce41" office:value-type="string">
            <text:p>Площадь, кв.м</text:p>
          </table:table-cell>
          <table:table-cell table:style-name="ce41" office:value-type="string">
            <text:p>Ссылка на модель оценки</text:p>
          </table:table-cell>
          <table:table-cell table:style-name="ce4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1" office:value-type="string">
            <text:p>Удельный показатель кадастровой стоимости, руб./кв.м</text:p>
          </table:table-cell>
          <table:table-cell table:style-name="ce57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10:0051201:457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2" office:value-type="string">
            <text:p>0206.3</text:p>
          </table:table-cell>
          <table:table-cell table:style-name="ce42" office:value-type="float" office:value="97.7">
            <text:p>97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01492.15">
            <text:p>501 492,15</text:p>
          </table:table-cell>
          <table:table-cell table:style-name="ce53" office:value-type="float" office:value="5132.98">
            <text:p>5 132,9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10:0530101:827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96.5">
            <text:p>96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882884.84">
            <text:p>1 882 884,84</text:p>
          </table:table-cell>
          <table:table-cell table:style-name="ce53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06:0660101:366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110.4">
            <text:p>110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46086.54">
            <text:p>1 446 086,54</text:p>
          </table:table-cell>
          <table:table-cell table:style-name="ce53" office:value-type="float" office:value="13098.61">
            <text:p>13 098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10:1460101:540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179.1">
            <text:p>179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358488.57">
            <text:p>3 358 488,57</text:p>
          </table:table-cell>
          <table:table-cell table:style-name="ce53" office:value-type="float" office:value="18752.03">
            <text:p>18 752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10:1650101:2245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167.4">
            <text:p>167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769355.12">
            <text:p>2 769 355,12</text:p>
          </table:table-cell>
          <table:table-cell table:style-name="ce53" office:value-type="float" office:value="16543.34">
            <text:p>16 543,3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10:1910401:1469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39.9">
            <text:p>39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87664.18">
            <text:p>487 664,18</text:p>
          </table:table-cell>
          <table:table-cell table:style-name="ce53" office:value-type="float" office:value="12222.16">
            <text:p>12 222,1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10:2030101:203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114.6">
            <text:p>114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52140.23">
            <text:p>1 252 140,23</text:p>
          </table:table-cell>
          <table:table-cell table:style-name="ce53" office:value-type="float" office:value="10926.18">
            <text:p>10 926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10:2120101:688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37.2">
            <text:p>37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55565.93">
            <text:p>655 565,93</text:p>
          </table:table-cell>
          <table:table-cell table:style-name="ce53" office:value-type="float" office:value="17622.74">
            <text:p>17 622,7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11:0720101:169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54.8">
            <text:p>54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18724.19">
            <text:p>918 724,19</text:p>
          </table:table-cell>
          <table:table-cell table:style-name="ce53" office:value-type="float" office:value="16765.04">
            <text:p>16 765,0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25:0010819:765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2" office:value-type="string">
            <text:p>0202.2</text:p>
          </table:table-cell>
          <table:table-cell table:style-name="ce42" office:value-type="float" office:value="144">
            <text:p>14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696998.4">
            <text:p>3 696 998,40</text:p>
          </table:table-cell>
          <table:table-cell table:style-name="ce53" office:value-type="float" office:value="25673.6">
            <text:p>25 673,6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25:0020614:310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113">
            <text:p>11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90500.48">
            <text:p>2 190 500,48</text:p>
          </table:table-cell>
          <table:table-cell table:style-name="ce53" office:value-type="float" office:value="19384.96">
            <text:p>19 384,9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25:0040408:3013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186.9">
            <text:p>186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648588.91">
            <text:p>3 648 588,91</text:p>
          </table:table-cell>
          <table:table-cell table:style-name="ce53" office:value-type="float" office:value="19521.61">
            <text:p>19 521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10:0070101:4243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168">
            <text:p>16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150341.04">
            <text:p>3 150 341,04</text:p>
          </table:table-cell>
          <table:table-cell table:style-name="ce53" office:value-type="float" office:value="18752.03">
            <text:p>18 752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25:0020809:61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2" office:value-type="string">
            <text:p>0303.1</text:p>
          </table:table-cell>
          <table:table-cell table:style-name="ce42" office:value-type="float" office:value="27.5">
            <text:p>27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0433.85">
            <text:p>100 433,85</text:p>
          </table:table-cell>
          <table:table-cell table:style-name="ce53" office:value-type="float" office:value="3652.14">
            <text:p>3 652,1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25:0030756:1700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2" office:value-type="string">
            <text:p>0303.1</text:p>
          </table:table-cell>
          <table:table-cell table:style-name="ce42" office:value-type="float" office:value="36.9">
            <text:p>36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1845.51">
            <text:p>61 845,51</text:p>
          </table:table-cell>
          <table:table-cell table:style-name="ce53" office:value-type="float" office:value="1676.03">
            <text:p>1 676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25:0000000:6111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2" office:value-type="string">
            <text:p>0303.1</text:p>
          </table:table-cell>
          <table:table-cell table:style-name="ce42" office:value-type="float" office:value="48.7">
            <text:p>48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2314.72">
            <text:p>172 314,72</text:p>
          </table:table-cell>
          <table:table-cell table:style-name="ce53" office:value-type="float" office:value="3538.29">
            <text:p>3 538,2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16:0040101:431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2" office:value-type="string">
            <text:p>0907.2</text:p>
          </table:table-cell>
          <table:table-cell table:style-name="ce42" office:value-type="float" office:value="22.4">
            <text:p>22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5895.46">
            <text:p>75 895,46</text:p>
          </table:table-cell>
          <table:table-cell table:style-name="ce53" office:value-type="float" office:value="3388.19">
            <text:p>3 388,1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04:0040101:1219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2" office:value-type="string">
            <text:p>1002.1</text:p>
          </table:table-cell>
          <table:table-cell table:style-name="ce42" office:value-type="float" office:value="90">
            <text:p>9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65072">
            <text:p>765 072,00</text:p>
          </table:table-cell>
          <table:table-cell table:style-name="ce53" office:value-type="float" office:value="8500.8">
            <text:p>8 500,8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04:0040101:1220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2" office:value-type="string">
            <text:p>1008.1</text:p>
          </table:table-cell>
          <table:table-cell table:style-name="ce42" office:value-type="float" office:value="108">
            <text:p>10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06269.56">
            <text:p>2 006 269,56</text:p>
          </table:table-cell>
          <table:table-cell table:style-name="ce53" office:value-type="float" office:value="18576.57">
            <text:p>18 576,5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04:0040101:1221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2" office:value-type="string">
            <text:p>1031.3</text:p>
          </table:table-cell>
          <table:table-cell table:style-name="ce42" office:value-type="float" office:value="17.3">
            <text:p>17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740.97">
            <text:p>20 740,97</text:p>
          </table:table-cell>
          <table:table-cell table:style-name="ce53" office:value-type="float" office:value="1198.9">
            <text:p>1 198,9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04:0040101:1222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2" office:value-type="string">
            <text:p>1031.3</text:p>
          </table:table-cell>
          <table:table-cell table:style-name="ce42" office:value-type="float" office:value="21">
            <text:p>2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176.9">
            <text:p>25 176,90</text:p>
          </table:table-cell>
          <table:table-cell table:style-name="ce53" office:value-type="float" office:value="1198.9">
            <text:p>1 198,9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04:0040101:1223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2" office:value-type="string">
            <text:p>1031.3</text:p>
          </table:table-cell>
          <table:table-cell table:style-name="ce42" office:value-type="float" office:value="6">
            <text:p>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193.4">
            <text:p>7 193,40</text:p>
          </table:table-cell>
          <table:table-cell table:style-name="ce53" office:value-type="float" office:value="1198.9">
            <text:p>1 198,9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04:0040101:1224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2" office:value-type="string">
            <text:p>1031.2</text:p>
          </table:table-cell>
          <table:table-cell table:style-name="ce42" office:value-type="float" office:value="66.5">
            <text:p>66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7594.45">
            <text:p>37 594,45</text:p>
          </table:table-cell>
          <table:table-cell table:style-name="ce53" office:value-type="float" office:value="565.33">
            <text:p>565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10:0030801:17076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2" office:value-type="string">
            <text:p>1016.1</text:p>
          </table:table-cell>
          <table:table-cell table:style-name="ce42" office:value-type="float" office:value="188">
            <text:p>18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77365.88">
            <text:p>677 365,88</text:p>
          </table:table-cell>
          <table:table-cell table:style-name="ce53" office:value-type="float" office:value="3603.01">
            <text:p>3 603,0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04:0040101:1208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2" office:value-type="string">
            <text:p>1006.4</text:p>
          </table:table-cell>
          <table:table-cell table:style-name="ce42" office:value-type="float" office:value="55">
            <text:p>5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43691.7">
            <text:p>343 691,70</text:p>
          </table:table-cell>
          <table:table-cell table:style-name="ce53" office:value-type="float" office:value="6248.94">
            <text:p>6 248,9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04:0040101:1209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2" office:value-type="string">
            <text:p>1006.4</text:p>
          </table:table-cell>
          <table:table-cell table:style-name="ce42" office:value-type="float" office:value="44.4">
            <text:p>44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77452.94">
            <text:p>277 452,94</text:p>
          </table:table-cell>
          <table:table-cell table:style-name="ce53" office:value-type="float" office:value="6248.94">
            <text:p>6 248,9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04:0040101:1210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2" office:value-type="string">
            <text:p>1006.4</text:p>
          </table:table-cell>
          <table:table-cell table:style-name="ce42" office:value-type="float" office:value="40.1">
            <text:p>40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0582.49">
            <text:p>250 582,49</text:p>
          </table:table-cell>
          <table:table-cell table:style-name="ce53" office:value-type="float" office:value="6248.94">
            <text:p>6 248,9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04:0040101:1211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2" office:value-type="string">
            <text:p>1006.4</text:p>
          </table:table-cell>
          <table:table-cell table:style-name="ce42" office:value-type="float" office:value="50.3">
            <text:p>50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14321.68">
            <text:p>314 321,68</text:p>
          </table:table-cell>
          <table:table-cell table:style-name="ce53" office:value-type="float" office:value="6248.94">
            <text:p>6 248,9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04:0040101:1212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2" office:value-type="string">
            <text:p>1013.6</text:p>
          </table:table-cell>
          <table:table-cell table:style-name="ce42" office:value-type="float" office:value="71.8">
            <text:p>71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31518.08">
            <text:p>1 331 518,08</text:p>
          </table:table-cell>
          <table:table-cell table:style-name="ce53" office:value-type="float" office:value="18544.82">
            <text:p>18 544,8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9" office:value-type="string">
            <text:p>57:04:0040101:1213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2" office:value-type="string">
            <text:p>1060.1</text:p>
          </table:table-cell>
          <table:table-cell table:style-name="ce42" office:value-type="float" office:value="141.7">
            <text:p>141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4507.83">
            <text:p>234 507,83</text:p>
          </table:table-cell>
          <table:table-cell table:style-name="ce53" office:value-type="float" office:value="1654.96">
            <text:p>1 654,9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9" office:value-type="string">
            <text:p>57:04:0040101:1214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2" office:value-type="string">
            <text:p>1006.4</text:p>
          </table:table-cell>
          <table:table-cell table:style-name="ce42" office:value-type="float" office:value="6.5">
            <text:p>6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0618.11">
            <text:p>40 618,11</text:p>
          </table:table-cell>
          <table:table-cell table:style-name="ce53" office:value-type="float" office:value="6248.94">
            <text:p>6 248,9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9" office:value-type="string">
            <text:p>57:04:0040101:1215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2" office:value-type="string">
            <text:p>1035.1</text:p>
          </table:table-cell>
          <table:table-cell table:style-name="ce42" office:value-type="float" office:value="9894">
            <text:p>989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953939.22">
            <text:p>3 953 939,22</text:p>
          </table:table-cell>
          <table:table-cell table:style-name="ce53" office:value-type="float" office:value="399.63">
            <text:p>399,6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9" office:value-type="string">
            <text:p>57:04:0040101:1217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2" office:value-type="string">
            <text:p>1035.1</text:p>
          </table:table-cell>
          <table:table-cell table:style-name="ce42" office:value-type="float" office:value="9894">
            <text:p>989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953939.22">
            <text:p>3 953 939,22</text:p>
          </table:table-cell>
          <table:table-cell table:style-name="ce53" office:value-type="float" office:value="399.63">
            <text:p>399,6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9" office:value-type="string">
            <text:p>57:04:0040101:1218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2" office:value-type="string">
            <text:p>1002.1</text:p>
          </table:table-cell>
          <table:table-cell table:style-name="ce42" office:value-type="float" office:value="90">
            <text:p>9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65072">
            <text:p>765 072,00</text:p>
          </table:table-cell>
          <table:table-cell table:style-name="ce53" office:value-type="float" office:value="8500.8">
            <text:p>8 500,8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04:0040101:1227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2" office:value-type="string">
            <text:p>0603.1</text:p>
          </table:table-cell>
          <table:table-cell table:style-name="ce42" office:value-type="float" office:value="305.7">
            <text:p>305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257770.16">
            <text:p>8 257 770,16</text:p>
          </table:table-cell>
          <table:table-cell table:style-name="ce53" office:value-type="float" office:value="27012.66">
            <text:p>27 012,6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04:0040101:1206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2" office:value-type="string">
            <text:p>0703.0</text:p>
          </table:table-cell>
          <table:table-cell table:style-name="ce42" office:value-type="float" office:value="46.4">
            <text:p>46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8819.95">
            <text:p>208 819,95</text:p>
          </table:table-cell>
          <table:table-cell table:style-name="ce53" office:value-type="float" office:value="4500.43">
            <text:p>4 500,4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0" office:value-type="string">
            <text:p>57:04:0040101:1207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2" office:value-type="string">
            <text:p>0705.1</text:p>
          </table:table-cell>
          <table:table-cell table:style-name="ce42" office:value-type="float" office:value="23.3">
            <text:p>23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89123.07">
            <text:p>189 123,07</text:p>
          </table:table-cell>
          <table:table-cell table:style-name="ce53" office:value-type="float" office:value="8116.87">
            <text:p>8 116,8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0" office:value-type="string">
            <text:p>57:04:0040101:1216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2" office:value-type="string">
            <text:p>0705.1</text:p>
          </table:table-cell>
          <table:table-cell table:style-name="ce42" office:value-type="float" office:value="3326.9">
            <text:p>3326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7360957.9">
            <text:p>27 360 957,90</text:p>
          </table:table-cell>
          <table:table-cell table:style-name="ce53" office:value-type="float" office:value="8224.16">
            <text:p>8 224,1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0" office:value-type="string">
            <text:p>57:04:0040101:1225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2" office:value-type="string">
            <text:p>0705.1</text:p>
          </table:table-cell>
          <table:table-cell table:style-name="ce42" office:value-type="float" office:value="3798">
            <text:p>379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1235359.68">
            <text:p>31 235 359,68</text:p>
          </table:table-cell>
          <table:table-cell table:style-name="ce53" office:value-type="float" office:value="8224.16">
            <text:p>8 224,1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0" office:value-type="string">
            <text:p>57:04:0040101:1226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2" office:value-type="string">
            <text:p>0705.1</text:p>
          </table:table-cell>
          <table:table-cell table:style-name="ce42" office:value-type="float" office:value="6218.9">
            <text:p>6218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1556608.86">
            <text:p>51 556 608,86</text:p>
          </table:table-cell>
          <table:table-cell table:style-name="ce53" office:value-type="float" office:value="8290.31">
            <text:p>8 290,3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0" office:value-type="string">
            <text:p>57:04:0040101:1228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2" office:value-type="string">
            <text:p>0705.1</text:p>
          </table:table-cell>
          <table:table-cell table:style-name="ce42" office:value-type="float" office:value="183.2">
            <text:p>183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87010.58">
            <text:p>1 487 010,58</text:p>
          </table:table-cell>
          <table:table-cell table:style-name="ce53" office:value-type="float" office:value="8116.87">
            <text:p>8 116,8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0" office:value-type="string">
            <text:p>57:04:0040101:1229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2" office:value-type="string">
            <text:p>0705.1</text:p>
          </table:table-cell>
          <table:table-cell table:style-name="ce42" office:value-type="float" office:value="29.7">
            <text:p>29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41071.04">
            <text:p>241 071,04</text:p>
          </table:table-cell>
          <table:table-cell table:style-name="ce53" office:value-type="float" office:value="8116.87">
            <text:p>8 116,8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0" office:value-type="string">
            <text:p>57:04:0040101:1230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2" office:value-type="string">
            <text:p>0705.1</text:p>
          </table:table-cell>
          <table:table-cell table:style-name="ce42" office:value-type="float" office:value="96.2">
            <text:p>96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80842.89">
            <text:p>780 842,89</text:p>
          </table:table-cell>
          <table:table-cell table:style-name="ce53" office:value-type="float" office:value="8116.87">
            <text:p>8 116,8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0" office:value-type="string">
            <text:p>57:04:0040101:1231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2" office:value-type="string">
            <text:p>0705.1</text:p>
          </table:table-cell>
          <table:table-cell table:style-name="ce42" office:value-type="float" office:value="151.6">
            <text:p>151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30517.49">
            <text:p>1 230 517,49</text:p>
          </table:table-cell>
          <table:table-cell table:style-name="ce53" office:value-type="float" office:value="8116.87">
            <text:p>8 116,8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25:0030502:557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2" office:value-type="string">
            <text:p>0704</text:p>
          </table:table-cell>
          <table:table-cell table:style-name="ce42" office:value-type="float" office:value="403.6">
            <text:p>403,6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00564.76">
            <text:p>1 000 564,76</text:p>
          </table:table-cell>
          <table:table-cell table:style-name="ce53" office:value-type="float" office:value="2479.1">
            <text:p>2 479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26:0010412:2984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2" office:value-type="string">
            <text:p>0507</text:p>
          </table:table-cell>
          <table:table-cell table:style-name="ce42" office:value-type="float" office:value="9">
            <text:p>9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5408">
            <text:p>195 408,00</text:p>
          </table:table-cell>
          <table:table-cell table:style-name="ce53" office:value-type="float" office:value="21712">
            <text:p>21 712,0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25:0031435:145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2" office:value-type="string">
            <text:p>0202</text:p>
          </table:table-cell>
          <table:table-cell table:style-name="ce42" office:value-type="float" office:value="52.1">
            <text:p>52,1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68898.74">
            <text:p>368 898,74</text:p>
          </table:table-cell>
          <table:table-cell table:style-name="ce53" office:value-type="float" office:value="7080.59">
            <text:p>7 080,5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25:0010215:632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2" office:value-type="string">
            <text:p>0202</text:p>
          </table:table-cell>
          <table:table-cell table:style-name="ce42" office:value-type="float" office:value="168.4">
            <text:p>168,4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06833.88">
            <text:p>2 106 833,88</text:p>
          </table:table-cell>
          <table:table-cell table:style-name="ce53" office:value-type="float" office:value="12510.89">
            <text:p>12 510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23:0210101:11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6000">
            <text:p>6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99160">
            <text:p>299 160,00</text:p>
          </table:table-cell>
          <table:table-cell table:style-name="ce53" office:value-type="float" office:value="49.86">
            <text:p>49,8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09:0390101:463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2" office:value-type="string">
            <text:p>02:020</text:p>
          </table:table-cell>
          <table:table-cell table:style-name="ce42" office:value-type="string">
            <text:p>11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371.1">
            <text:p>7 371,10</text:p>
          </table:table-cell>
          <table:table-cell table:style-name="ce53" office:value-type="float" office:value="67.01">
            <text:p>67,0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10:1910201:1283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2" office:value-type="string">
            <text:p>02:010</text:p>
          </table:table-cell>
          <table:table-cell table:style-name="ce42" office:value-type="string">
            <text:p>1325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23821">
            <text:p>723 821,00</text:p>
          </table:table-cell>
          <table:table-cell table:style-name="ce53" office:value-type="float" office:value="546.28">
            <text:p>546,2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16:0010202:1205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2" office:value-type="string">
            <text:p>02:071</text:p>
          </table:table-cell>
          <table:table-cell table:style-name="ce42" office:value-type="string">
            <text:p>40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7036">
            <text:p>27 036,00</text:p>
          </table:table-cell>
          <table:table-cell table:style-name="ce53" office:value-type="float" office:value="675.9">
            <text:p>675,9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12:0040301:281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2" office:value-type="string">
            <text:p>01:081</text:p>
          </table:table-cell>
          <table:table-cell table:style-name="ce42" office:value-type="string">
            <text:p>89143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63543.6">
            <text:p>463 543,60</text:p>
          </table:table-cell>
          <table:table-cell table:style-name="ce53" office:value-type="float" office:value="5.2">
            <text:p>5,2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13:0040401:264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2" office:value-type="string">
            <text:p>01:160</text:p>
          </table:table-cell>
          <table:table-cell table:style-name="ce42" office:value-type="string">
            <text:p>1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1700">
            <text:p>51 700,00</text:p>
          </table:table-cell>
          <table:table-cell table:style-name="ce53" office:value-type="float" office:value="5.17">
            <text:p>5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13:0040401:265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2" office:value-type="string">
            <text:p>01:160</text:p>
          </table:table-cell>
          <table:table-cell table:style-name="ce42" office:value-type="string">
            <text:p>1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1700">
            <text:p>51 700,00</text:p>
          </table:table-cell>
          <table:table-cell table:style-name="ce53" office:value-type="float" office:value="5.17">
            <text:p>5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13:0040401:266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2" office:value-type="string">
            <text:p>01:160</text:p>
          </table:table-cell>
          <table:table-cell table:style-name="ce42" office:value-type="string">
            <text:p>1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1700">
            <text:p>51 700,00</text:p>
          </table:table-cell>
          <table:table-cell table:style-name="ce53" office:value-type="float" office:value="5.17">
            <text:p>5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13:0040401:267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2" office:value-type="string">
            <text:p>01:160</text:p>
          </table:table-cell>
          <table:table-cell table:style-name="ce42" office:value-type="string">
            <text:p>1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1700">
            <text:p>51 700,00</text:p>
          </table:table-cell>
          <table:table-cell table:style-name="ce53" office:value-type="float" office:value="5.17">
            <text:p>5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13:0620101:160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2" office:value-type="string">
            <text:p>01:160</text:p>
          </table:table-cell>
          <table:table-cell table:style-name="ce42" office:value-type="string">
            <text:p>1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1700">
            <text:p>51 700,00</text:p>
          </table:table-cell>
          <table:table-cell table:style-name="ce53" office:value-type="float" office:value="5.17">
            <text:p>5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16:0040101:430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2" office:value-type="string">
            <text:p>01:010</text:p>
          </table:table-cell>
          <table:table-cell table:style-name="ce42" office:value-type="string">
            <text:p>86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39220">
            <text:p>539 220,00</text:p>
          </table:table-cell>
          <table:table-cell table:style-name="ce53" office:value-type="float" office:value="6.27">
            <text:p>6,2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18:0000000:1051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2" office:value-type="string">
            <text:p>01:160</text:p>
          </table:table-cell>
          <table:table-cell table:style-name="ce42" office:value-type="string">
            <text:p>286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187.6">
            <text:p>16 187,60</text:p>
          </table:table-cell>
          <table:table-cell table:style-name="ce53" office:value-type="float" office:value="5.66">
            <text:p>5,6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20:0000000:93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2" office:value-type="string">
            <text:p>01:010</text:p>
          </table:table-cell>
          <table:table-cell table:style-name="ce42" office:value-type="string">
            <text:p>549006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91308.32">
            <text:p>2 591 308,32</text:p>
          </table:table-cell>
          <table:table-cell table:style-name="ce53" office:value-type="float" office:value="4.72">
            <text:p>4,7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01:1870101:573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2" office:value-type="string">
            <text:p>13:011</text:p>
          </table:table-cell>
          <table:table-cell table:style-name="ce42" office:value-type="string">
            <text:p>250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22500">
            <text:p>522 500,00</text:p>
          </table:table-cell>
          <table:table-cell table:style-name="ce53" office:value-type="float" office:value="20.9">
            <text:p>20,9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01:1870101:574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2" office:value-type="string">
            <text:p>13:011</text:p>
          </table:table-cell>
          <table:table-cell table:style-name="ce42" office:value-type="string">
            <text:p>250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22500">
            <text:p>522 500,00</text:p>
          </table:table-cell>
          <table:table-cell table:style-name="ce53" office:value-type="float" office:value="20.9">
            <text:p>20,9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01:1870101:575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2" office:value-type="string">
            <text:p>13:011</text:p>
          </table:table-cell>
          <table:table-cell table:style-name="ce42" office:value-type="string">
            <text:p>250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22500">
            <text:p>522 500,00</text:p>
          </table:table-cell>
          <table:table-cell table:style-name="ce53" office:value-type="float" office:value="20.9">
            <text:p>20,9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01:1870101:576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2" office:value-type="string">
            <text:p>13:011</text:p>
          </table:table-cell>
          <table:table-cell table:style-name="ce42" office:value-type="string">
            <text:p>20612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30790.8">
            <text:p>430 790,80</text:p>
          </table:table-cell>
          <table:table-cell table:style-name="ce53" office:value-type="float" office:value="20.9">
            <text:p>20,9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02:0650101:34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2" office:value-type="string">
            <text:p>02:020</text:p>
          </table:table-cell>
          <table:table-cell table:style-name="ce42" office:value-type="string">
            <text:p>3262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2793.5">
            <text:p>62 793,50</text:p>
          </table:table-cell>
          <table:table-cell table:style-name="ce53" office:value-type="float" office:value="19.25">
            <text:p>19,2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09:0720101:609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2" office:value-type="string">
            <text:p>13:011</text:p>
          </table:table-cell>
          <table:table-cell table:style-name="ce42" office:value-type="string">
            <text:p>130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72090">
            <text:p>272 090,00</text:p>
          </table:table-cell>
          <table:table-cell table:style-name="ce53" office:value-type="float" office:value="20.93">
            <text:p>20,9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10:0042601:327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2" office:value-type="string">
            <text:p>02:010</text:p>
          </table:table-cell>
          <table:table-cell table:style-name="ce42" office:value-type="string">
            <text:p>48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70016">
            <text:p>770 016,00</text:p>
          </table:table-cell>
          <table:table-cell table:style-name="ce53" office:value-type="float" office:value="160.42">
            <text:p>160,4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10:1030101:511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2" office:value-type="string">
            <text:p>02:020</text:p>
          </table:table-cell>
          <table:table-cell table:style-name="ce42" office:value-type="string">
            <text:p>394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8020.44">
            <text:p>58 020,44</text:p>
          </table:table-cell>
          <table:table-cell table:style-name="ce53" office:value-type="float" office:value="147.26">
            <text:p>147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10:1660101:685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2" office:value-type="string">
            <text:p>04:092</text:p>
          </table:table-cell>
          <table:table-cell table:style-name="ce42" office:value-type="string">
            <text:p>5784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548880.4">
            <text:p>5 548 880,40</text:p>
          </table:table-cell>
          <table:table-cell table:style-name="ce53" office:value-type="float" office:value="959.35">
            <text:p>959,3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10:1690101:664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2" office:value-type="string">
            <text:p>02:020</text:p>
          </table:table-cell>
          <table:table-cell table:style-name="ce42" office:value-type="string">
            <text:p>145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05159">
            <text:p>405 159,00</text:p>
          </table:table-cell>
          <table:table-cell table:style-name="ce53" office:value-type="float" office:value="279.42">
            <text:p>279,4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10:1910601:13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2" office:value-type="string">
            <text:p>02:020</text:p>
          </table:table-cell>
          <table:table-cell table:style-name="ce42" office:value-type="string">
            <text:p>419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49200.25">
            <text:p>249 200,25</text:p>
          </table:table-cell>
          <table:table-cell table:style-name="ce53" office:value-type="float" office:value="594.75">
            <text:p>594,7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10:1910601:20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2" office:value-type="string">
            <text:p>02:020</text:p>
          </table:table-cell>
          <table:table-cell table:style-name="ce42" office:value-type="string">
            <text:p>55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28627.42">
            <text:p>328 627,42</text:p>
          </table:table-cell>
          <table:table-cell table:style-name="ce53" office:value-type="float" office:value="596.42">
            <text:p>596,4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10:1910601:21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2" office:value-type="string">
            <text:p>02:020</text:p>
          </table:table-cell>
          <table:table-cell table:style-name="ce42" office:value-type="string">
            <text:p>774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60963.44">
            <text:p>460 963,44</text:p>
          </table:table-cell>
          <table:table-cell table:style-name="ce53" office:value-type="float" office:value="595.56">
            <text:p>595,5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10:2150201:325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2" office:value-type="string">
            <text:p>02:071</text:p>
          </table:table-cell>
          <table:table-cell table:style-name="ce42" office:value-type="string">
            <text:p>27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990.38">
            <text:p>7 990,38</text:p>
          </table:table-cell>
          <table:table-cell table:style-name="ce53" office:value-type="float" office:value="295.94">
            <text:p>295,9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10:2200101:1692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2" office:value-type="string">
            <text:p>02:020</text:p>
          </table:table-cell>
          <table:table-cell table:style-name="ce42" office:value-type="string">
            <text:p>2358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77400.68">
            <text:p>477 400,68</text:p>
          </table:table-cell>
          <table:table-cell table:style-name="ce53" office:value-type="float" office:value="202.46">
            <text:p>202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10:2740101:615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2" office:value-type="string">
            <text:p>02:010</text:p>
          </table:table-cell>
          <table:table-cell table:style-name="ce42" office:value-type="string">
            <text:p>1375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22973.75">
            <text:p>322 973,75</text:p>
          </table:table-cell>
          <table:table-cell table:style-name="ce53" office:value-type="float" office:value="234.89">
            <text:p>234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11:0750101:440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2" office:value-type="string">
            <text:p>02:020</text:p>
          </table:table-cell>
          <table:table-cell table:style-name="ce42" office:value-type="string">
            <text:p>1034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6518.44">
            <text:p>56 518,44</text:p>
          </table:table-cell>
          <table:table-cell table:style-name="ce53" office:value-type="float" office:value="54.66">
            <text:p>54,6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11:0750101:441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2" office:value-type="string">
            <text:p>02:020</text:p>
          </table:table-cell>
          <table:table-cell table:style-name="ce42" office:value-type="string">
            <text:p>937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1216.42">
            <text:p>51 216,42</text:p>
          </table:table-cell>
          <table:table-cell table:style-name="ce53" office:value-type="float" office:value="54.66">
            <text:p>54,6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15:1030101:107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2" office:value-type="string">
            <text:p>02:020</text:p>
          </table:table-cell>
          <table:table-cell table:style-name="ce42" office:value-type="string">
            <text:p>802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1270.92">
            <text:p>41 270,92</text:p>
          </table:table-cell>
          <table:table-cell table:style-name="ce53" office:value-type="float" office:value="51.46">
            <text:p>51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16:0080101:585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2" office:value-type="string">
            <text:p>13:011</text:p>
          </table:table-cell>
          <table:table-cell table:style-name="ce42" office:value-type="string">
            <text:p>12559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8149.83">
            <text:p>218 149,83</text:p>
          </table:table-cell>
          <table:table-cell table:style-name="ce53" office:value-type="float" office:value="17.37">
            <text:p>17,3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17:0630101:52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2" office:value-type="string">
            <text:p>02:020</text:p>
          </table:table-cell>
          <table:table-cell table:style-name="ce42" office:value-type="string">
            <text:p>275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8115">
            <text:p>148 115,00</text:p>
          </table:table-cell>
          <table:table-cell table:style-name="ce53" office:value-type="float" office:value="53.86">
            <text:p>53,8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2" office:value-type="string">
            <text:p>57:18:0070310:23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2" office:value-type="string">
            <text:p>02:020</text:p>
          </table:table-cell>
          <table:table-cell table:style-name="ce42" office:value-type="string">
            <text:p>1495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2622">
            <text:p>232 622,00</text:p>
          </table:table-cell>
          <table:table-cell table:style-name="ce53" office:value-type="float" office:value="155.6">
            <text:p>155,6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2" office:value-type="string">
            <text:p>57:18:0070310:24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2" office:value-type="string">
            <text:p>02:010</text:p>
          </table:table-cell>
          <table:table-cell table:style-name="ce42" office:value-type="string">
            <text:p>2172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32728.68">
            <text:p>332 728,68</text:p>
          </table:table-cell>
          <table:table-cell table:style-name="ce53" office:value-type="float" office:value="153.19">
            <text:p>153,1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2" office:value-type="string">
            <text:p>57:20:0010201:284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2" office:value-type="string">
            <text:p>04:091</text:p>
          </table:table-cell>
          <table:table-cell table:style-name="ce42" office:value-type="string">
            <text:p>146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245.72">
            <text:p>19 245,72</text:p>
          </table:table-cell>
          <table:table-cell table:style-name="ce53" office:value-type="float" office:value="131.82">
            <text:p>131,8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2" office:value-type="string">
            <text:p>57:20:0010202:35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2" office:value-type="string">
            <text:p>02:020</text:p>
          </table:table-cell>
          <table:table-cell table:style-name="ce42" office:value-type="string">
            <text:p>57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508.17">
            <text:p>9 508,17</text:p>
          </table:table-cell>
          <table:table-cell table:style-name="ce53" office:value-type="float" office:value="166.81">
            <text:p>166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2" office:value-type="string">
            <text:p>57:22:0170101:616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2" office:value-type="string">
            <text:p>02:020</text:p>
          </table:table-cell>
          <table:table-cell table:style-name="ce42" office:value-type="string">
            <text:p>3716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8991.8">
            <text:p>198 991,80</text:p>
          </table:table-cell>
          <table:table-cell table:style-name="ce53" office:value-type="float" office:value="53.55">
            <text:p>53,5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2" office:value-type="string">
            <text:p>57:25:0020804:797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2" office:value-type="string">
            <text:p>04:092</text:p>
          </table:table-cell>
          <table:table-cell table:style-name="ce42" office:value-type="string">
            <text:p>2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426.38">
            <text:p>4 426,38</text:p>
          </table:table-cell>
          <table:table-cell table:style-name="ce53" office:value-type="float" office:value="2213.19">
            <text:p>2 213,1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2" office:value-type="string">
            <text:p>57:25:0020809:269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2" office:value-type="string">
            <text:p>04:092</text:p>
          </table:table-cell>
          <table:table-cell table:style-name="ce42" office:value-type="string">
            <text:p>26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7551">
            <text:p>57 551,00</text:p>
          </table:table-cell>
          <table:table-cell table:style-name="ce53" office:value-type="float" office:value="2213.5">
            <text:p>2 213,5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2" office:value-type="string">
            <text:p>57:26:0010116:1812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2" office:value-type="string">
            <text:p>04:092</text:p>
          </table:table-cell>
          <table:table-cell table:style-name="ce42" office:value-type="string">
            <text:p>26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1092.88">
            <text:p>31 092,88</text:p>
          </table:table-cell>
          <table:table-cell table:style-name="ce53" office:value-type="float" office:value="1195.88">
            <text:p>1 195,8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2" office:value-type="string">
            <text:p>57:26:0010433:725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2" office:value-type="string">
            <text:p>06:080</text:p>
          </table:table-cell>
          <table:table-cell table:style-name="ce42" office:value-type="string">
            <text:p>16</text:p>
          </table:table-cell>
          <table:table-cell table:style-name="ce9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674.88">
            <text:p>2 674,88</text:p>
          </table:table-cell>
          <table:table-cell table:style-name="ce53" office:value-type="float" office:value="167.18">
            <text:p>167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2" office:value-type="string">
            <text:p>57:10:0040101:5875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2" office:value-type="string">
            <text:p>04:092</text:p>
          </table:table-cell>
          <table:table-cell table:style-name="ce42" office:value-type="string">
            <text:p>16131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217698.02">
            <text:p>10 217 698,02</text:p>
          </table:table-cell>
          <table:table-cell table:style-name="ce53" office:value-type="float" office:value="633.42">
            <text:p>633,4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2" office:value-type="string">
            <text:p>57:10:0040101:9618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2" office:value-type="string">
            <text:p>04:092</text:p>
          </table:table-cell>
          <table:table-cell table:style-name="ce42" office:value-type="string">
            <text:p>23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290.56">
            <text:p>19 290,56</text:p>
          </table:table-cell>
          <table:table-cell table:style-name="ce53" office:value-type="float" office:value="838.72">
            <text:p>838,7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2" office:value-type="string">
            <text:p>57:10:0040101:9619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2" office:value-type="string">
            <text:p>04:092</text:p>
          </table:table-cell>
          <table:table-cell table:style-name="ce42" office:value-type="string">
            <text:p>32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6839.04">
            <text:p>26 839,04</text:p>
          </table:table-cell>
          <table:table-cell table:style-name="ce53" office:value-type="float" office:value="838.72">
            <text:p>838,7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5" table:number-columns-repeated="2"/>
          <table:table-cell table:style-name="ce43" table:number-columns-repeated="2"/>
          <table:table-cell table:style-name="ce47" table:number-columns-repeated="2"/>
          <table:table-cell table:style-name="ce54"/>
          <table:table-cell table:style-name="ce56"/>
          <table:table-cell table:number-columns-repeated="1014"/>
        </table:table-row>
        <table:table-row table:style-name="ro10">
          <table:table-cell table:style-name="ce11"/>
          <table:table-cell table:style-name="ce24"/>
          <table:table-cell table:style-name="ce35" table:number-columns-repeated="2"/>
          <table:table-cell table:style-name="ce43" table:number-columns-repeated="2"/>
          <table:table-cell table:style-name="ce47" table:number-columns-repeated="2"/>
          <table:table-cell table:style-name="ce54"/>
          <table:table-cell table:style-name="ce56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5" office:value-type="string">
            <text:p>57:24:0010201:265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5" office:value-type="string">
            <text:p>57:10:1960101:431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5" office:value-type="string">
            <text:p>57:10:2200101:704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5" office:value-type="string">
            <text:p>57:25:0040408:2821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5" office:value-type="string">
            <text:p>57:25:0040408:2988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5" office:value-type="string">
            <text:p>57:24:0010201:151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5" office:value-type="string">
            <text:p>57:11:0750101:312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5" office:value-type="string">
            <text:p>57:15:1030101:333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17:0630101:141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10:0011701:421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07:0120101:249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10:1660101:1360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10:0040101:9447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10:2150201:319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10:1030101:506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6" office:value-type="string">
            <text:p>57:20:0010202:197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6" office:value-type="string">
            <text:p>57:10:0940101:2684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7" office:value-type="string">
            <text:p>57:25:0010609:1175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7" office:value-type="string">
            <text:p>57:25:0021507:33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7" office:value-type="string">
            <text:p>57:25:0021507:31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7" office:value-type="string">
            <text:p>57:21:0120101:668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7" office:value-type="string">
            <text:p>57:20:0830101:461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7" office:value-type="string">
            <text:p>57:11:1340101:125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8" office:value-type="string">
            <text:p>57:26:0010235:264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8" office:value-type="string">
            <text:p>57:03:0020301:1007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8" office:value-type="string">
            <text:p>57:05:0000000:551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8" office:value-type="string">
            <text:p>57:07:0040601:140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8" office:value-type="string">
            <text:p>57:09:0000000:1507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8" office:value-type="string">
            <text:p>57:11:0000000:70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8" office:value-type="string">
            <text:p>57:16:0000000:820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8" office:value-type="string">
            <text:p>57:20:0000000:3766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8" office:value-type="string">
            <text:p>57:20:0050201:600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8" office:value-type="string">
            <text:p>57:20:0050201:604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8" office:value-type="string">
            <text:p>57:20:0050201:671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8" office:value-type="string">
            <text:p>57:23:0020103:399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8" office:value-type="string">
            <text:p>57:23:0020104:351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8" office:value-type="string">
            <text:p>57:23:0050102:194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8" office:value-type="string">
            <text:p>57:01:1870101:549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8" office:value-type="string">
            <text:p>57:06:0660101:188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8" office:value-type="string">
            <text:p>57:09:0030405:625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8" office:value-type="string">
            <text:p>57:10:0030801:7241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8" office:value-type="string">
            <text:p>57:10:0210101:131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8" office:value-type="string">
            <text:p>57:10:0470101:68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8" office:value-type="string">
            <text:p>57:10:0530101:741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8" office:value-type="string">
            <text:p>57:10:0960101:725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8" office:value-type="string">
            <text:p>57:10:1460101:533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8" office:value-type="string">
            <text:p>57:10:1650101:509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8" office:value-type="string">
            <text:p>57:10:1700101:21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8" office:value-type="string">
            <text:p>57:10:1910401:713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8" office:value-type="string">
            <text:p>57:10:2120101:316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8" office:value-type="string">
            <text:p>57:10:2740101:162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8" office:value-type="string">
            <text:p>57:11:0720101:48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8" office:value-type="string">
            <text:p>57:11:1280201:1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8" office:value-type="string">
            <text:p>57:11:2630101:448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8" office:value-type="string">
            <text:p>57:12:0010102:249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8" office:value-type="string">
            <text:p>57:12:0010202:394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8" office:value-type="string">
            <text:p>57:12:0010202:395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8" office:value-type="string">
            <text:p>57:13:0610101:495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8" office:value-type="string">
            <text:p>57:14:0010102:649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8" office:value-type="string">
            <text:p>57:14:0010202:2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8" office:value-type="string">
            <text:p>57:14:0790101:117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8" office:value-type="string">
            <text:p>57:15:0620101:108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8" office:value-type="string">
            <text:p>57:16:0010101:439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8" office:value-type="string">
            <text:p>57:16:0250101:1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8" office:value-type="string">
            <text:p>57:17:0890101:28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8" office:value-type="string">
            <text:p>57:18:0070310:30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8" office:value-type="string">
            <text:p>57:18:0070310:31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8" office:value-type="string">
            <text:p>57:22:0170101:107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8" office:value-type="string">
            <text:p>57:22:0470101:134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8" office:value-type="string">
            <text:p>57:22:1240101:47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8" office:value-type="string">
            <text:p>57:24:0010301:427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8" office:value-type="string">
            <text:p>57:24:0010404:8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8" office:value-type="string">
            <text:p>57:25:0010401:19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8" office:value-type="string">
            <text:p>57:25:0010603:1937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8" office:value-type="string">
            <text:p>57:25:0010603:471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8" office:value-type="string">
            <text:p>57:25:0010814:74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8" office:value-type="string">
            <text:p>57:25:0020210:11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8" office:value-type="string">
            <text:p>57:25:0020237:16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8" office:value-type="string">
            <text:p>57:25:0020408:74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8" office:value-type="string">
            <text:p>57:25:0020614:39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8" office:value-type="string">
            <text:p>57:25:0021501:68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8" office:value-type="string">
            <text:p>57:25:0030933:4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8" office:value-type="string">
            <text:p>57:25:0031057:3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8" office:value-type="string">
            <text:p>57:25:0040219:480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8" office:value-type="string">
            <text:p>57:25:0040408:1213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8" office:value-type="string">
            <text:p>57:25:0040408:2859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8" office:value-type="string">
            <text:p>57:26:0010205:383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8" office:value-type="string">
            <text:p>57:26:0010311:674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8" office:value-type="string">
            <text:p>57:26:0010426:22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8" office:value-type="string">
            <text:p>57:26:0010435:163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9" office:value-type="string">
            <text:p>57:03:0040301:182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9" office:value-type="string">
            <text:p>57:03:0060101:184</text:p>
          </table:table-cell>
          <table:table-cell table:style-name="ce34" office:value-type="date" office:date-value="2022-03-17">
            <text:p>17.03.2022</text:p>
          </table:table-cell>
          <table:table-cell table:style-name="ce40" office:value-type="date" office:date-value="2022-03-10">
            <text:p>10.03.2022</text:p>
          </table:table-cell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30"/>
          <table:table-cell table:style-name="ce36" table:number-columns-repeated="2"/>
          <table:table-cell table:style-name="ce44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9" office:value-type="string" table:number-columns-spanned="3" table:number-rows-spanned="1">
            <text:p>14C9C91C4B295EB4ACE35E1922F766394CFD520F31880F21D35EC65ED5DC01BDE2644A1725BC3AAD6C162D5A05856902033F3CAD7528E1F8EC3ABC7DA22AF373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2"/>
          <table:table-cell table:style-name="ce37" table:number-columns-repeated="2"/>
          <table:table-cell table:style-name="ce13" table:number-columns-repeated="3"/>
          <table:table-cell table:style-name="ce50"/>
          <table:table-cell table:style-name="ce37"/>
          <table:table-cell table:style-name="ce50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3"/>
          <table:table-cell table:style-name="ce38" table:number-columns-repeated="2"/>
          <table:table-cell table:style-name="ce13" table:number-columns-repeated="3"/>
          <table:table-cell table:style-name="ce50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2" office:value-type="string">
            <text:p>Директор БУ ОО «МР БТИ»</text:p>
          </table:table-cell>
          <table:table-cell table:style-name="ce37" table:number-columns-repeated="2"/>
          <table:table-cell table:style-name="ce13" table:number-columns-repeated="3"/>
          <table:table-cell table:style-name="ce51"/>
          <table:table-cell table:style-name="ce37" office:value-type="string">
            <text:p>/С.Н. Подрезов/</text:p>
          </table:table-cell>
          <table:table-cell table:style-name="ce50"/>
          <table:table-cell table:style-name="ce13" table:number-columns-repeated="1014"/>
        </table:table-row>
        <table:table-row table:style-name="ro15" table:number-rows-repeated="1048366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24.03.2022</text:date>, <text:time>10:5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3-24T10:58:38.96</dc:date>
    <meta:print-date>2022-03-21T12:14:23Z</meta:print-date>
    <meta:editing-duration>PT9S</meta:editing-duration>
    <meta:editing-cycles>1</meta:editing-cycles>
    <meta:document-statistic meta:table-count="1" meta:cell-count="1341" meta:object-count="0"/>
  </office:meta>
</office:document-meta>
</file>